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language="en" fo:country="US"/>
    </style:style>
    <style:style style:name="T2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6</text:span><text:span text:style-name="T5">11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20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1"> из ..., ..., изјављеној против решења Републичке изборне комисије, 02 Број: 013-859/20-17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8,2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4">П Р Е С У Д <text:s/>У</text:span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5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9">УСВАЈА и ПОНИШТАВА</text:span></text:span><text:span text:style-name="Default_20_Paragraph_20_Font"><text:span text:style-name="T28"> решење <text:s/></text:span></text:span><text:span text:style-name="Default_20_Paragraph_20_Font"><text:span text:style-name="T16">Републичке изборне комисије, <text:s/>02 Број: 013-859/20-</text:span></text:span><text:span text:style-name="Default_20_Paragraph_20_Font"><text:span text:style-name="T16">17</text:span></text:span><text:span text:style-name="Default_20_Paragraph_20_Font"><text:span text:style-name="T16"> <text:s/>од 24.06.2020. године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3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8">А.А.</text:span></text:span><text:span text:style-name="Default_20_Paragraph_20_Font"><text:span text:style-name="T13"> из ..., </text:span></text:span><text:span text:style-name="Default_20_Paragraph_20_Font"><text:span text:style-name="T19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у Инђиј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5">30</text:span> <text:span text:style-name="T5">у</text:span> <text:span text:style-name="T5">Инђији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0">“Службени гласник РС”, бр.</text:span> <text:span text:style-name="T5">5/12, 14/20 и 16/20), прописано је да се овим </text:span><text:span text:style-name="T5">п</text:span><text:span text:style-name="T5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0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1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8,2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</text:span></text:span><text:span text:style-name="Default_20_Paragraph_20_Font"><text:span text:style-name="T6">11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 </text:span></text:span><text:span text:style-name="Default_20_Paragraph_20_Font"><text:span text:style-name="T15">с.р.</text:span></text:span><text:span text:style-name="Default_20_Paragraph_20_Font"><text:span text:style-name="T15"> <text:s text:c="42"/>Јасминка Вукашиновић, 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1">ИГ</text:p>
      <text:p text:style-name="P2"><text:span text:style-name="Default_20_Paragraph_20_Fon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6</text:span><text:span text:style-name="MT2">11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8M25S</meta:editing-duration>
    <meta:editing-cycles>423</meta:editing-cycles>
    <meta:generator>OpenOffice/4.1.1$Win32 OpenOffice.org_project/411m6$Build-9775</meta:generator>
    <dc:date>2020-06-29T21:24:29.17</dc:date>
    <meta:print-date>2020-06-29T19:25:09.19</meta:print-date>
    <meta:printed-by>Tatjana Tomić</meta:printed-by>
    <dc:creator>Sonja Vujčić</dc:creator>
    <meta:document-statistic meta:table-count="0" meta:image-count="1" meta:object-count="0" meta:page-count="4" meta:paragraph-count="33" meta:word-count="1465" meta:character-count="9832"/>
    <meta:user-defined meta:name="Info 1"/>
    <meta:user-defined meta:name="Info 2"/>
    <meta:user-defined meta:name="Info 3"/>
    <meta:user-defined meta:name="Info 4"/>
  </office:meta>
</office:document-meta>
</file>