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3" style:family="text">
      <style:text-properties fo:color="#ff3333" style:font-name="Times New Roman" fo:font-size="12pt" fo:language="zxx" fo:country="none" fo:font-weight="normal" style:font-size-asian="12pt" style:font-weight-asian="normal" style:font-weight-complex="normal"/>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font-name="Times New Roman1" fo:font-size="12pt" fo:language="zxx" fo:country="none" style:font-name-asian="Times New Roman1" style:font-size-asian="12pt" style:font-name-complex="Times New Roman1" style:font-size-complex="12pt"/>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T48"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fo:font-size="12pt" style:font-size-asian="12pt"/>
    </style:style>
    <style:style style:name="T50"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22</text:span> Уж <text:span text:style-name="T1">7</text:span><text:span text:style-name="T1">27</text:span>/20</text:p>
      <text:p text:style-name="P6"><text:span text:style-name="T1">29.06.2020.</text:span><text:span text:style-name="T5"> године</text:span></text:p>
      <text:p text:style-name="P14">Б Е О Г Р А <text:span text:style-name="T6">Д</text:span></text:p>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Весне Даниловић и Елене Петровић, </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7">записничарем,</text:span><text:span text:style-name="T18"> </text:span><text:span text:style-name="T21">одлучујући </text:span><text:span text:style-name="T24">о жалби бирача A.A.</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17</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2">29.06.2020. године, </text:span><text:span text:style-name="T24">у</text:span><text:span text:style-name="T15"> </text:span><text:span text:style-name="T12">12,48</text:span><text:span text:style-name="T43">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6">013-</text:span></text:span><text:span text:style-name="Font_20_Style31"><text:span text:style-name="T29">869</text:span></text:span><text:span text:style-name="Font_20_Style31"><text:span text:style-name="T36">/20</text:span></text:span><text:span text:style-name="Font_20_Style31"><text:span text:style-name="T29">-</text:span></text:span><text:span text:style-name="Font_20_Style31"><text:span text:style-name="T29">17</text:span></text:span><text:span text:style-name="Font_20_Style31"><text:span text:style-name="T36"> од </text:span></text:span><text:span text:style-name="Font_20_Style31"><text:span text:style-name="T29">24</text:span></text:span><text:span text:style-name="Font_20_Style31"><text:span text:style-name="T36">.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2">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25">A.A.</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17</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8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27.06.2020</text:span></text:span><text:span text:style-name="Default_20_Paragraph_20_Font"><text:span text:style-name="T14">. године у </text:span></text:span><text:span text:style-name="Default_20_Paragraph_20_Font"><text:span text:style-name="T14">14,14</text:span></text:span><text:span text:style-name="Default_20_Paragraph_20_Font"><text:span text:style-name="T14"> час</text:span></text:span><text:span text:style-name="Default_20_Paragraph_20_Font"><text:span text:style-name="T14">ова</text:span></text:span><text:span text:style-name="Default_20_Paragraph_20_Font"><text:span text:style-name="T1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4">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зборна комисија је Управном суду доставила жалбу са списима предмета, дана 27.06.2020. године у </text:span></text:span><text:span text:style-name="Font_20_Style31"><text:span text:style-name="T31">21</text:span></text:span><text:span text:style-name="Font_20_Style31"><text:span text:style-name="T31">,</text:span></text:span><text:span text:style-name="Font_20_Style31"><text:span text:style-name="T31">47</text:span></text:span><text:span text:style-name="Font_20_Style31"><text:span text:style-name="T31"> часова, који списи су здружени предмету Уж </text:span></text:span><text:span text:style-name="Font_20_Style31"><text:span text:style-name="T31">711</text:span></text:span><text:span text:style-name="Font_20_Style31"><text:span text:style-name="T31">/2020, у који је извршен увид.</text:span></text:span></text:p>
      <text:p text:style-name="P19"/>
      <text:p text:style-name="P16"><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711</text:span></text:span><text:span text:style-name="Font_20_Style31"><text:span text:style-name="T31">/2020, нашао да је жалба основана.</text:span></text:span></text:p>
      <text:p text:style-name="P16"><text:span text:style-name="Font_20_Style31"><text:span text:style-name="T31"/></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2">А.А.</text:span></text:span><text:span text:style-name="Font_20_Style31"><text:span text:style-name="T26"> из ..., 02 број </text:span></text:span><text:span text:style-name="Font_20_Style31"><text:span text:style-name="T38">013-</text:span></text:span><text:span text:style-name="Font_20_Style31"><text:span text:style-name="T25">869</text:span></text:span><text:span text:style-name="Font_20_Style31"><text:span text:style-name="T38">/20</text:span></text:span><text:span text:style-name="Font_20_Style31"><text:span text:style-name="T25">-17</text:span></text:span><text:span text:style-name="Font_20_Style31"><text:span text:style-name="T26">,</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18</text:span><text:span text:style-name="Font_20_Style31"><text:span text:style-name="T26"> у</text:span></text:span><text:span text:style-name="Font_20_Style31"><text:span text:style-name="T39">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5">„</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text:span><text:soft-page-break/><text:span text:style-name="T34">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0">Републичка изборна комисија је</text:span><text:span text:style-name="Font_20_Style31"><text:span text:style-name="T26"> на <text:s/>седници дана 24.06.2020. године донела ожалбено решење</text:span></text:span><text:span text:style-name="T40"> <text:s/></text:span><text:span text:style-name="T33">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0">приговор </text:span><text:span text:style-name="T33">се</text:span><text:span text:style-name="T40">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6">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7">члана 23. став 5. </text:span><text:span text:style-name="T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7">ана </text:span></text:span><text:span text:style-name="Font_20_Style31"><text:span text:style-name="T20">29.06.2020. године, у</text:span></text:span><text:span text:style-name="Font_20_Style31"><text:span text:style-name="T44"> </text:span></text:span><text:span text:style-name="Font_20_Style31"><text:span text:style-name="T48">12,</text:span></text:span><text:span text:style-name="Font_20_Style31"><text:span text:style-name="T48">48</text:span></text:span><text:span text:style-name="Font_20_Style31"><text:span text:style-name="T20"> часова, </text:span></text:span><text:span text:style-name="Font_20_Style31"><text:span text:style-name="T20">22</text:span></text:span><text:span text:style-name="Font_20_Style31"><text:span text:style-name="T20"> Уж 7</text:span></text:span><text:span text:style-name="Font_20_Style31"><text:span text:style-name="T20">27</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Данијела Поповић,</text:span><text:span text:style-name="T1">с.р.</text:span> <text:s text:c="65"/><text:span text:style-name="T1">Зорица Китановић,</text:span><text:span text:style-name="T1">с.р.</text:span></text:p>
      <text:p text:style-name="P1"/>
      <text:p text:style-name="P21">За тачност отправка</text:p>
      <text:p text:style-name="P21">Управитељ писарнице</text:p>
      <text:p text:style-name="P21">Дејан Ђурић</text:p>
      <text:p text:style-name="P23"/>
      <text:p text:style-name="P24"><text:span text:style-name="T49"><text:tab/><text:tab/><text:tab/><text:tab/><text:tab/><text:tab/><text:tab/></text:span><text:span text:style-name="T50"><text:tab/><text:tab/><text:tab/><text:tab/></text:span></text:p>
      <text:p text:style-name="P22"><text:span text:style-name="Default_20_Paragraph_20_Font"><text:span text:style-name="T13">ИО/</text:span></text:span><text:span text:style-name="Default_20_Paragraph_20_Font"><text:span text:style-name="T13">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 </text:span>Уж <text:span text:style-name="MT1">7</text:span><text:span text:style-name="MT1">27</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3M41S</meta:editing-duration>
    <meta:editing-cycles>13</meta:editing-cycles>
    <meta:generator>OpenOffice/4.1.2$Win32 OpenOffice.org_project/412m3$Build-9782</meta:generator>
    <dc:title>template upravni BGDnovi2</dc:title>
    <meta:initial-creator>Jelica Pajović</meta:initial-creator>
    <dc:date>2020-06-29T20:41:36.08</dc:date>
    <meta:print-date>2020-06-29T19:08:28.37</meta:print-date>
    <meta:document-statistic meta:table-count="0" meta:image-count="1" meta:object-count="0" meta:page-count="4" meta:paragraph-count="34" meta:word-count="1514" meta:character-count="10230"/>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