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fo:font-size="12pt" style:font-size-asian="12pt"/>
    </style:style>
    <style:style style:name="T49"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22</text:span> Уж <text:span text:style-name="T1">7</text:span><text:span text:style-name="T1">46</text:span>/20</text:p>
      <text:p text:style-name="P6"><text:span text:style-name="T1">29.06.2020.</text:span><text:span text:style-name="T5"> године</text:span></text:p>
      <text:p text:style-name="P14">Б Е О Г Р А <text:span text:style-name="T6">Д</text:span></text:p>
      <text:p text:style-name="P3">У ИМЕ НАРОДА</text:p>
      <text:p text:style-name="P8"/>
      <text:p text:style-name="P8"/>
      <text:p text:style-name="P15"><text:span text:style-name="T7"><text:tab/><text:tab/>Управни суд</text:span><text:span text:style-name="T9">, у већу састављеном од </text:span><text:span text:style-name="T7">судија: </text:span><text:span text:style-name="T11">Зорице Китановић, </text:span><text:span text:style-name="T8">председника већа,</text:span><text:span text:style-name="T11"> Весне Даниловић и Елене Петровић, </text:span><text:span text:style-name="T8">чланова већа, са</text:span><text:span text:style-name="T11"> </text:span><text:span text:style-name="T8">суд</text:span><text:span text:style-name="T11">ским</text:span><text:span text:style-name="T8"> </text:span><text:span text:style-name="T11">саветником Данијелом Поповић</text:span><text:span text:style-name="T10">, </text:span><text:span text:style-name="T17">записничарем,</text:span><text:span text:style-name="T18"> </text:span><text:span text:style-name="T21">одлучујући </text:span><text:span text:style-name="T24">о жалби бирача A.A.</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9</text:span></text:span><text:span text:style-name="Font_20_Style31"><text:span text:style-name="T22">/20</text:span></text:span><text:span text:style-name="Font_20_Style31"><text:span text:style-name="T25">-36</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2">29.06.2020. године, </text:span><text:span text:style-name="T24">у</text:span><text:span text:style-name="T15"> </text:span><text:span text:style-name="T12">12,51</text:span><text:span text:style-name="T42"> </text:span><text:span text:style-name="T24">часова,</text:span><text:span text:style-name="T28"> </text:span><text:span text:style-name="T24">донео је </text:span></text:p>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6">013-</text:span></text:span><text:span text:style-name="Font_20_Style31"><text:span text:style-name="T29">869</text:span></text:span><text:span text:style-name="Font_20_Style31"><text:span text:style-name="T36">/20</text:span></text:span><text:span text:style-name="Font_20_Style31"><text:span text:style-name="T29">-</text:span></text:span><text:span text:style-name="Font_20_Style31"><text:span text:style-name="T29">36</text:span></text:span><text:span text:style-name="Font_20_Style31"><text:span text:style-name="T36"> од </text:span></text:span><text:span text:style-name="Font_20_Style31"><text:span text:style-name="T29">24</text:span></text:span><text:span text:style-name="Font_20_Style31"><text:span text:style-name="T36">.06.2020. године</text:span></text:span></text:p>
      <text:p text:style-name="P9"/>
      <text:p text:style-name="P9"/>
      <text:p text:style-name="P9">О б р а з л о ж е њ е</text:p>
      <text:p text:style-name="P9"/>
      <text:p text:style-name="P8"/>
      <text:p text:style-name="P16"><text:span text:style-name="T24"><text:tab/><text:tab/>Ожалбеним решењем</text:span><text:span text:style-name="T12"> </text:span><text:span text:style-name="T24">одбијен је приговор </text:span><text:span text:style-name="Font_20_Style31"><text:span text:style-name="T25">који је поднео бирач</text:span></text:span><text:span text:style-name="Font_20_Style31"><text:span text:style-name="T22"> </text:span></text:span><text:span text:style-name="Font_20_Style31"><text:span text:style-name="T25">A.A.</text:span></text:span><text:span text:style-name="Font_20_Style31"><text:span text:style-name="T23"> из ..., 02 број </text:span></text:span><text:span text:style-name="Font_20_Style31"><text:span text:style-name="T22">013-</text:span></text:span><text:span text:style-name="Font_20_Style31"><text:span text:style-name="T25">869</text:span></text:span><text:span text:style-name="Font_20_Style31"><text:span text:style-name="T22">/20</text:span></text:span><text:span text:style-name="Font_20_Style31"><text:span text:style-name="T25">-36</text:span></text:span><text:span text:style-name="Font_20_Style31"><text:span text:style-name="T22"> <text:s/></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37 у</text:span></text:span><text:span text:style-name="Font_20_Style31"><text:span text:style-name="T23"> </text:span></text:span><text:span text:style-name="Font_20_Style31"><text:span text:style-name="T26">Београду- ГО Земун</text:span></text:span><text:span text:style-name="Font_20_Style31"><text:span text:style-name="T23">.</text:span></text:span></text:p>
      <text:p text:style-name="P16"><text:span text:style-name="Font_20_Style31"><text:span text:style-name="T23"><text:s/></text:span></text:span></text:p>
      <text:p text:style-name="P16"><text:span text:style-name="Font_20_Style31"><text:span text:style-name="T23"><text:tab/><text:tab/></text:span></text:span><text:span text:style-name="Default_20_Paragraph_20_Font"><text:span text:style-name="T14">Жалбом, поднетом преко Републичке изборне комисије, дана </text:span></text:span><text:span text:style-name="Default_20_Paragraph_20_Font"><text:span text:style-name="T14">27.06.2020</text:span></text:span><text:span text:style-name="Default_20_Paragraph_20_Font"><text:span text:style-name="T14">. године у </text:span></text:span><text:span text:style-name="Default_20_Paragraph_20_Font"><text:span text:style-name="T14">14,14</text:span></text:span><text:span text:style-name="Default_20_Paragraph_20_Font"><text:span text:style-name="T14"> час</text:span></text:span><text:span text:style-name="Default_20_Paragraph_20_Font"><text:span text:style-name="T14">ова</text:span></text:span><text:span text:style-name="Default_20_Paragraph_20_Font"><text:span text:style-name="T14">,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4">вези са тим истиче да је Републичка изборна комисија дана 24.06.2020. године, </text:span></text:span><text:span text:style-name="Default_20_Paragraph_20_Font"><text:span text:style-name="T1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зборна комисија је Управном суду доставила жалбу са списима предмета, дана 27.06.2020. године у </text:span></text:span><text:span text:style-name="Font_20_Style31"><text:span text:style-name="T31">21</text:span></text:span><text:span text:style-name="Font_20_Style31"><text:span text:style-name="T31">,</text:span></text:span><text:span text:style-name="Font_20_Style31"><text:span text:style-name="T31">47</text:span></text:span><text:span text:style-name="Font_20_Style31"><text:span text:style-name="T31"> часова, који списи су здружени предмету Уж </text:span></text:span><text:span text:style-name="Font_20_Style31"><text:span text:style-name="T31">711</text:span></text:span><text:span text:style-name="Font_20_Style31"><text:span text:style-name="T31">/2020, у који је извршен увид.</text:span></text:span></text:p>
      <text:p text:style-name="P19"/>
      <text:p text:style-name="P16"><text:span text:style-name="Font_20_Style31"><text:span text:style-name="T31"><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31">711</text:span></text:span><text:span text:style-name="Font_20_Style31"><text:span text:style-name="T31">/2020, нашао да је жалба основана.</text:span></text:span></text:p>
      <text:p text:style-name="P16"><text:span text:style-name="Font_20_Style31"><text:span text:style-name="T31"/></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38">013-</text:span></text:span><text:span text:style-name="Font_20_Style31"><text:span text:style-name="T25">869</text:span></text:span><text:span text:style-name="Font_20_Style31"><text:span text:style-name="T38">/20</text:span></text:span><text:span text:style-name="Font_20_Style31"><text:span text:style-name="T25">-36</text:span></text:span><text:span text:style-name="Font_20_Style31"><text:span text:style-name="T26">,</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3">37</text:span><text:span text:style-name="Font_20_Style31"><text:span text:style-name="T26"> у</text:span></text:span><text:span text:style-name="Font_20_Style31"><text:span text:style-name="T39"> </text:span></text:span><text:span text:style-name="Font_20_Style31"><text:span text:style-name="T26">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text:span><text:soft-page-break/><text:span text:style-name="T34">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0">Републичка изборна комисија је</text:span><text:span text:style-name="Font_20_Style31"><text:span text:style-name="T26"> на <text:s/>седници дана 24.06.2020. године донела ожалбено решење</text:span></text:span><text:span text:style-name="T40"> <text:s/></text:span><text:span text:style-name="T33">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0">приговор </text:span><text:span text:style-name="T33">се</text:span><text:span text:style-name="T40">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5">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6">члана 23. став 5. </text:span><text:span text:style-name="T3">П</text:span><text:span text:style-name="T46">ословника, којом је прописано да ако предлог да се приговор усвоји </text:span><text:soft-page-break/><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7">ана </text:span></text:span><text:span text:style-name="Font_20_Style31"><text:span text:style-name="T20">29.06.2020. године, у</text:span></text:span><text:span text:style-name="Font_20_Style31"><text:span text:style-name="T43"> </text:span></text:span><text:span text:style-name="Font_20_Style31"><text:span text:style-name="T47">12,</text:span></text:span><text:span text:style-name="Font_20_Style31"><text:span text:style-name="T47">51</text:span></text:span><text:span text:style-name="Font_20_Style31"><text:span text:style-name="T20"> часова, 22 Уж 7</text:span></text:span><text:span text:style-name="Font_20_Style31"><text:span text:style-name="T20">46</text:span></text:span><text:span text:style-name="Font_20_Style31"><text:span text:style-name="T20">/20</text:span></text:span></text:p>
      <text:p text:style-name="P16"><text:span text:style-name="Font_20_Style31"><text:span text:style-name="T26"/></text:span></text:p>
      <text:p text:style-name="P10">Записничар <text:s text:c="82"/>Председник већа-судија</text:p>
      <text:p text:style-name="P1"><text:span text:style-name="T1">Данијела Поповић</text:span><text:span text:style-name="T1">,с.р.</text:span> <text:s text:c="64"/><text:span text:style-name="T1">Зорица Китановић,</text:span><text:span text:style-name="T1">с.р.</text:span></text:p>
      <text:p text:style-name="P1"/>
      <text:p text:style-name="P1"/>
      <text:p text:style-name="P21">За тачност отправка</text:p>
      <text:p text:style-name="P21">Управитељ писарнице</text:p>
      <text:p text:style-name="P21">Дејан Ђурић</text:p>
      <text:p text:style-name="P23"/>
      <text:p text:style-name="P24"><text:span text:style-name="T48"><text:tab/><text:tab/><text:tab/><text:tab/><text:tab/><text:tab/><text:tab/></text:span><text:span text:style-name="T49"><text:tab/><text:tab/><text:tab/><text:tab/></text:span></text:p>
      <text:p text:style-name="P22"><text:span text:style-name="Default_20_Paragraph_20_Font"><text:span text:style-name="T13">ИО/</text:span></text:span><text:span text:style-name="Default_20_Paragraph_20_Font"><text:span text:style-name="T13">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 </text:span>Уж <text:span text:style-name="MT1">7</text:span><text:span text:style-name="MT1">46</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7M40S</meta:editing-duration>
    <meta:editing-cycles>13</meta:editing-cycles>
    <meta:generator>OpenOffice/4.1.2$Win32 OpenOffice.org_project/412m3$Build-9782</meta:generator>
    <dc:title>template upravni BGDnovi2</dc:title>
    <meta:initial-creator>Jelica Pajović</meta:initial-creator>
    <dc:date>2020-06-29T20:46:32.30</dc:date>
    <meta:printed-by>Ivana Obradović</meta:printed-by>
    <meta:print-date>2020-06-29T14:10:08.86</meta:print-date>
    <meta:document-statistic meta:table-count="0" meta:image-count="1" meta:object-count="0" meta:page-count="4" meta:paragraph-count="34" meta:word-count="1514" meta:character-count="10229"/>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