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style:letter-kerning="false" style:font-name-complex="Arial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anguage="zxx" fo:country="none" style:font-size-asian="12pt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1"> </text:span></text:span><text:span text:style-name="Default_20_Paragraph_20_Font"><text:span text:style-name="T12">РЕПУБЛИКА СРБИЈА</text:span></text:span></text:p>
      <text:p text:style-name="Standard"><text:span text:style-name="T4">УПРАВНИ</text:span><text:span text:style-name="T7"> СУД </text:span></text:p>
      <text:p text:style-name="P7">13 Уж 4<text:span text:style-name="T2">16</text:span>/20</text:p>
      <text:p text:style-name="P9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</text:span></text:p>
      <text:p text:style-name="P11">У ИМЕ НАРОДА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815/20-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6"><text:s/>године, </text:span></text:span><text:span text:style-name="Default_20_Paragraph_20_Font"><text:span text:style-name="T19">у 15,3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8</text:span></text:span><text:span text:style-name="Default_20_Paragraph_20_Font"><text:span text:style-name="T24">15</text:span></text:span><text:span text:style-name="Default_20_Paragraph_20_Font"><text:span text:style-name="T24">/20-2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</text:span></text:span><text:span text:style-name="Default_20_Paragraph_20_Font"><text:span text:style-name="T1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Врбас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</text:span></text:span><text:span text:style-name="Default_20_Paragraph_20_Font"><text:span text:style-name="T21">Републичко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1">31 у Врбас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9">Ово стога што је наведеном одредбом Пословника Републичке изборне комисије, а у вези са </text:span><text:span text:style-name="T40">чланом</text:span><text:span text:style-name="T39"> 1. истог </text:span><text:span text:style-name="T40">п</text:span><text:span text:style-name="T3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0">и</text:span><text:span text:style-name="T39"> су од значаја за </text:span><text:span text:style-name="T39">правилно решавање изборне ствари, уз претходн</text:span><text:span text:style-name="T40">о</text:span><text:span text:style-name="T39"> </text:span><text:span text:style-name="T40">правилно и потпуно утврђено </text:span><text:soft-page-break/><text:span text:style-name="T40">чињенично стање које је од утицаја на законитост одлуке.</text:span><text:span text:style-name="T39"> </text:span><text:span text:style-name="T40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3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5</text:span></text:span><text:span text:style-name="Default_20_Paragraph_20_Font"><text:span text:style-name="T3">,3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416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 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 </text:span></text:span><text:span text:style-name="Default_20_Paragraph_20_Font"><text:span text:style-name="T23">с.р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5">За тачност отправка</text:p>
      <text:p text:style-name="P5">Управитељ писарнице</text:p>
      <text:p text:style-name="P8">Дејан Ђурић</text:p>
      <text:p text:style-name="P6"/>
      <text:p text:style-name="P15"><text:span text:style-name="Default_20_Paragraph_20_Font"><text:span text:style-name="T28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416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M57S</meta:editing-duration>
    <meta:editing-cycles>7</meta:editing-cycles>
    <meta:generator>OpenOffice/4.1.1$Win32 OpenOffice.org_project/411m6$Build-9775</meta:generator>
    <dc:title>template upravni BGDnovi2</dc:title>
    <dc:date>2020-07-02T13:05:33.97</dc:date>
    <meta:document-statistic meta:table-count="0" meta:image-count="1" meta:object-count="0" meta:page-count="4" meta:paragraph-count="33" meta:word-count="1469" meta:character-count="9687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