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language="en" fo:country="US"/>
    </style:style>
    <style:style style:name="T2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2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5</text:span><text:span text:style-name="T5">66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18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A.A. из ..., ..., изјављеној против решења Републичке изборне комисије, 02 Број: 013-858/20-6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7,3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8"/></text:span></text:p>
      <text:p text:style-name="P3"><text:span text:style-name="Default_20_Paragraph_20_Font"><text:span text:style-name="T22">П Р Е С У Д <text:s/>У</text:span></text:span></text:p>
      <text:p text:style-name="P3"><text:span text:style-name="Default_20_Paragraph_20_Font"><text:span text:style-name="T23"/></text:span></text:p>
      <text:p text:style-name="P2"><text:span text:style-name="Default_20_Paragraph_20_Font"><text:span text:style-name="T23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7">УСВАЈА и ПОНИШТАВА</text:span></text:span><text:span text:style-name="Default_20_Paragraph_20_Font"><text:span text:style-name="T26"> решење <text:s/></text:span></text:span><text:span text:style-name="Default_20_Paragraph_20_Font"><text:span text:style-name="T16">Републичке изборне комисије, <text:s/>02 Број: 013-85</text:span></text:span><text:span text:style-name="Default_20_Paragraph_20_Font"><text:span text:style-name="T16">8</text:span></text:span><text:span text:style-name="Default_20_Paragraph_20_Font"><text:span text:style-name="T16">/20-6 <text:s/>од 24.06.2020. године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1">О б р а з л о ж е њ е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7"><text:tab/><text:tab/>Ожалбеним решењем одбијен је приговор бирача, A.A.</text:span></text:span><text:span text:style-name="Default_20_Paragraph_20_Font"><text:span text:style-name="T13"> из ..., </text:span></text:span><text:span text:style-name="Default_20_Paragraph_20_Font"><text:span text:style-name="T1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Нишу- Пантелеј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7">број 7 у Нишу- Пантелеј</text:span></text:span><text:span text:style-name="T5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28">“Службени гласник РС”, бр.</text:span> <text:span text:style-name="T5">5/12, 14/20 и 16/20), прописано је да се овим </text:span><text:span text:style-name="T5">п</text:span><text:span text:style-name="T5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28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2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29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2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2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2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7,3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5</text:span></text:span><text:span text:style-name="Default_20_Paragraph_20_Font"><text:span text:style-name="T6">66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 </text:span></text:span><text:span text:style-name="Default_20_Paragraph_20_Font"><text:span text:style-name="T15">с.р.</text:span></text:span><text:span text:style-name="Default_20_Paragraph_20_Font"><text:span text:style-name="T15"> <text:s text:c="41"/>Јасминка Вукашиновић, 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0"/>
      <text:p text:style-name="P10"/>
      <text:p text:style-name="P2"><text:span text:style-name="Default_20_Paragraph_20_Font"><text:span text:style-name="T2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5</text:span><text:span text:style-name="MT2">66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2M45S</meta:editing-duration>
    <meta:editing-cycles>422</meta:editing-cycles>
    <meta:generator>OpenOffice/4.1.2$Win32 OpenOffice.org_project/412m3$Build-9782</meta:generator>
    <dc:date>2020-06-30T15:22:08.48</dc:date>
    <meta:print-date>2020-06-28T01:03:12.06</meta:print-date>
    <dc:creator>Ivana Kovačević</dc:creator>
    <meta:document-statistic meta:table-count="0" meta:image-count="1" meta:object-count="0" meta:page-count="4" meta:paragraph-count="33" meta:word-count="1467" meta:character-count="9843"/>
    <meta:user-defined meta:name="Info 1"/>
    <meta:user-defined meta:name="Info 2"/>
    <meta:user-defined meta:name="Info 3"/>
    <meta:user-defined meta:name="Info 4"/>
  </office:meta>
</office:document-meta>
</file>