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5</text:span><text:span text:style-name="T8">19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07/20-5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9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07/20-</text:span></text:span><text:span text:style-name="Default_20_Paragraph_20_Font"><text:span text:style-name="T20">5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0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0</text:span><text:span text:style-name="T8"> </text:span>у <text:span text:style-name="T8">Новом С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5</text:span></text:span><text:span text:style-name="Default_20_Paragraph_20_Font"><text:span text:style-name="T9">1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5</text:span><text:span text:style-name="MT2">1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43S</meta:editing-duration>
    <meta:editing-cycles>516</meta:editing-cycles>
    <meta:generator>OpenOffice/4.1.1$Win32 OpenOffice.org_project/411m6$Build-9775</meta:generator>
    <dc:date>2020-06-29T21:35:35.46</dc:date>
    <meta:print-date>2020-06-28T21:51:58.06</meta:print-date>
    <meta:printed-by>Ivana Obradović</meta:printed-by>
    <meta:document-statistic meta:table-count="0" meta:image-count="1" meta:object-count="0" meta:page-count="4" meta:paragraph-count="32" meta:word-count="1467" meta:character-count="9779"/>
    <dc:creator>Ika Radusinović</dc:creator>
    <meta:user-defined meta:name="Info 1"/>
    <meta:user-defined meta:name="Info 2"/>
    <meta:user-defined meta:name="Info 3"/>
    <meta:user-defined meta:name="Info 4"/>
  </office:meta>
</office:document-meta>
</file>