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text-scale="99%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scale="99%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99%"/>
    </style:style>
    <style:style style:name="P15" style:family="paragraph" style:parent-style-name="Standard">
      <style:paragraph-properties fo:line-height="100%"/>
      <style:text-properties fo:font-weight="bold" style:font-weight-asian="bold" style:font-weight-complex="bold" style:text-scale="99%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9%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0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text-scale="99%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9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99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P2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7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scale="99%"/>
    </style:style>
    <style:style style:name="T3" style:family="text">
      <style:text-properties fo:font-weight="bold" style:font-weight-asian="bold" style:text-scale="99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weight-complex="bold" style:text-scale="99%"/>
    </style:style>
    <style:style style:name="T7" style:family="text">
      <style:text-properties fo:language="zxx" fo:country="none" fo:font-weight="bold" style:font-weight-asian="bold" style:font-size-complex="12pt" style:font-weight-complex="bold" style:text-scale="99%"/>
    </style:style>
    <style:style style:name="T8" style:family="text">
      <style:text-properties fo:language="zxx" fo:country="none" fo:font-weight="normal" style:font-weight-asian="normal" style:font-size-complex="12pt" style:font-weight-complex="normal"/>
    </style:style>
    <style:style style:name="T9" style:family="text">
      <style:text-properties fo:language="zxx" fo:country="none" fo:font-weight="normal" style:font-weight-asian="normal" style:font-size-complex="12pt" style:font-weight-complex="normal" style:text-scale="99%"/>
    </style:style>
    <style:style style:name="T10" style:family="text">
      <style:text-properties fo:language="zxx" fo:country="none" style:font-weight-complex="normal"/>
    </style:style>
    <style:style style:name="T11" style:family="text">
      <style:text-properties fo:language="zxx" fo:country="none" style:text-scale="99%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letter-spacing="-0.004cm"/>
    </style:style>
    <style:style style:name="T14" style:family="text">
      <style:text-properties style:font-name="Times New Roman" fo:letter-spacing="-0.004cm" fo:language="zxx" fo:country="none"/>
    </style:style>
    <style:style style:name="T15" style:family="text">
      <style:text-properties fo:language="sr" fo:country="YU"/>
    </style:style>
    <style:style style:name="T16" style:family="text">
      <style:text-properties fo:language="sr" fo:country="YU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8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9%"/>
    </style:style>
    <style:style style:name="T19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use-window-font-color="true" style:font-name="Times New Roman" fo:font-size="12pt" fo:language="none" fo:country="none" fo:font-weight="normal" fo:background-color="transparent" style:font-name-asian="Times New Roman2" style:font-size-asian="12pt" style:font-name-complex="Times New Roman2" style:font-size-complex="12pt" style:text-scale="99%"/>
    </style:style>
    <style:style style:name="T23" style:family="text">
      <style:text-properties style:use-window-font-color="true" style:font-name="Times New Roman" fo:font-size="12pt" fo:language="none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text-scale="99%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.404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3">РЕПУБЛИКА СРБИЈА</text:span></text:span></text:p>
      <text:p text:style-name="P1"><text:span text:style-name="Default_20_Paragraph_20_Font"><text:span text:style-name="T3">УПРАВНИ СУД</text:span></text:span></text:p>
      <text:p text:style-name="P15">2<text:span text:style-name="T4">0</text:span> У<text:span text:style-name="T4">ж</text:span> <text:span text:style-name="T4">413</text:span><text:span text:style-name="T4">/20</text:span></text:p>
      <text:p text:style-name="P1"><text:span text:style-name="Default_20_Paragraph_20_Font"><text:span text:style-name="T2">Дана </text:span></text:span><text:span text:style-name="Default_20_Paragraph_20_Font"><text:span text:style-name="T6">28.06.2020.</text:span></text:span><text:span text:style-name="Default_20_Paragraph_20_Font"><text:span text:style-name="T2"> године</text:span></text:span></text:p>
      <text:p text:style-name="P15">Б Е О Г Р А Д</text:p>
      <text:p text:style-name="P7"/>
      <text:p text:style-name="P7"/>
      <text:p text:style-name="P7"/>
      <text:p text:style-name="P2"><text:span text:style-name="T24"><text:tab/><text:tab/>Управни суд, у већу састављеном од судија: </text:span><text:span text:style-name="T11">Жељка Шкорића</text:span><text:span text:style-name="T24">, председника већа, </text:span><text:span text:style-name="T11">мр Весне Чогурић</text:span><text:span text:style-name="T24"> и </text:span><text:span text:style-name="T11">Маје Панић</text:span><text:span text:style-name="T24">, чланова већа, са судским саветником </text:span><text:span text:style-name="T11">Снежаном Вујачић,</text:span><text:span text:style-name="T24"> као записничарем, одлучујући </text:span><text:span text:style-name="T11">о жалби бирача </text:span><text:span text:style-name="T22">А.А.</text:span><text:span text:style-name="T18"> из ..., ул. ..., изјављеној</text:span><text:span text:style-name="T11"> против Републичке изборне комисије, у предмету заштите изборног права,</text:span><text:span text:style-name="T24"> у нејавној седници већа, <text:s/>одржаној дана </text:span><text:span text:style-name="Default_20_Paragraph_20_Font"><text:span text:style-name="T11">28.06</text:span></text:span><text:span text:style-name="T11">.2020</text:span><text:span text:style-name="T24">. године </text:span><text:span text:style-name="T11">у 18.30 часова,</text:span><text:span text:style-name="T24"> донео је</text:span></text:p>
      <text:p text:style-name="P17"/>
      <text:p text:style-name="P17"/>
      <text:p text:style-name="P16"><text:span text:style-name="T4">Р Е Ш Е Њ Е </text:span><text:span text:style-name="T4"><text:s/></text:span><text:s/></text:p>
      <text:p text:style-name="P16"/>
      <text:p text:style-name="P1"><text:span text:style-name="Default_20_Paragraph_20_Font"><text:span text:style-name="T2"><text:tab/><text:tab/></text:span></text:span><text:span text:style-name="Default_20_Paragraph_20_Font"><text:span text:style-name="T9">Поступак се </text:span></text:span><text:span text:style-name="Default_20_Paragraph_20_Font"><text:span text:style-name="T7">ОБУСТАВЉА.</text:span></text:span></text:p>
      <text:p text:style-name="P3"/>
      <text:p text:style-name="P9">О б р а з л о ж е њ е </text:p>
      <text:p text:style-name="P4"/>
      <text:p text:style-name="P5"><text:tab/><text:tab/></text:p>
      <text:p text:style-name="P22"><text:tab/> <text:tab/>Бирач <text:span text:style-name="T25">А.А.</text:span> је дана 26.06.2020. године, у 23.20 часова, Републичкој изборној комисији поднео жалбу, против решења Републичке изборне комисије 02 бр. 013-814/20-1 од 24.06.2020. године, коју жалбу је Комисија проследила Управном суду дана 27.06.2020. године, у 19.33 часова. <text:span text:style-name="T4">Р</text:span>ешење <text:span text:style-name="T4">које се жалбом побија,</text:span> није достав<text:span text:style-name="T4">љено</text:span> уз <text:span text:style-name="T4">изјављену</text:span> жалбу.<text:tab/><text:tab/></text:p>
      <text:p text:style-name="P22"/>
      <text:p text:style-name="P18"><text:tab/><text:tab/>Републичка изборна комисија је дописом 02 број: 013-795/20 од 27.06.2020. године, указала суду да је жалилац доставио жалбу на решење 02 бр. 013-814/20-1 од 24.06.2020. године, које не постоји, јер под тим бројем не постоји ни приговор.</text:p>
      <text:p text:style-name="P19"/>
      <text:p text:style-name="P17"><text:span text:style-name="T12"><text:tab/><text:tab/>Решењем Управног суда Уж 413/20 од 28.06.2020. године, наложено је </text:span><text:span text:style-name="T20"><text:s/></text:span><text:span text:style-name="T19"><text:s/>бирачу </text:span><text:span text:style-name="T23">А.А.</text:span><text:span text:style-name="T19"> из ..., да одмах, а најкасније у року од 3 часа од пријема овог решења, у смислу члана 22. став 2. Закона о управним споровима, отклони недостатке поднете жалбе, тако што ће суду доставити оригинал или копију акта – решења, против кога се жалба подноси, с обзиром на чињеницу да уз поднету жалбу, није достављено решење, које се жалбом побија, уз упозорење да ће, у случају непоступања по решењу суда у остављеном року, жалба бити одбачена.</text:span></text:p>
      <text:p text:style-name="P19"/>
      <text:p text:style-name="P11"><text:tab/><text:tab/>Поступајући по налогу из наведеног решења овог суда, <text:span text:style-name="T4">бирач </text:span><text:span text:style-name="T25">А.А.</text:span><text:span text:style-name="T4"> </text:span><text:span text:style-name="T8">је </text:span><text:soft-page-break/><text:span text:style-name="T8">поднеском који је примљен у овом суду дана 28.06.2020. године у 18.08 часова, известио суд да повлачи жалбу против решења РИК-а </text:span><text:span text:style-name="T21">02 број: 013-</text:span><text:span text:style-name="T19">814</text:span><text:span text:style-name="T21">/20</text:span><text:span text:style-name="T19">-1</text:span><text:span text:style-name="T21"> од 2</text:span><text:span text:style-name="T19">4</text:span><text:span text:style-name="T21">.06.2020. године.</text:span></text:p>
      <text:p text:style-name="P5"/>
      <text:p text:style-name="P24"><text:span text:style-name="T13"><text:tab/><text:tab/>Одредбом члана </text:span><text:span text:style-name="T14">97</text:span><text:span text:style-name="T13">. став </text:span><text:span text:style-name="T14">4</text:span><text:span text:style-name="T13">. Закона </text:span><text:span text:style-name="T14">о избору народних посланика</text:span><text:span text:style-name="T13"> (,,Службени гласник РС”, број </text:span><text:span text:style-name="T14">35/00...68/20</text:span><text:span text:style-name="T13">), прописано је да </text:span><text:span text:style-name="T14">Управни</text:span><text:span text:style-name="T13"> суд </text:span><text:span text:style-name="T14">одлучује </text:span><text:span text:style-name="T14">п</text:span><text:span text:style-name="T14">о жалби</text:span><text:span text:style-name="T13"> сходно, приме</text:span><text:span text:style-name="T14">ном</text:span><text:span text:style-name="T13"> </text:span><text:span text:style-name="T14">одредаба</text:span><text:span text:style-name="T13"> закона којим се уређује поступак у управним споровима.</text:span></text:p>
      <text:p text:style-name="P25"/>
      <text:p text:style-name="P23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. Према одредби става 2. истог члана овог закона, у случају одустанка тужиоца од тужбе судија појединац или веће суда решењем обуставља поступак.</text:p>
      <text:p text:style-name="P23"/>
      <text:p text:style-name="P23"><text:tab/><text:tab/>С обзиром да је подносилац одустао од поднете жалбе, <text:span text:style-name="T4">с</text:span>уд је,<text:span text:style-name="T1"> </text:span><text:span text:style-name="T4">на основу</text:span> члана 32. став 2. Закона о управним споровима, <text:span text:style-name="T4">на чију сходну примену упућује одредба</text:span> члана <text:span text:style-name="T4">97</text:span>. став <text:span text:style-name="T4">4</text:span>. Закона <text:span text:style-name="T4">о избору народних посланика</text:span>, обуставио поступак по жалби, одлучујући као у диспозитиву решења.</text:p>
      <text:p text:style-name="P13"><text:tab/><text:tab/></text:p>
      <text:p text:style-name="P12"><text:tab/><text:tab/></text:p>
      <text:p text:style-name="P5"/>
      <text:p text:style-name="P20"><text:span text:style-name="T10">РЕШЕНО</text:span><text:span text:style-name="T16"> У УПРАВНОМ СУДУ </text:span></text:p>
      <text:p text:style-name="P16"><text:span text:style-name="T4">Д</text:span><text:span text:style-name="T15">ана </text:span><text:span text:style-name="T4">28.06.2020.</text:span><text:span text:style-name="T15"> године </text:span><text:span text:style-name="T4">у </text:span><text:span text:style-name="T4">18.30</text:span><text:span text:style-name="T4"> часова</text:span><text:span text:style-name="T15">, </text:span><text:span text:style-name="T4">20 Уж 413/20</text:span></text:p>
      <text:p text:style-name="P8"/>
      <text:p text:style-name="P14">Записничар<text:tab/><text:tab/><text:tab/><text:tab/><text:tab/><text:tab/> <text:s text:c="2"/><text:tab/> <text:s text:c="8"/>Председник већа-судија</text:p>
      <text:p text:style-name="P21"><text:span text:style-name="T4">Снежана Вујачић,</text:span><text:span text:style-name="T4">с.р.</text:span><text:tab/> <text:tab/> <text:s text:c="47"/>Жељко Шкорић,<text:span text:style-name="T4">с.р.</text:span></text:p>
      <text:p text:style-name="P6"/>
      <text:p text:style-name="P6"/>
      <text:p text:style-name="P10">За тачност отправка</text:p>
      <text:p text:style-name="P10">Управитељ писарнице</text:p>
      <text:p text:style-name="P26">Дејан Ђурић</text:p>
      <text:p text:style-name="P26"/>
      <text:p text:style-name="P27"><text:span text:style-name="Default_20_Paragraph_20_Font"><text:span text:style-name="T1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Calibri" fo:font-size="10.5pt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7"/><text:span text:style-name="MT1">2</text:span><text:span text:style-name="MT2">0</text:span><text:span text:style-name="MT1"> У</text:span><text:span text:style-name="MT2">ж</text:span><text:span text:style-name="MT1"> </text:span><text:span text:style-name="MT2">41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5H44M33S</meta:editing-duration>
    <meta:editing-cycles>87</meta:editing-cycles>
    <meta:generator>OpenOffice/4.1.1$Win32 OpenOffice.org_project/411m6$Build-9775</meta:generator>
    <dc:title>template upravni BGDnovi2</dc:title>
    <dc:date>2020-06-29T19:56:49.16</dc:date>
    <meta:print-date>2020-06-29T16:28:12.64</meta:print-date>
    <meta:printed-by>Javorka Zdravković</meta:printed-by>
    <dc:creator>Milka Babić</dc:creator>
    <meta:document-statistic meta:table-count="0" meta:image-count="1" meta:object-count="0" meta:page-count="2" meta:paragraph-count="28" meta:word-count="465" meta:character-count="31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