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language="sr" fo:country="YU" style:font-weight-complex="bold"/>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7" style:family="paragraph" style:parent-style-name="Standard">
      <style:paragraph-properties fo:line-height="100%" fo:text-align="start" style:justify-single-word="false"/>
      <style:text-properties fo:language="zxx" fo:country="none" fo:font-style="normal" style:text-underline-style="none" fo:font-weight="bold" style:font-style-asian="normal" style:font-weight-asian="bold" style:font-style-complex="normal"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start" style:justify-single-word="false"/>
    </style:style>
    <style:style style:name="P21" style:family="paragraph" style:parent-style-name="Standard">
      <style:paragraph-properties fo:line-height="100%" fo:text-align="justify" style:justify-single-word="false"/>
      <style:text-properties fo:color="#000000" fo:font-size="12pt" fo:language="zxx" fo:country="none" style:font-size-asian="12pt" style:font-weight-complex="bold"/>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text-underline-style="none" fo:font-weight="normal" style:font-weight-asian="normal" style:font-size-complex="12pt" style:font-weight-complex="normal"/>
    </style:style>
    <style:style style:name="P27" style:family="paragraph" style:parent-style-name="Standard" style:master-page-name="First_20_Page">
      <style:paragraph-properties fo:line-height="100%" style:page-number="auto">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style:font-weight-complex="bold"/>
    </style:style>
    <style:style style:name="T9" style:family="text">
      <style:text-properties fo:language="zxx" fo:country="none" fo:font-style="normal" style:text-underline-style="none" fo:font-weight="normal" style:font-style-asian="normal" style:font-weight-asian="normal" style:font-style-complex="normal" style:font-weight-complex="normal"/>
    </style:style>
    <style:style style:name="T10" style:family="text">
      <style:text-properties fo:language="zxx" fo:country="none" fo:font-style="normal" style:text-underline-style="none" fo:font-weight="bold" style:font-style-asian="normal" style:font-weight-asian="bold" style:font-style-complex="normal" style:font-weight-complex="bold"/>
    </style:style>
    <style:style style:name="T11" style:family="text">
      <style:text-properties fo:language="sr" fo:country="YU"/>
    </style:style>
    <style:style style:name="T12" style:family="text">
      <style:text-properties fo:language="sr" fo:country="YU" fo:font-weight="bold" style:font-weight-asian="bold" style:font-weight-complex="bold"/>
    </style:style>
    <style:style style:name="T13" style:family="text">
      <style:text-properties fo:language="sr" fo:country="YU" style:font-weight-complex="bold"/>
    </style:style>
    <style:style style:name="T14" style:family="text">
      <style:text-properties fo:font-size="12pt" fo:language="zxx" fo:country="none" style:font-size-asian="12pt"/>
    </style:style>
    <style:style style:name="T15" style:family="text">
      <style:text-properties fo:font-size="12pt" style:font-size-asian="12pt"/>
    </style:style>
    <style:style style:name="T16" style:family="text">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T17"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style:text-underline-style="none" fo:font-weight="bold" style:font-size-asian="12pt" style:font-weight-asian="bold" style:font-size-complex="12pt" style:font-weight-complex="bold" style:text-scale="105%"/>
    </style:style>
    <style:style style:name="T19" style:family="text">
      <style:text-properties fo:color="#000000" style:font-name="Times New Roman" fo:font-size="12pt" fo:language="sh" fo:country="YU" fo:font-weight="normal" fo:background-color="#ffffff" style:font-size-asian="12pt" style:font-weight-asian="normal" style:font-size-complex="12pt" style:font-weight-complex="normal"/>
    </style:style>
    <style:style style:name="T20" style:family="text">
      <style:text-properties fo:color="#000000" style:font-name="Times New Roman" fo:font-size="12pt" fo:language="sr" fo:country="YU" fo:font-weight="normal" fo:background-color="#ffffff" style:font-size-asian="12pt" style:font-weight-asian="normal" style:font-size-complex="12pt" style:font-weight-complex="normal"/>
    </style:style>
    <style:style style:name="T21" style:family="text">
      <style:text-properties fo:color="#000000" fo:font-weight="normal" style:letter-kerning="false" style:font-weight-asian="normal" style:font-name-complex="Arial" style:font-size-complex="12pt" style:font-weight-complex="normal" style:text-scale="104%"/>
    </style:style>
    <style:style style:name="T22" style:family="text">
      <style:text-properties fo:color="#000000" fo:language="zxx" fo:country="none" fo:font-weight="normal" style:letter-kerning="false" style:font-weight-asian="normal" style:font-name-complex="Arial" style:font-size-complex="12pt" style:font-weight-complex="normal" style:text-scale="104%"/>
    </style:style>
    <style:style style:name="T23" style:family="text">
      <style:text-properties fo:color="#000000" fo:language="zxx" fo:country="none" style:letter-kerning="false" style:font-name-complex="Arial" style:text-scale="104%"/>
    </style:style>
    <style:style style:name="T24" style:family="text">
      <style:text-properties fo:color="#000000" fo:font-size="12pt" style:font-size-asian="12pt"/>
    </style:style>
    <style:style style:name="T25" style:family="text">
      <style:text-properties fo:color="#000000" fo:font-size="12pt" style:font-size-asian="12pt" style:font-weight-complex="bold"/>
    </style:style>
    <style:style style:name="T26" style:family="text">
      <style:text-properties fo:color="#000000" fo:font-size="12pt" fo:language="sr" fo:country="YU" fo:font-style="normal" style:font-size-asian="12pt" style:font-style-asian="normal" style:font-style-complex="normal"/>
    </style:style>
    <style:style style:name="T27" style:family="text">
      <style:text-properties fo:color="#000000" fo:font-size="12pt" fo:font-style="normal" style:font-size-asian="12pt" style:font-style-asian="normal" style:font-style-complex="normal"/>
    </style:style>
    <style:style style:name="T28" style:family="text">
      <style:text-properties fo:color="#000000" fo:font-size="12pt" fo:language="zxx" fo:country="none" style:font-size-asian="12pt" style:font-weight-complex="bold"/>
    </style:style>
    <style:style style:name="T29" style:family="text">
      <style:text-properties fo:color="#000000" style:letter-kerning="false" style:font-name-complex="Arial" style:text-scale="104%"/>
    </style:style>
    <style:style style:name="T30" style:family="text">
      <style:text-properties fo:color="#000000" fo:language="none" fo:country="none" fo:font-weight="normal" style:letter-kerning="false" style:font-weight-asian="normal" style:font-name-complex="Arial" style:font-size-complex="12pt" style:font-weight-complex="normal" style:text-scale="104%"/>
    </style:style>
    <style:style style:name="T31" style:family="text">
      <style:text-properties fo:color="#000000" fo:language="none" fo:country="none" style:letter-kerning="false" style:font-name-complex="Arial" style:text-scale="104%"/>
    </style:style>
    <style:style style:name="T32" style:family="text">
      <style:text-properties fo:language="ru" fo:country="RU" fo:font-weight="bold" style:font-weight-asian="bold"/>
    </style:style>
    <style:style style:name="T33" style:family="text">
      <style:text-properties style:font-weight-complex="bold"/>
    </style:style>
    <style:style style:name="T34" style:family="text">
      <style:text-properties fo:font-weight="normal" style:font-weight-asian="normal" style:font-size-complex="12pt" style:font-weight-complex="normal"/>
    </style:style>
    <style:style style:name="T3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8"><text:span text:style-name="T11">Одељење у </text:span><text:span text:style-name="T3">Крагујевцу</text:span></text:p>
      <text:p text:style-name="P8"><text:span text:style-name="T1">I-3</text:span><text:span text:style-name="T3"> </text:span><text:span text:style-name="T11">У</text:span><text:span text:style-name="T3">ж</text:span><text:span text:style-name="T11">. </text:span><text:span text:style-name="T3">132/</text:span><text:span text:style-name="T3">20</text:span></text:p>
      <text:p text:style-name="P8"><text:span text:style-name="T3">Дана <text:s/></text:span><text:span text:style-name="T3">29.06.</text:span><text:span text:style-name="T3">2020</text:span><text:span text:style-name="T1">.</text:span><text:span text:style-name="T11"> године</text:span></text:p>
      <text:p text:style-name="P3"><text:span text:style-name="T3">Б </text:span><text:span text:style-name="T3">Е О Г Р А Д</text:span></text:p>
      <text:p text:style-name="P10"/>
      <text:p text:style-name="P10"/>
      <text:p text:style-name="P10"><text:tab/><text:tab/><text:tab/><text:tab/><text:tab/></text:p>
      <text:p text:style-name="P4"/>
      <text:p text:style-name="P18"><text:span text:style-name="T11"><text:tab/><text:tab/>Управни суд, у већу </text:span><text:span text:style-name="T3">састављеном од </text:span><text:span text:style-name="T11">судија: </text:span><text:span text:style-name="T3">Снежане Алексић</text:span><text:span text:style-name="T11">, председник</text:span><text:span text:style-name="T3">а</text:span><text:span text:style-name="T11"> већа, </text:span><text:span text:style-name="T3">Биљане Стојановић и Драгане Максимовић</text:span><text:span text:style-name="T11">, чланов</text:span><text:span text:style-name="T3">а</text:span><text:span text:style-name="T11"> већа, </text:span><text:span text:style-name="T3">са судским саветником Маријом Јосифов Алимпијевић, записничарем, одлучујући о </text:span><text:span text:style-name="T6">жалби </text:span><text:span text:style-name="T35">А.А.</text:span><text:span text:style-name="T6"> из ..., ..., </text:span><text:span text:style-name="T3">изјављеној против решења Изборне комисије општине Ариље, број 013-23/20 од 22.06.2020. године, у правној ствари заштите изборног права, у нејавној седници већа, одржаној дана 29.06.2020.године, у 13,40 часова, донео је </text:span></text:p>
      <text:p text:style-name="P6"/>
      <text:p text:style-name="P6"/>
      <text:p text:style-name="P6"/>
      <text:p text:style-name="P16">Р Е Ш Е Њ Е</text:p>
      <text:p text:style-name="P16"/>
      <text:p text:style-name="P16"/>
      <text:p text:style-name="P19"/>
      <text:p text:style-name="P20"><text:span text:style-name="T11"><text:tab/><text:tab/></text:span><text:span text:style-name="T9">Жалба</text:span><text:span text:style-name="T10"> СЕ ОДБАЦУЈЕ.</text:span></text:p>
      <text:p text:style-name="P17"/>
      <text:p text:style-name="P17"/>
      <text:p text:style-name="P4">О б р а з л о ж е њ е</text:p>
      <text:p text:style-name="P4"/>
      <text:p text:style-name="P4"/>
      <text:p text:style-name="P5"/>
      <text:p text:style-name="P14"><text:s/><text:tab/><text:tab/><text:span text:style-name="T34">Подносилац жалбе </text:span><text:span text:style-name="Default_20_Paragraph_20_Font"><text:span text:style-name="T30">А.А.</text:span></text:span><text:span text:style-name="Default_20_Paragraph_20_Font"><text:span text:style-name="T22"> из ...,</text:span></text:span><text:span text:style-name="T34"> је дана 24.06.2020.године, у 17,00 </text:span><text:span text:style-name="T7">часова,</text:span><text:span text:style-name="T34"> изјавио жалбу, преко поште, препорученом пошиљком број </text:span><text:span text:style-name="T7">RE...RS, </text:span><text:span text:style-name="T34">која је примљена у Управном суду дана </text:span><text:span text:style-name="T7">26.06.2020. године у 10,02 часа, </text:span><text:span text:style-name="T34">против решења </text:span><text:span text:style-name="T7">И</text:span><text:span text:style-name="T34">зборне комисије општине Ариље, број 013-23/20 од 22.06.2020. године, </text:span><text:span text:style-name="T7">у којој се </text:span><text:span text:style-name="T34">није означио у ком својству подноси жалбу. </text:span></text:p>
      <text:p text:style-name="P15"/>
      <text:p text:style-name="P15"><text:tab/><text:tab/><text:span text:style-name="T3">У жалби је навео да је решењем чији поништај тражи и које је доставио уз жалбу, неосновано одбијен његов приговор на поступак спровођења гласања јер закон налаже да бирачко место буде отворено у 7,00 часова, а затворено у 20,00 часова, те да се тога морају сви придржавати. Истиче да у оспореном решењу није наведено да је бирачки одбор у 7,00 часова дао обавештење да је гласање на бирачком месту </text:span><text:span text:style-name="T3">започето, нити је </text:span><text:span text:style-name="T3">у решењу </text:span><text:span text:style-name="T3">наведено да је њему на непримерен начин саопштено да се </text:span><text:soft-page-break/><text:span text:style-name="T3">са места гласања удаљи док се не обезбеде услови за гласање. Стога, тражи да се оспорено решење поништи и наложи рад по закону.</text:span></text:p>
      <text:p text:style-name="P15"/>
      <text:p text:style-name="P15"><text:tab/><text:tab/>Решењем Управног суда <text:span text:style-name="T1">I-3</text:span> <text:span text:style-name="T11">У</text:span>ж<text:span text:style-name="T11">. </text:span><text:span text:style-name="T3">132</text:span>/20 <text:span text:style-name="T3">од 26.06.2020.</text:span> године, наложено је подносиоцу жалбе <text:span text:style-name="Default_20_Paragraph_20_Font"><text:span text:style-name="T31">А.А.</text:span></text:span><text:span text:style-name="Default_20_Paragraph_20_Font"><text:span text:style-name="T29"> из ..., </text:span></text:span>да одмах, а најкасније у року од три часа, од пријема решења, уреди поднету жалбу на тај начин што ће <text:span text:style-name="T3">се </text:span>прецизно означити у ком својству подноси жалбу <text:span text:style-name="T3">и тако уређену жалбу </text:span>достави <text:span text:style-name="T3">суду, уз упозорење на последице непоступања по решењу суда. </text:span></text:p>
      <text:p text:style-name="P15"/>
      <text:p text:style-name="P14"><text:span text:style-name="T34"><text:tab/><text:tab/>Подносилац жалбе, </text:span><text:span text:style-name="Default_20_Paragraph_20_Font"><text:span text:style-name="T30">А.А.</text:span></text:span><text:span text:style-name="Default_20_Paragraph_20_Font"><text:span text:style-name="T21"> из ..., </text:span></text:span><text:span text:style-name="T34">је доставио поднесак који је примљен у Управном суду дана </text:span><text:span text:style-name="T7">29.06.2020. године у 11,19 часова, а предат пошти препоручено дана 26.06.2020. године у 14,00 часова. </text:span><text:span text:style-name="T34">У поднеску је </text:span><text:span text:style-name="T7">поновио разлоге из поднете жалбе и навео да </text:span><text:span text:style-name="T34">жалбу </text:span><text:span text:style-name="T7">изјављује у своје лично име</text:span><text:span text:style-name="T34">.</text:span></text:p>
      <text:p text:style-name="P15"/>
      <text:p text:style-name="P15"><text:tab/><text:tab/>Изборн<text:span text:style-name="T3">а</text:span> комисије општине Ариље <text:span text:style-name="T3">је </text:span>у одговору на жалбу, који је примљен у суду дана <text:span text:style-name="T3">26.06.2020. </text:span>године <text:span text:style-name="T3">у 17,58 часова,</text:span> оспорила наводе из жалбе <text:span text:style-name="T3">и предложила да суд одбије жалбу, као неосновану. </text:span></text:p>
      <text:p text:style-name="P15"/>
      <text:p text:style-name="P15"><text:span text:style-name="T25"><text:tab/><text:tab/>Одредбом члана 51. став 1. Закона о локалним изборима </text:span><text:span text:style-name="T26">(“Службени гласник РС“, број </text:span><text:span text:style-name="T24">129/2007, 34/2010, 54/2011, 12/2020, 16/2020 (аутентично тумачење), 68/2020</text:span><text:span text:style-name="T26">) </text:span><text:span text:style-name="T27">прописано је да сваки бирач, кандидат за одборника и предлагач кандидата има право на заштиту изборног права, по поступку утврђеном тим законом.</text:span></text:p>
      <text:p text:style-name="P23"/>
      <text:p text:style-name="P18"><text:span text:style-name="T3"><text:tab/><text:tab/></text:span><text:span text:style-name="T25">Одредбом члана 54. став 3. </text:span><text:span text:style-name="T28">истог закона</text:span><text:span text:style-name="T25">,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21"/>
      <text:p text:style-name="P18"><text:span text:style-name="T28"><text:tab/><text:tab/>П</text:span><text:span text:style-name="T25">рема о</text:span><text:span text:style-name="T33">дредби</text:span><text:span text:style-name="T13"> члана 25. Закона о управним споровима („Службени гласник РС“, бр</text:span><text:span text:style-name="T33">ој</text:span><text:span text:style-name="T13"> 111/09),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text:span><text:span text:style-name="T8">(став 1.). </text:span><text:span text:style-name="T13">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text:span><text:span text:style-name="T8">(став 2.)</text:span><text:span text:style-name="T13">. Ако судија појединац пропусти да одбаци тужбу као неуредну, то ће учинити веће суда </text:span><text:span text:style-name="T8">(став 3.).</text:span><text:span text:style-name="T13"> </text:span></text:p>
      <text:p text:style-name="P14"/>
      <text:p text:style-name="P18"><text:span text:style-name="T3"><text:tab/><text:tab/>У конкретном случају, Управни суд налази да подносилац жалбе није поступио на начин на који му је указано решењем суда од 26.06.2020. године, јер ни поднеском од 29.06.2020. године, није отклонио недостатке поднете жалбе, будући да <text:s/>се поднеском изјаснио да жалбу подноси као физичко лице (у своје име), а не у својству неког од лица која сагласно одредби члана 51. Закона о локалним изборима, имају право на заштиту изборног права</text:span><text:span text:style-name="T16">, односно у поднеску се није идентификовао да жалбу подноси, ни као бирач, ни као кандидат, нити као предлагач кандидата, па нису отклоњени недостаци који </text:span><text:span text:style-name="T19">спречавају </text:span><text:span text:style-name="T20">даљи ра</text:span><text:span text:style-name="T19">д </text:span><text:span text:style-name="T16">с</text:span><text:span text:style-name="T19">уда </text:span><text:span text:style-name="T16">по жалби.</text:span></text:p>
      <text:p text:style-name="P22"/>
      <text:p text:style-name="P14"/>
      <text:p text:style-name="P14"><text:tab/><text:tab/>Полазећи од изложеног, суд налази да је поднета жалба неуредна, па је <text:soft-page-break/>жалбу одбацио, на основу одредаба члана 25. став 3. у вези са ставом 2. истог члана Закона о управним споровима, које одредбе се сходно примењују на основу одредбе члана 54. став 3. Закона о локалним <text:s/>изборима, те је донео одлуку као у диспозитиву решења.</text:p>
      <text:p text:style-name="P11"><text:span text:style-name="Default_20_Paragraph_20_Font"><text:span text:style-name="T21"/></text:span></text:p>
      <text:p text:style-name="P7"><text:span text:style-name="Default_20_Paragraph_20_Font"><text:span text:style-name="T4"><text:tab/><text:tab/><text:tab/><text:tab/></text:span></text:span><text:span text:style-name="Default_20_Paragraph_20_Font"><text:span text:style-name="T4">РЕШЕНО</text:span></text:span><text:span text:style-name="Default_20_Paragraph_20_Font"><text:span text:style-name="T32"> У УПРАВНОМ СУДУ</text:span></text:span></text:p>
      <text:p text:style-name="P9"><text:span text:style-name="T11"><text:tab/><text:tab/><text:tab/>Дана <text:s/></text:span><text:span text:style-name="T3">29.06.2020.</text:span><text:span text:style-name="T3">године, у </text:span><text:span text:style-name="T3">13,40 часова</text:span><text:span text:style-name="T3">, </text:span><text:span text:style-name="T1">I-</text:span><text:span text:style-name="T3">3 </text:span><text:span text:style-name="T11">У</text:span><text:span text:style-name="T3">ж</text:span><text:span text:style-name="T11">. </text:span><text:span text:style-name="T3">132/20</text:span></text:p>
      <text:p text:style-name="P11"/>
      <text:p text:style-name="P11"/>
      <text:p text:style-name="P9"><text:span text:style-name="T3">Записн</text:span><text:span text:style-name="T11">ичар<text:tab/><text:tab/><text:tab/><text:tab/><text:tab/><text:tab/> <text:s text:c="4"/><text:tab/> <text:s text:c="2"/>Председник већа-судија</text:span></text:p>
      <text:p text:style-name="P12"><text:span text:style-name="T3">Марија Јосифов Алимпијевић,</text:span><text:span text:style-name="T3">с.р.</text:span> <text:s text:c="35"/>Снежана Алексић,<text:span text:style-name="T3">с.р.</text:span></text:p>
      <text:p text:style-name="P12"/>
      <text:p text:style-name="P12"/>
      <text:p text:style-name="P13">За тачност отправка</text:p>
      <text:p text:style-name="P13">Управитељ писарнице</text:p>
      <text:p text:style-name="P13">Дејан Ђурић</text:p>
      <text:p text:style-name="P25"/>
      <text:p text:style-name="P26"><text:span text:style-name="T15"><text:tab/><text:tab/><text:tab/><text:tab/><text:tab/><text:tab/><text:tab/></text:span><text:span text:style-name="T14"><text:tab/><text:tab/><text:tab/><text:tab/></text:span></text:p>
      <text:p text:style-name="P24"><text:span text:style-name="Default_20_Paragraph_20_Font"><text:span text:style-name="T17">СУ/</text:span></text:span><text:span text:style-name="Default_20_Paragraph_20_Font"><text:span text:style-name="T17">ОИ <text:s text:c="30"/></text:span></text:span><text:span text:style-name="Default_20_Paragraph_20_Font"><text:span text:style-name="T1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1"/>
      </text:list-level-style-bullet>
      <text:list-level-style-bullet text:level="2" text:style-name="RTF_5f_Num_20_2_20_1" style:num-suffix="." text:bullet-char="·">
        <style:list-level-properties text:space-before="5.715cm" text:min-label-width="0.635cm"/>
        <style:text-properties style:font-name="Symbol1"/>
      </text:list-level-style-bullet>
      <text:list-level-style-bullet text:level="3" text:style-name="RTF_5f_Num_20_2_20_1" style:num-suffix="." text:bullet-char="·">
        <style:list-level-properties text:space-before="8.89cm" text:min-label-width="0.635cm"/>
        <style:text-properties style:font-name="Symbol1"/>
      </text:list-level-style-bullet>
      <text:list-level-style-bullet text:level="4" text:style-name="RTF_5f_Num_20_2_20_1" style:num-suffix="." text:bullet-char="·">
        <style:list-level-properties text:space-before="12.065cm" text:min-label-width="0.635cm"/>
        <style:text-properties style:font-name="Symbol1"/>
      </text:list-level-style-bullet>
      <text:list-level-style-bullet text:level="5" text:style-name="RTF_5f_Num_20_2_20_1" style:num-suffix="." text:bullet-char="·">
        <style:list-level-properties text:space-before="15.24cm" text:min-label-width="0.635cm"/>
        <style:text-properties style:font-name="Symbol1"/>
      </text:list-level-style-bullet>
      <text:list-level-style-bullet text:level="6" text:style-name="RTF_5f_Num_20_2_20_1" style:num-suffix="." text:bullet-char="·">
        <style:list-level-properties text:space-before="18.415cm" text:min-label-width="0.635cm"/>
        <style:text-properties style:font-name="Symbol1"/>
      </text:list-level-style-bullet>
      <text:list-level-style-bullet text:level="7" text:style-name="RTF_5f_Num_20_2_20_1" style:num-suffix="." text:bullet-char="·">
        <style:list-level-properties text:space-before="21.59cm" text:min-label-width="0.635cm"/>
        <style:text-properties style:font-name="Symbol1"/>
      </text:list-level-style-bullet>
      <text:list-level-style-bullet text:level="8" text:style-name="RTF_5f_Num_20_2_20_1" style:num-suffix="." text:bullet-char="·">
        <style:list-level-properties text:space-before="24.765cm" text:min-label-width="0.635cm"/>
        <style:text-properties style:font-name="Symbol1"/>
      </text:list-level-style-bullet>
      <text:list-level-style-bullet text:level="9" text:style-name="RTF_5f_Num_20_2_20_1" style:num-suffix="." text:bullet-char="·">
        <style:list-level-properties text:space-before="27.94cm" text:min-label-width="0.635cm"/>
        <style:text-properties style:font-name="Symbol1"/>
      </text:list-level-style-bullet>
      <text:list-level-style-bullet text:level="10" text:style-name="RTF_5f_Num_20_2_20_1" style:num-suffix="."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1"/>
      </text:list-level-style-bullet>
      <text:list-level-style-bullet text:level="2" text:style-name="RTF_5f_Num_20_3_20_1" style:num-suffix="." text:bullet-char="-">
        <style:list-level-properties text:space-before="6.985cm" text:min-label-width="0.635cm"/>
        <style:text-properties style:font-name="Symbol1"/>
      </text:list-level-style-bullet>
      <text:list-level-style-bullet text:level="3" text:style-name="RTF_5f_Num_20_3_20_1" style:num-suffix="." text:bullet-char="-">
        <style:list-level-properties text:space-before="10.795cm" text:min-label-width="0.635cm"/>
        <style:text-properties style:font-name="Symbol1"/>
      </text:list-level-style-bullet>
      <text:list-level-style-bullet text:level="4" text:style-name="RTF_5f_Num_20_3_20_1" style:num-suffix="." text:bullet-char="-">
        <style:list-level-properties text:space-before="14.605cm" text:min-label-width="0.635cm"/>
        <style:text-properties style:font-name="Symbol1"/>
      </text:list-level-style-bullet>
      <text:list-level-style-bullet text:level="5" text:style-name="RTF_5f_Num_20_3_20_1" style:num-suffix="." text:bullet-char="-">
        <style:list-level-properties text:space-before="18.415cm" text:min-label-width="0.635cm"/>
        <style:text-properties style:font-name="Symbol1"/>
      </text:list-level-style-bullet>
      <text:list-level-style-bullet text:level="6" text:style-name="RTF_5f_Num_20_3_20_1" style:num-suffix="." text:bullet-char="-">
        <style:list-level-properties text:space-before="22.225cm" text:min-label-width="0.635cm"/>
        <style:text-properties style:font-name="Symbol1"/>
      </text:list-level-style-bullet>
      <text:list-level-style-bullet text:level="7" text:style-name="RTF_5f_Num_20_3_20_1" style:num-suffix="." text:bullet-char="-">
        <style:list-level-properties text:space-before="26.035cm" text:min-label-width="0.635cm"/>
        <style:text-properties style:font-name="Symbol1"/>
      </text:list-level-style-bullet>
      <text:list-level-style-bullet text:level="8" text:style-name="RTF_5f_Num_20_3_20_1" style:num-suffix="." text:bullet-char="-">
        <style:list-level-properties text:space-before="29.845cm" text:min-label-width="0.635cm"/>
        <style:text-properties style:font-name="Symbol1"/>
      </text:list-level-style-bullet>
      <text:list-level-style-bullet text:level="9" text:style-name="RTF_5f_Num_20_3_20_1" style:num-suffix="." text:bullet-char="-">
        <style:list-level-properties text:space-before="32.768cm" text:min-label-width="0.635cm"/>
        <style:text-properties style:font-name="Symbol1"/>
      </text:list-level-style-bullet>
      <text:list-level-style-bullet text:level="10" text:style-name="RTF_5f_Num_20_3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3</text:span><text:span text:style-name="MT2"> </text:span><text:span text:style-name="MT3">У</text:span><text:span text:style-name="MT2">ж</text:span><text:span text:style-name="MT3">. </text:span><text:span text:style-name="MT2">132</text:span><text:span text:style-name="MT2">/20</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4T10:52:56.21</meta:creation-date>
    <meta:editing-duration>P1DT5H42M30S</meta:editing-duration>
    <meta:editing-cycles>65</meta:editing-cycles>
    <meta:generator>OpenOffice/4.1.1$Win32 OpenOffice.org_project/411m6$Build-9775</meta:generator>
    <dc:title>UPRAVNI NIS</dc:title>
    <meta:initial-creator>Zorica Avramović</meta:initial-creator>
    <dc:date>2020-06-29T16:49:04.02</dc:date>
    <meta:printed-by>Korisnik Korisnik</meta:printed-by>
    <meta:print-date>2020-03-13T19:29:23.54</meta:print-date>
    <meta:document-statistic meta:table-count="0" meta:image-count="1" meta:object-count="0" meta:page-count="3" meta:paragraph-count="32" meta:word-count="748" meta:character-count="4752"/>
    <dc:creator>Ika Radusinović</dc:creator>
    <meta:user-defined meta:name="Info 1"/>
    <meta:user-defined meta:name="Info 2"/>
    <meta:user-defined meta:name="Info 3"/>
    <meta:user-defined meta:name="Info 4"/>
  </office:meta>
</office:document-meta>
</file>