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h" fo:country="YU"/>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1"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13" style:family="text">
      <style:text-properties fo:font-variant="normal" fo:text-transform="none" fo:color="#000000" style:font-name="Times New Roman" fo:font-size="12pt" fo:letter-spacing="normal" fo:language="zxx" fo:country="none" fo:font-style="normal" fo:font-weight="normal" fo:background-color="#ffffff" style:font-size-asian="12pt" style:language-asian="sr" style:country-asian="YU"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2pt" fo:letter-spacing="normal" fo:language="zxx" fo:country="none" fo:font-style="normal" fo:font-weight="bold"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normal" fo:language="zxx" fo:country="none" fo:font-style="normal" style:text-underline-style="none" fo:font-weight="normal" style:font-size-asian="12pt" style:language-asian="sr" style:country-asian="YU" style:font-style-asian="normal" style:font-weight-asian="normal" style:font-name-complex="Times New Roman" style:font-size-complex="12pt" style:font-style-complex="normal" style:font-weight-complex="normal"/>
    </style:style>
    <style:style style:name="T16" style:family="text">
      <style:text-properties fo:font-variant="normal" fo:text-transform="none" fo:color="#000000" style:font-name="Times New Roman" fo:font-size="12pt" fo:letter-spacing="normal" fo:language="zxx" fo:country="none" fo:font-style="normal" style:text-underline-style="none" fo:font-weight="bold" fo:background-color="#ffffff" style:font-size-asian="12pt" style:language-asian="sr" style:country-asian="YU" style:font-style-asian="normal" style:font-weight-asian="bold" style:font-size-complex="12pt" style:font-style-complex="normal" style:font-weight-complex="bold"/>
    </style:style>
    <style:style style:name="T17" style:family="text">
      <style:text-properties fo:font-variant="normal" fo:text-transform="none" fo:color="#000000" style:font-name="Times New Roman" fo:font-size="12pt" fo:letter-spacing="normal" fo:language="zxx" fo:country="none" fo:font-style="normal" style:text-underline-style="none" style:font-size-asian="12pt" style:language-asian="sr" style:country-asian="YU" style:font-style-asian="normal" style:font-name-complex="Times New Roman" style:font-size-complex="12pt" style:font-style-complex="normal"/>
    </style:style>
    <style:style style:name="T18" style:family="text">
      <style:text-properties fo:font-variant="normal" fo:text-transform="none" fo:color="#000000" style:font-name="Times New Roman" fo:font-size="12pt" fo:letter-spacing="normal" fo:language="zxx" fo:country="none" fo:font-style="normal" style:text-underline-style="none" style:font-size-asian="12pt" style:language-asian="sr" style:country-asian="YU" style:font-style-asian="normal" style:font-size-complex="12pt" style:font-style-complex="normal"/>
    </style:style>
    <style:style style:name="T19" style:family="text">
      <style:text-properties fo:font-variant="normal" fo:text-transform="none" fo:color="#000000" style:font-name="Times New Roman" fo:font-size="12pt" fo:letter-spacing="normal" fo:language="sr" fo:country="YU" fo:font-style="normal" fo:font-weight="normal" fo:background-color="#ffffff" style:font-size-asian="12pt" style:language-asian="sr" style:country-asian="YU" style:font-style-asian="normal" style:font-weight-asian="normal" style:font-size-complex="12pt" style:font-style-complex="normal" style:font-weight-complex="normal"/>
    </style:style>
    <style:style style:name="T20" style:family="text">
      <style:text-properties fo:font-variant="normal" fo:text-transform="none" fo:color="#000000" style:font-name="Times New Roman" fo:font-size="12pt" fo:letter-spacing="normal" fo:language="sh" fo:country="YU" fo:font-style="normal" fo:font-weight="normal" fo:background-color="#ffffff" style:font-size-asian="12pt" style:language-asian="sr" style:country-asian="YU" style:font-style-asian="normal" style:font-weight-asian="normal" style:font-size-complex="12pt" style:font-style-complex="normal" style:font-weight-complex="normal"/>
    </style:style>
    <style:style style:name="T21" style:family="text">
      <style:text-properties fo:font-variant="normal" fo:text-transform="none" fo:color="#000000" style:font-name="Times New Roman" fo:font-size="12pt" fo:letter-spacing="normal" fo:font-style="normal" style:text-underline-style="none" style:font-size-asian="12pt" style:language-asian="sr" style:country-asian="YU" style:font-style-asian="normal" style:font-size-complex="12pt" style:font-style-complex="normal"/>
    </style:style>
    <style:style style:name="T22" style:family="text">
      <style:text-properties fo:font-variant="normal" fo:text-transform="none" fo:color="#000000" style:font-name="Times New Roman" fo:font-size="12pt" fo:letter-spacing="normal" fo:language="none"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23" style:family="text">
      <style:text-properties fo:font-variant="normal" fo:text-transform="none" fo:color="#000000" style:font-name="Times New Roman" fo:font-size="12pt" fo:letter-spacing="normal" fo:language="none" fo:country="none" fo:font-style="normal" style:text-underline-style="none" fo:font-weight="normal" style:font-size-asian="12pt" style:language-asian="sr" style:country-asian="YU" style:font-style-asian="normal" style:font-weight-asian="normal" style:font-name-complex="Times New Roman" style:font-size-complex="12pt" style:font-style-complex="normal" style:font-weight-complex="normal"/>
    </style:style>
    <style:style style:name="T24" style:family="text">
      <style:text-properties fo:font-size="12pt" fo:font-weight="normal" style:font-size-asian="12pt" style:font-weight-asian="normal" style:font-size-complex="12pt" style:font-weight-complex="normal" style:text-scale="101%"/>
    </style:style>
    <style:style style:name="T25" style:family="text">
      <style:text-properties fo:font-size="12pt" style:font-size-asian="12pt"/>
    </style:style>
    <style:style style:name="T26" style:family="text">
      <style:text-properties fo:font-size="12pt" fo:language="zxx" fo:country="none" style:font-size-asian="12pt"/>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1" style:family="text">
      <style:text-properties fo:color="#000000" style:font-name="Times New Roman" fo:font-size="12pt" fo:font-weight="normal" style:font-size-asian="12pt" style:font-weight-asian="normal" style:font-size-complex="12pt" style:font-weight-complex="normal" style:text-scale="101%"/>
    </style:style>
    <style:style style:name="T32" style:family="text">
      <style:text-properties fo:color="#000000" style:font-name="Times New Roman" fo:font-size="12pt" fo:font-style="normal" style:text-underline-style="none" style:font-size-asian="12pt" style:language-asian="sr" style:country-asian="YU" style:font-style-asian="normal" style:font-name-complex="Times New Roman" style:font-size-complex="12pt" style:font-style-complex="normal"/>
    </style:style>
    <style:style style:name="T33" style:family="text">
      <style:text-properties fo:color="#000000" style:font-name="Times New Roman" fo:font-size="12pt" fo:language="none" fo:country="none" fo:font-style="normal" style:text-underline-style="none" style:font-size-asian="12pt" style:language-asian="sr" style:country-asian="YU" style:font-style-asian="normal" style:font-name-complex="Times New Roman" style:font-size-complex="12pt" style:font-style-complex="normal"/>
    </style:style>
    <style:style style:name="T34" style:family="text">
      <style:text-properties fo:color="#000000" fo:language="zxx" fo:country="none" fo:font-weight="normal" style:font-weight-asian="normal" style:font-weight-complex="normal"/>
    </style:style>
    <style:style style:name="T35" style:family="text">
      <style:text-properties fo:color="#000000" fo:language="zxx" fo:country="none" fo:font-weight="bold" style:font-weight-asian="bold" style:font-weight-complex="bold"/>
    </style:style>
    <style:style style:name="T36" style:family="text">
      <style:text-properties fo:color="#000000" fo:font-weight="normal" style:font-weight-asian="normal" style:font-weight-complex="normal"/>
    </style:style>
    <style:style style:name="T37" style:family="text">
      <style:text-properties style:font-name="Times New Roman" fo:font-size="12pt" fo:language="zxx" fo:country="none" style:font-size-asian="12pt" style:font-weight-asian="normal" style:font-size-complex="12pt" style:font-weight-complex="normal"/>
    </style:style>
    <style:style style:name="T38"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0" style:family="text">
      <style:text-properties style:font-name="Times New Roman" fo:font-size="12pt" fo:language="zxx" fo:country="none" style:text-underline-style="none" style:font-size-asian="12pt" style:language-asian="sr" style:country-asian="YU" style:font-name-complex="Times New Roman" style:font-size-complex="12pt"/>
    </style:style>
    <style:style style:name="T41" style:family="text">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size-complex="12pt" style:font-weight-complex="normal" style:text-scale="104%"/>
    </style:style>
    <style:style style:name="T44" style:family="text">
      <style:text-properties style:font-name="Times New Roman" fo:font-size="12pt" fo:font-weight="normal" style:font-size-asian="12pt" style:font-weight-asian="normal" style:font-name-complex="Times New Roman" style:font-size-complex="12pt" style:font-weight-complex="normal"/>
    </style:style>
    <style:style style:name="T45" style:family="text">
      <style:text-properties style:font-name="Times New Roman" fo:font-size="12pt" fo:font-weight="normal" style:font-size-asian="12pt" style:font-weight-asian="normal" style:font-name-complex="Times New Roman" style:font-size-complex="12pt" style:font-weight-complex="normal" style:text-scale="104%"/>
    </style:style>
    <style:style style:name="T46"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7" style:family="text">
      <style:text-properties style:font-name="Times New Roman" fo:font-size="12pt" style:text-underline-style="none" fo:font-weight="normal" style:font-size-asian="12pt" style:font-weight-asian="normal" style:font-name-complex="Times New Roman" style:font-size-complex="12pt" style:font-weight-complex="normal" style:text-scale="104%"/>
    </style:style>
    <style:style style:name="T48" style:family="text">
      <style:text-properties style:font-name="Times New Roman" fo:font-size="12pt" style:text-underline-style="none" fo:font-weight="normal" style:font-size-asian="12pt" style:language-asian="sr" style:country-asian="YU" style:font-weight-asian="normal" style:font-name-complex="Times New Roman" style:font-size-complex="12pt" style:font-weight-complex="normal"/>
    </style:style>
    <style:style style:name="T49" style:family="text">
      <style:text-properties style:font-name="Times New Roman" fo:font-size="12pt" style:text-underline-style="none" style:font-size-asian="12pt" style:language-asian="sr" style:country-asian="YU" style:font-name-complex="Times New Roman" style:font-size-complex="12pt"/>
    </style:style>
    <style:style style:name="T50" style:family="text">
      <style:text-properties style:font-name="Times New Roman" fo:font-size="12pt" style:text-underline-style="none" fo:font-weight="bold" style:font-size-asian="12pt" style:language-asian="sr" style:country-asian="YU" style:font-weight-asian="bold" style:font-name-complex="Times New Roman" style:font-size-complex="12pt" style:font-weight-complex="bold"/>
    </style:style>
    <style:style style:name="T51" style:family="text">
      <style:text-properties style:font-name="Times New Roman" fo:font-size="12pt" fo:language="none" fo:country="none" fo:font-weight="normal" style:font-size-asian="12pt" style:font-weight-asian="normal" style:font-name-complex="Times New Roman" style:font-size-complex="12pt" style:font-weight-complex="normal"/>
    </style:style>
    <style:style style:name="T52" style:family="text">
      <style:text-properties style:font-name="Times New Roman" fo:font-size="12pt" fo:language="none" fo:country="none" style:text-underline-style="none" style:font-size-asian="12pt" style:language-asian="sr" style:country-asian="YU" style:font-name-complex="Times New Roman" style:font-size-complex="12pt"/>
    </style:style>
    <style:style style:name="T53" style:family="text">
      <style:text-properties style:font-name="Times New Roman" fo:language="zxx" fo:country="none" fo:font-weight="normal" style:font-weight-asian="normal" style:font-weight-complex="normal"/>
    </style:style>
    <style:style style:name="T54" style:family="text">
      <style:text-properties style:font-name="Times New Roman" fo:font-weight="normal" style:font-weight-asian="normal" style:font-weight-complex="normal"/>
    </style:style>
    <style:style style:name="T55" style:family="text">
      <style:text-properties style:font-name="Times New Roman" fo:language="none" fo:country="none" fo:font-weight="normal" style:font-weight-asian="normal" style:font-weight-complex="normal"/>
    </style:style>
    <style:style style:name="T56" style:family="text">
      <style:text-properties fo:language="ru" fo:country="RU"/>
    </style:style>
    <style:style style:name="T57" style:family="text">
      <style:text-properties fo:language="ru" fo:country="RU" fo:font-weight="bold" style:font-weight-asian="bold"/>
    </style:style>
    <style:style style:name="T58" style:family="text">
      <style:text-properties fo:language="hr" fo:country="BA"/>
    </style:style>
    <style:style style:name="T5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8"><text:span text:style-name="T1">Одељење у </text:span><text:span text:style-name="T5">Крагујевцу</text:span></text:p>
      <text:p text:style-name="P8"><text:span text:style-name="T1"><text:s/></text:span><text:span text:style-name="T3">I-</text:span><text:span text:style-name="T5">1 </text:span><text:span text:style-name="T1">У</text:span><text:span text:style-name="T5">ж</text:span><text:span text:style-name="T1"> </text:span><text:span text:style-name="T5">120</text:span><text:span text:style-name="T5">/20</text:span></text:p>
      <text:p text:style-name="P8"><text:span text:style-name="T5">Дана </text:span><text:span text:style-name="T5">29.06</text:span><text:span text:style-name="T5">.2020.</text:span><text:span text:style-name="T1"> године</text:span></text:p>
      <text:p text:style-name="P3"><text:span text:style-name="T5">Б </text:span><text:span text:style-name="T5">Е О Г Р А Д</text:span></text:p>
      <text:p text:style-name="P3"/>
      <text:p text:style-name="P16"><text:span text:style-name="T1"><text:tab/><text:tab/>Управни суд, у већу </text:span><text:span text:style-name="T5">састављеном од </text:span><text:span text:style-name="T1">судија: </text:span><text:span text:style-name="T5">Снежане Алексић</text:span><text:span text:style-name="T1">, председник</text:span><text:span text:style-name="T5">а</text:span><text:span text:style-name="T1"> већа, </text:span><text:span text:style-name="T5">Биљане Стојановић и Драгане Максимовић</text:span><text:span text:style-name="T1">, чланов</text:span><text:span text:style-name="T5">а</text:span><text:span text:style-name="T1"> већа, </text:span><text:span text:style-name="T5">са судским саветником Маријом Јосифов Алимпијевић, као записничарем, решавајући о </text:span><text:span text:style-name="T8">жалби</text:span><text:span text:style-name="T1"> </text:span><text:span text:style-name="T51">А.А.</text:span><text:span text:style-name="T38"> из ..., поднетој </text:span><text:span text:style-name="Подразумевани_20_фонт_20_пасуса"><text:span text:style-name="T41">против решења Изборне комисије општине Рековац број 013-57/2020-01 од 22.06.2020. године,</text:span></text:span><text:span text:style-name="T5"> у правној ствари </text:span><text:span text:style-name="Default_20_Paragraph_20_Font"><text:span text:style-name="T56">заштите изборног права,</text:span></text:span><text:span text:style-name="T5"> у нејавној седници већа, одржаној дана</text:span><text:span text:style-name="T8"> 29.06.2020. године, у 13,15 </text:span><text:span text:style-name="T5">часова, донео је </text:span><text:span text:style-name="T1"><text:s/></text:span></text:p>
      <text:p text:style-name="P5"/>
      <text:p text:style-name="P10">Р Е Ш Е Њ Е </text:p>
      <text:p text:style-name="P17"/>
      <text:p text:style-name="P16"><text:span text:style-name="T1"><text:tab/><text:tab/></text:span><text:span text:style-name="T8">Жалба</text:span><text:span text:style-name="T7"> СЕ ОДБАЦУЈЕ</text:span></text:p>
      <text:p text:style-name="P14"/>
      <text:p text:style-name="P4">О б р а з л о ж е њ е</text:p>
      <text:p text:style-name="P5"/>
      <text:p text:style-name="P14"><text:s/></text:p>
      <text:p text:style-name="P6"><text:span text:style-name="T5"><text:tab/><text:tab/></text:span><text:span text:style-name="Подразумевани_20_фонт_20_пасуса"><text:span text:style-name="T38">Дана 23.06.2020. године у 21,06 часова у Уп</text:span></text:span><text:span text:style-name="Подразумевани_20_фонт_20_пасуса"><text:span text:style-name="T53">равном суду је примљена жалба електронском поштом, без квалификованог електронског потписа, поднета од стране </text:span></text:span><text:span text:style-name="Подразумевани_20_фонт_20_пасуса"><text:span text:style-name="T55">А.А.</text:span></text:span><text:span text:style-name="Подразумевани_20_фонт_20_пасуса"><text:span text:style-name="T53"> из ..., у којој је у уводу навела да жалбу подноси на</text:span></text:span><text:span text:style-name="Подразумевани_20_фонт_20_пасуса"><text:span text:style-name="T38"> незаконито спровођење избора у општини Рековац и да као носилац листе Др специјалиста </text:span></text:span><text:span text:style-name="Подразумевани_20_фонт_20_пасуса"><text:span text:style-name="T51">А.А.</text:span></text:span><text:span text:style-name="Подразумевани_20_фонт_20_пасуса"><text:span text:style-name="T38"> група грађана глас здравог разума, сумња на многе неправилности, </text:span></text:span><text:span text:style-name="T5">на више бирачких места, учињених током спровођења избора у општини Рековац, наводећи појединачна бирачка места, те конкретне неправилности <text:s/>за које сматра да су учињене, па предлаже да се отклоне неправилности и избори понове тамо где је било пропуста. На крају жалбе је откуцано: </text:span><text:span text:style-name="T59">А.А.</text:span><text:span text:style-name="T5"> ..., Група грађана глас здравог разума.</text:span></text:p>
      <text:p text:style-name="P14"/>
      <text:p text:style-name="P14"><text:tab/><text:tab/>Налазећи да поднета жалба садржи недостатке који спречавају рад суда, јер је иста поднета суду електронском поштом без квалификованог електронског потписа, без опредељења <text:span text:style-name="Подразумевани_20_фонт_20_пасуса"><text:span text:style-name="T42">подносиоца у ком својству подноси жалбу и без</text:span></text:span><text:span text:style-name="Подразумевани_20_фонт_20_пасуса"><text:span text:style-name="T44"> означења да ли се иста подноси против неког решења и ког, означеног по броју, датуму и доносиоцу</text:span></text:span>, <text:span text:style-name="T56">Управни суд је, </text:span>на основу <text:span text:style-name="T24">одредбе члана 22. став 1. и 25. Закона о управним споровима (“Службени гласник РС”, бр.111/09) које одредбе се сходно примењују на основу одредбе члана 54. став 3. Закона о локалним изборима (“Службени гласник РС”, бр.</text:span><text:span text:style-name="T31">129/07,... и 68/20</text:span><text:span text:style-name="T24">),</text:span> <text:span text:style-name="T56"><text:s/></text:span>решењем <text:span text:style-name="T58">I-</text:span>1<text:span text:style-name="T58"> </text:span>Уж. 120/20 од 24.06.2020. године, <text:span text:style-name="T5">вратио жалбу и </text:span>наложио <text:span text:style-name="T59">А.А.</text:span> <text:span text:style-name="T43">да одмах а најкасније у року од 12 </text:span><text:span text:style-name="T39">часова</text:span><text:span text:style-name="T43"> од пријема овог решења, уреди поднету жалбу </text:span><text:span text:style-name="T45">тако што ће: </text:span><text:span text:style-name="T44">-определити у ком својству подноси жалбу и да достави одговарајуће овлашћење за подношење жалбе; -определити да ли жалбу </text:span><text:soft-page-break/><text:span text:style-name="T44">подноси против решења Изборне комисије и уколико подноси да прецизно означи решење које жалбом оспорава, </text:span><text:span text:style-name="Подразумевани_20_фонт_20_пасуса"><text:span text:style-name="T44">по броју, датуму и доносиоцу,</text:span></text:span><text:span text:style-name="T46"> као и да достави суду решење које жалбом оспорава; </text:span><text:span text:style-name="T45">- да враћену жалбу потпише својеручно или квалификованим електронским потписом, </text:span><text:span text:style-name="T47">па уређену жалбу у два примерка са ожалбеним решењем достави суду у остављеном року</text:span><text:span text:style-name="T43">, уз упозорење да ће у случају непоступања по овом решењу суда у остављеном року, жалба бити одбачена.</text:span></text:p>
      <text:p text:style-name="P14"/>
      <text:p text:style-name="P14"><text:tab/><text:tab/><text:span text:style-name="T5">Напред наведено р</text:span>ешење суда од 24.06.2020. године, према доставници у списима предмета, достављено је <text:span text:style-name="T59">А.А.</text:span> дана 25.06.2020. године у 08,06 часова.</text:p>
      <text:p text:style-name="P14"/>
      <text:p text:style-name="P14"><text:tab/><text:tab/>Дана 24.06.2020. године у 17,03 часа у Управном суду је примљен <text:s/>поднесак, <text:span text:style-name="Подразумевани_20_фонт_20_пасуса"><text:span text:style-name="T54">електронском поштом, без квалификованог електронског потписа, истоветно означен као и жалба од 23.06.2020. године, са истоветном садржином и додатим наводима да је дана 24.06.2020. године извршен увид у бирачки списак и неправилностима у поступку спровођења избора на бирачким местима у општини Свилајнац. </text:span></text:span></text:p>
      <text:p text:style-name="P14"><text:span text:style-name="Подразумевани_20_фонт_20_пасуса"><text:span text:style-name="T53"/></text:span></text:p>
      <text:p text:style-name="P14"><text:span text:style-name="Подразумевани_20_фонт_20_пасуса"><text:span text:style-name="T53"><text:tab/><text:tab/>Исти овај поднесак на коме је на крају откуцано: </text:span></text:span><text:span text:style-name="Подразумевани_20_фонт_20_пасуса"><text:span text:style-name="T55">А.А.</text:span></text:span><text:span text:style-name="Подразумевани_20_фонт_20_пасуса"><text:span text:style-name="T53"> ..., Група грађана глас здравог разума, а потписан нечитким потписом, <text:s/>достављен је суду и поштом препоручено дана <text:s/>24.06.2020. године у 17,35 часова, пошиљком <text:s/>PE ... RS, <text:s/>а примљен у суду 25.06.2020. године у 9,54 часа. Уз поднесак је, између осталог, достављено решење Изборне комисије општине Рековац број </text:span></text:span><text:span text:style-name="Подразумевани_20_фонт_20_пасуса"><text:span text:style-name="T48">013-57/2020-01 од 22.06.2020. године, </text:span></text:span><text:span text:style-name="Подразумевани_20_фонт_20_пасуса"><text:span text:style-name="T41">али у поднеску <text:s/>није означено као ожалбено решење</text:span></text:span><text:span text:style-name="Подразумевани_20_фонт_20_пасуса"><text:span text:style-name="T48">.</text:span></text:span></text:p>
      <text:p text:style-name="P14"><text:tab/><text:tab/></text:p>
      <text:p text:style-name="P15"><text:span text:style-name="T49"><text:tab/><text:tab/> </text:span><text:span text:style-name="Default_20_Paragraph_20_Font"><text:span text:style-name="T33">А.А. </text:span></text:span><text:span text:style-name="T49">је доставила Управном суду дана 26.06.2020. године у</text:span><text:span text:style-name="T50"> </text:span><text:span text:style-name="T49">06,56 часова, електронском поштом, без квалификованог електронског потписа, </text:span><text:span text:style-name="T40">поднесак, са прилозима, у коме је навела да је суду упутила пошиљку преко поште са захтеваном документацијом.</text:span></text:p>
      <text:p text:style-name="P19"/>
      <text:p text:style-name="P15"><text:span text:style-name="T40"><text:tab/><text:tab/> Истог д</text:span><text:span text:style-name="T49">ана, 26.06.2020. године у 07,52 часа и у </text:span><text:span text:style-name="T40">0</text:span><text:span text:style-name="T49">8,46 часова </text:span><text:span text:style-name="T40">и дана </text:span><text:span text:style-name="T49">27.06.2020. године у 10,25 часова у Управном суду </text:span><text:span text:style-name="T40">су</text:span><text:span text:style-name="T49"> поново примљен</text:span><text:span text:style-name="T40">и</text:span><text:span text:style-name="T49"> </text:span><text:span text:style-name="T40">поднесци-жалбе,</text:span><text:span text:style-name="T49"> елктронском поштом без квалификованог потписа, <text:s/>садржине као и ранији поднесци - жалбе, са додатим наводима о учињеним неправилностима у поступку спровођења избора на бирачким местима у општини Рековац. </text:span><text:span text:style-name="Font_20_Style52"><text:span text:style-name="T17"><text:s/>С</text:span></text:span><text:span text:style-name="Font_20_Style52"><text:span text:style-name="T21">уд није разматрао <text:s/></text:span></text:span><text:span text:style-name="Font_20_Style52"><text:span text:style-name="T18">напред наведене </text:span></text:span><text:span text:style-name="Font_20_Style52"><text:span text:style-name="T21">поднеске примљене у суду електронском поштом, јер исти не садрже квалификовани електронски потпис.</text:span></text:span></text:p>
      <text:p text:style-name="P19"/>
      <text:p text:style-name="P19"><text:tab/><text:tab/><text:span text:style-name="T5">У Управном суду је дана 29.06.2020. године у 09,54 часа примљен поднесак означен као жалба, </text:span><text:span text:style-name="Подразумевани_20_фонт_20_пасуса">достављен суду <text:s/>поштом препоручено дана <text:s/></text:span><text:span text:style-name="Подразумевани_20_фонт_20_пасуса"><text:span text:style-name="T5">25.06.2020.</text:span></text:span><text:span text:style-name="Подразумевани_20_фонт_20_пасуса"> године у </text:span><text:span text:style-name="Подразумевани_20_фонт_20_пасуса"><text:span text:style-name="T5">19,41</text:span></text:span><text:span text:style-name="Подразумевани_20_фонт_20_пасуса"> </text:span><text:span text:style-name="Подразумевани_20_фонт_20_пасуса"><text:span text:style-name="T5">часа,</text:span></text:span><text:span text:style-name="Подразумевани_20_фонт_20_пасуса"> пошиљком <text:s/>PE ... RS, <text:s/>исте садржине као и </text:span><text:span text:style-name="Подразумевани_20_фонт_20_пасуса"><text:span text:style-name="T5">иницијална</text:span></text:span><text:span text:style-name="Подразумевани_20_фонт_20_пасуса"> </text:span><text:span text:style-name="Подразумевани_20_фонт_20_пасуса"><text:span text:style-name="T5">жалба од 23.06.2020. године,</text:span></text:span><text:span text:style-name="Подразумевани_20_фонт_20_пасуса"> са додатим </text:span><text:span text:style-name="Подразумевани_20_фонт_20_пасуса"><text:span text:style-name="T5">разлозима-</text:span></text:span><text:span text:style-name="Подразумевани_20_фонт_20_пасуса">наводима о неправилностима у поступку спровођења избора утврђеним од стране </text:span><text:span text:style-name="Подразумевани_20_фонт_20_пасуса"><text:span text:style-name="T59">А.А.</text:span></text:span><text:span text:style-name="Подразумевани_20_фонт_20_пасуса"> након увида у изборни материјал дана 24.06.2020. године, </text:span><text:span text:style-name="Подразумевани_20_фонт_20_пасуса"><text:span text:style-name="T5">у којем, поред навођења неправилности за које сматра да су учињене на бирачким местима у поступку спровођења избора у Општини Рековац, наводи да подноси жалбу и против решења Изборне комисије <text:s/>општине Рековац број 013-57/2020-01 од 22.06.2020. године. Н</text:span></text:span><text:span text:style-name="Подразумевани_20_фонт_20_пасуса">а крају </text:span><text:span text:style-name="Подразумевани_20_фонт_20_пасуса"><text:span text:style-name="T5">поднеска-жалбе је</text:span></text:span><text:span text:style-name="Подразумевани_20_фонт_20_пасуса"> откуцано: </text:span><text:span text:style-name="Подразумевани_20_фонт_20_пасуса"><text:span text:style-name="T59">А.А.</text:span></text:span><text:span text:style-name="Подразумевани_20_фонт_20_пасуса"> ..., Група грађана глас здравог разума, а потписан </text:span><text:span text:style-name="Подразумевани_20_фонт_20_пасуса"><text:span text:style-name="T5">је </text:span></text:span><text:span text:style-name="Подразумевани_20_фонт_20_пасуса">нечитким потписом. </text:span><text:span text:style-name="Подразумевани_20_фонт_20_пасуса"><text:span text:style-name="T5">Уз жалбу је </text:span></text:span><text:soft-page-break/><text:span text:style-name="Подразумевани_20_фонт_20_пасуса"><text:span text:style-name="T5">доставила и </text:span></text:span>поднесак означен као Молба Управном суду за продужење рока за достављање овлашћења за подношење жалбе, у коме је навела да због вршења увида у изборни материјал, није била у могућности да поступи по налогу суда за уређење, односно за прибављање и оверу овлашћења, па доставља потписано, али неоверено овлашћење. Моли да јој суд омогући продужење рока ради достављања тражених докумената, односно овлашћења за подношење жалбе. <text:s/><text:span text:style-name="T5">Даље, доставила је и неоверено </text:span>овлашћење од 25.06.2020. године, којим се <text:span text:style-name="T59">А.А.</text:span> овлашћује да у име групе грађана “ГЛАС ЗДРАВОГ РАЗУМА” као носилац листе, поднесе жалбу Управном суду, због заштите бирачког права и повреде Закона о локалним изборима, дато од стране <text:span text:style-name="T59">Б.Б.</text:span> <text:span text:style-name="T5">из ... и </text:span><text:span text:style-name="T59">В.В.</text:span><text:span text:style-name="T5"> из .... <text:s/></text:span></text:p>
      <text:p text:style-name="P19"/>
      <text:p text:style-name="P19"><text:span text:style-name="T5"><text:tab/><text:tab/>У суду је истог дана у 09,57 часова примљен поднесак -жалба</text:span>, <text:span text:style-name="T5">послат препорученом поштанском пошиљком </text:span><text:span text:style-name="Подразумевани_20_фонт_20_пасуса">PE ... RS</text:span><text:span text:style-name="T5"> <text:s/>дана 27.06.2020. године у 12,19 часова и поднесак примљен у суду <text:s/>истог дана у 10,01 часа, </text:span><text:s/><text:span text:style-name="T5">послат препорученом поштанском пошиљком</text:span><text:span text:style-name="Подразумевани_20_фонт_20_пасуса"> PE ... RS</text:span><text:span text:style-name="T5"> дана 26.06.2020. године у 09,02 часа, дакле оба поднеска достављена суду након рока за уређење</text:span> <text:span text:style-name="T5">жалбе из решења суда од 24.06.2020. године, који је истекао дана 25.06.2020. године у 20,06 часова, у којима <text:s/>је на </text:span><text:span text:style-name="Подразумевани_20_фонт_20_пасуса">крају </text:span><text:span text:style-name="Подразумевани_20_фонт_20_пасуса"><text:span text:style-name="T5">поднесака-жалби</text:span></text:span><text:span text:style-name="Подразумевани_20_фонт_20_пасуса"> откуцано: </text:span><text:span text:style-name="Подразумевани_20_фонт_20_пасуса"><text:span text:style-name="T59">А.А.</text:span></text:span><text:span text:style-name="Подразумевани_20_фонт_20_пасуса"> ..., Група грађана глас здравог разума,</text:span><text:span text:style-name="T5"> али није означено да ли жалбу подноси бирач, кандидат за одборника или предлагач кандидата. Уз поднесак примљен у суду у 10,01 час доставила је исто </text:span>овлашћење од 25.06.2020. године, којим се <text:span text:style-name="T59">А.А.</text:span> овлашћује да у име групе грађана “ГЛАС ЗДРАВОГ РАЗУМА” као носилац листе, поднесе жалбу Управном суду, због заштите бирачког права и повреде Закона о локалним изборима, дато од стране <text:span text:style-name="T59">Б.Б.</text:span> <text:span text:style-name="T5">из ... и </text:span><text:span text:style-name="T59">В.В.</text:span><text:span text:style-name="T5"> из ..., оверено од стране Општинске управе Рековац број 3710/2020 од 26.06.2020. године.</text:span></text:p>
      <text:p text:style-name="P19"><text:tab/><text:tab/><text:tab/><text:tab/></text:p>
      <text:p text:style-name="P16"><text:span text:style-name="T8"><text:tab/><text:tab/> Чланом 51. </text:span><text:span text:style-name="T27">Закона о локалним изборима <text:s/>прописано је <text:s/>да св</text:span><text:span text:style-name="T29">аки бирач, кандидат за одборника и предлагач кандидата има право на заштиту изборног права, по поступку утврђеном овим законом.</text:span></text:p>
      <text:p text:style-name="P20"/>
      <text:p text:style-name="P21"><text:span text:style-name="T27"><text:tab/><text:tab/></text:span><text:span text:style-name="T27">Чланом</text:span><text:span text:style-name="T27"> 54. став 3. истог закона </text:span><text:span text:style-name="T27">происано је да</text:span><text:span text:style-name="T27"> </text:span><text:span text:style-name="T37">у поступку заштите изборног права суд сходно примењује одредбе закона којим се уређује поступак у управним споровима.</text:span></text:p>
      <text:p text:style-name="P18"/>
      <text:p text:style-name="P18"><text:tab/><text:tab/><text:span text:style-name="Подразумевани_20_фонт_20_пасуса"><text:span text:style-name="T8">Одредбом члана 21. став 1. Закона о управним споровима <text:s/>прописано је да странка може предати тужбу и други поднесак и у облику електронског документа, у складу са законом, док је ставом 3. истог члана закона, прописано да се поступање са електронским документима обавља у складу са законом којим се уређује електронски </text:span></text:span><text:span text:style-name="Подразумевани_20_фонт_20_пасуса"><text:span text:style-name="T8">документ. Према одредби става 6. наведеног закона, ако је законом прописано да акт треба да буде потписан од стране одређеног лица, сматра се да је тај услов испуњен за акт у облику електронског документа, када је на крају електронског документа наведено име и презиме одговарајућег лица и електронски документ је потписан </text:span></text:span><text:span text:style-name="Подразумевани_20_фонт_20_пасуса"><text:span text:style-name="T8">квалификованим електронским потписом тог лица. Одредбом члана 22. став 1. истог закона происано је, између осталог, да тужба мора да садржи потпис тужиоца.</text:span></text:span></text:p>
      <text:p text:style-name="P18"><text:span text:style-name="Подразумевани_20_фонт_20_пасуса"><text:span text:style-name="T8"/></text:span></text:p>
      <text:p text:style-name="P21"><text:span text:style-name="T34"><text:tab/><text:tab/></text:span><text:span text:style-name="T36">Одредбом члана </text:span><text:span text:style-name="T34">25. став 1. Закона о управним споровима, прописано је да </text:span><text:span text:style-name="Default_20_Paragraph_20_Font"><text:span text:style-name="T34">ако је тужба непотпуна и неразумљива, судија појединац <text:s/>позваће тужиоца да у остављеном року отклони недостатке тужбе и указаће му на последице ако не поступи </text:span></text:span><text:soft-page-break/><text:span text:style-name="Default_20_Paragraph_20_Font"><text:span text:style-name="T34">по захтеву суда, а одредбом става 2. истог члана, прописано је да</text:span></text:span><text:span text:style-name="Default_20_Paragraph_20_Font"><text:span text:style-name="T35"> </text:span></text:span><text:span text:style-name="Default_20_Paragraph_20_Font"><text:span text:style-name="T34">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11">ако судија појединац пропусти да одбаци тужбу као неуредну, то ће учинити веће суда.</text:span></text:span></text:p>
      <text:p text:style-name="P21"><text:span text:style-name="Default_20_Paragraph_20_Font"><text:span text:style-name="T14"/></text:span></text:p>
      <text:p text:style-name="P21"><text:span text:style-name="Default_20_Paragraph_20_Font"><text:span text:style-name="T14"><text:tab/><text:tab/></text:span></text:span><text:span text:style-name="Font_20_Style52"><text:span text:style-name="T12">У конкретном случају, Управни суд налази да </text:span></text:span><text:span text:style-name="Font_20_Style52"><text:span text:style-name="T22">А.А.</text:span></text:span><text:span text:style-name="Font_20_Style52"><text:span text:style-name="T12"> није поступила на начин на који јој је наложено решењем суда од 24.06.2020. године, јер ни поднесцима примљеним у суду дана 29.06.2020. године, није отклонила недостатке поднете жалбе </text:span></text:span><text:span text:style-name="Font_20_Style52"><text:span text:style-name="T13">који </text:span></text:span><text:span text:style-name="Font_20_Style52"><text:span text:style-name="T20">спречавају </text:span></text:span><text:span text:style-name="Font_20_Style52"><text:span text:style-name="T19">даљи ра</text:span></text:span><text:span text:style-name="Font_20_Style52"><text:span text:style-name="T20">д </text:span></text:span><text:span text:style-name="Font_20_Style52"><text:span text:style-name="T13">с</text:span></text:span><text:span text:style-name="Font_20_Style52"><text:span text:style-name="T20">уда </text:span></text:span><text:span text:style-name="Font_20_Style52"><text:span text:style-name="T13">по жалби. Ово стога што </text:span></text:span><text:span text:style-name="Font_20_Style52"><text:span text:style-name="T12"><text:s/>није означила у ком својству жалбу подноси, <text:s/>с обзиром да се</text:span></text:span><text:span text:style-name="Font_20_Style52"><text:span text:style-name="T13"> није означила ни као бирач, ни као кандидат, ни као предлагач кандидата,</text:span></text:span><text:span text:style-name="Font_20_Style52"><text:span text:style-name="T12"> сагласно одредби члана 51. Закона о локалним изборима, већ је на крају навода жалбе само откуцано</text:span></text:span><text:span text:style-name="Подразумевани_20_фонт_20_пасуса"><text:span text:style-name="T15">: </text:span></text:span><text:span text:style-name="Подразумевани_20_фонт_20_пасуса"><text:span text:style-name="T23">А.А.</text:span></text:span><text:span text:style-name="Подразумевани_20_фонт_20_пасуса"><text:span text:style-name="T15"> ..., Група грађана глас здравог разума</text:span></text:span><text:span text:style-name="Font_20_Style52"><text:span text:style-name="T12">. Суд је имао у виду и достављено овлашћење од 25.06.2020. године, али је нашао да исто није доказ о томе да </text:span></text:span><text:span text:style-name="Font_20_Style52"><text:span text:style-name="T22">А.А.</text:span></text:span><text:span text:style-name="Font_20_Style52"><text:span text:style-name="T12"> <text:s/>у својству бирача, кандидата за одборника, или предлагача кандидата, подноси <text:s text:c="2"/>жалбу суду, с обзиром на његову садржину, као и да из истог не произлази јасно ко су даваоци овлашћења</text:span></text:span><text:span text:style-name="Font_20_Style52"><text:span text:style-name="T15">. </text:span></text:span></text:p>
      <text:p text:style-name="P21"><text:span text:style-name="Font_20_Style52"><text:span text:style-name="T16"/></text:span></text:p>
      <text:p text:style-name="P21"><text:span text:style-name="Font_20_Style52"><text:span text:style-name="T13"><text:tab/><text:tab/>Полазећи од изложеног, суд налази да је поднета жалба неуредна, па је жалбу одбацио, на основу одредаба чл. 25. став 3., у вези става 2. истог члана Закона о управним споровима, које одредбе се сходно примењују на основу одредбе члана 54. став 3. Закона о локалним <text:s/>изборима, као у диспозитиву решења.</text:span></text:span></text:p>
      <text:p text:style-name="P21"><text:span text:style-name="Font_20_Style52"><text:span text:style-name="T13"/></text:span></text:p>
      <text:p text:style-name="P7"><text:span text:style-name="T6"><text:tab/><text:tab/><text:tab/> <text:s text:c="9"/></text:span><text:span text:style-name="Default_20_Paragraph_20_Font"><text:span text:style-name="T9">РЕШЕНО</text:span></text:span><text:span text:style-name="Default_20_Paragraph_20_Font"><text:span text:style-name="T57"> У УПРАВНОМ СУДУ</text:span></text:span></text:p>
      <text:p text:style-name="P9"><text:span text:style-name="T1"><text:tab/><text:tab/><text:tab/>Дана </text:span><text:span text:style-name="T5">29.06.2020.</text:span><text:span text:style-name="T1"> године, </text:span><text:span text:style-name="T5">у 13,15 часова, </text:span><text:span text:style-name="T1"><text:s/></text:span><text:span text:style-name="T3">I-</text:span><text:span text:style-name="T5">1 </text:span><text:span text:style-name="T1">У</text:span><text:span text:style-name="T5">ж 120/20</text:span></text:p>
      <text:p text:style-name="P11"/>
      <text:p text:style-name="P3">Записничар<text:tab/><text:tab/><text:tab/><text:tab/><text:tab/><text:tab/> <text:s text:c="4"/><text:tab/> <text:s text:c="2"/>Председник већа-судија</text:p>
      <text:p text:style-name="P12">Марија Јосифов Алимпијевић,<text:span text:style-name="T5">с.р.</text:span> <text:s text:c="37"/>Снежана Алексић,<text:span text:style-name="T5">с.р.</text:span></text:p>
      <text:p text:style-name="P12"/>
      <text:p text:style-name="P12"/>
      <text:p text:style-name="P13">За тачност отправка</text:p>
      <text:p text:style-name="P13">Управитељ писарнице</text:p>
      <text:p text:style-name="P13">Дејан Ђурић</text:p>
      <text:p text:style-name="P23"/>
      <text:p text:style-name="P24"><text:span text:style-name="T25"><text:tab/><text:tab/><text:tab/><text:tab/><text:tab/><text:tab/><text:tab/></text:span><text:span text:style-name="T26"><text:tab/><text:tab/><text:tab/><text:tab/></text:span></text:p>
      <text:p text:style-name="P22"><text:span text:style-name="Default_20_Paragraph_20_Font"><text:span text:style-name="T28">ТО/</text:span></text:span><text:span text:style-name="Default_20_Paragraph_20_Font"><text:span text:style-name="T28">ОИ <text:s text:c="30"/></text:span></text:span><text:span text:style-name="Default_20_Paragraph_20_Font"><text:span text:style-name="T30"><text:s text:c="22"/></text:span></text:span></text:p>
      <text:p text:style-name="P11"><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Подразумевани_20_фонт_20_пасуса" style:display-name="Подразумевани фонт пасуса"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Font_20_Style30" style:display-name="Font Style30"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text:span><text:span text:style-name="MT3">1 </text:span><text:span text:style-name="MT1">У</text:span><text:span text:style-name="MT3">ж </text:span><text:span text:style-name="MT3">120</text:span><text:span text:style-name="MT3">/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T19H37M37S</meta:editing-duration>
    <meta:editing-cycles>54</meta:editing-cycles>
    <meta:generator>OpenOffice/4.1.1$Win32 OpenOffice.org_project/411m6$Build-9775</meta:generator>
    <dc:title>UPRAVNI NIS</dc:title>
    <meta:initial-creator>Zorica Avramović</meta:initial-creator>
    <dc:date>2020-06-29T16:35:51.93</dc:date>
    <meta:print-date>2020-06-29T16:22:44.13</meta:print-date>
    <meta:document-statistic meta:table-count="0" meta:image-count="1" meta:object-count="0" meta:page-count="4" meta:paragraph-count="39" meta:word-count="1577" meta:character-count="10235"/>
    <dc:creator>Ika Radusinović</dc:creator>
    <meta:user-defined meta:name="Info 1"/>
    <meta:user-defined meta:name="Info 2"/>
    <meta:user-defined meta:name="Info 3"/>
    <meta:user-defined meta:name="Info 4"/>
  </office:meta>
</office:document-meta>
</file>