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58</text:span><text:span text:style-name="T7">9</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58/20-2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2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58/20-2</text:span></text:span><text:span text:style-name="Default_20_Paragraph_20_Font"><text:span text:style-name="T20">9</text:span></text:span><text:span text:style-name="Default_20_Paragraph_20_Font"><text:span text:style-name="T20"> <text:s/>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Нишу-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0</text:span><text:span text:style-name="T7"> у 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2</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58</text:span></text:span><text:span text:style-name="Default_20_Paragraph_20_Font"><text:span text:style-name="T8">9</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62"/>Сузана Гудураш,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58</text:span><text:span text:style-name="MT2">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0M21S</meta:editing-duration>
    <meta:editing-cycles>429</meta:editing-cycles>
    <meta:generator>OpenOffice/4.1.1$Win32 OpenOffice.org_project/411m6$Build-9775</meta:generator>
    <dc:date>2020-06-29T20:24:57.16</dc:date>
    <meta:print-date>2020-06-29T16:09:18.08</meta:print-date>
    <meta:printed-by>Tatjana Tomić</meta:printed-by>
    <dc:creator>Milka Babić</dc:creator>
    <meta:document-statistic meta:table-count="0" meta:image-count="1" meta:object-count="0" meta:page-count="4" meta:paragraph-count="33" meta:word-count="1473" meta:character-count="9829"/>
    <meta:user-defined meta:name="Info 1"/>
    <meta:user-defined meta:name="Info 2"/>
    <meta:user-defined meta:name="Info 3"/>
    <meta:user-defined meta:name="Info 4"/>
  </office:meta>
</office:document-meta>
</file>