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</text:span> <text:span text:style-name="T7">5</text:span><text:span text:style-name="T7">12</text:span>/<text:span text:style-name="T30">20</text:span><text:span text:style-name="T7">20</text:span></text:p>
      <text:p text:style-name="P5"><text:span text:style-name="T18">Дана </text:span><text:span text:style-name="T18">28.06.</text:span><text:span text:style-name="T20">2020</text:span><text:span text:style-name="T18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Љиљане Јевтић</text:span><text:span text:style-name="T28">, чланова већа, са судским</text:span><text:span text:style-name="T25"> саветником Ралић Михајлом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907/20-49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20,1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6">П Р Е С У Д У</text:span></text:span></text:p>
      <text:p text:style-name="P3"><text:span text:style-name="Default_20_Paragraph_20_Font"><text:span text:style-name="T27"/></text:span></text:p>
      <text:p text:style-name="P7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907/20-</text:span></text:span><text:span text:style-name="Default_20_Paragraph_20_Font"><text:span text:style-name="T17">49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1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3 у Новом С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6">лац</text:span></text:span><text:span text:style-name="Default_20_Paragraph_20_Font"><text:span text:style-name="T16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6">о</text:span></text:span><text:span text:style-name="Default_20_Paragraph_20_Font"><text:span text:style-name="T16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6">оца</text:span></text:span><text:span text:style-name="Default_20_Paragraph_20_Font"><text:span text:style-name="T16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</text:span></text:span><text:span text:style-name="Default_20_Paragraph_20_Font"><text:span text:style-name="T16">оца</text:span></text:span><text:span text:style-name="Default_20_Paragraph_20_Font"><text:span text:style-name="T16">, на </text:span></text:span><text:span text:style-name="Default_20_Paragraph_20_Font"><text:span text:style-name="T16">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6">оцу</text:span></text:span><text:span text:style-name="Default_20_Paragraph_20_Font"><text:span text:style-name="T16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73</text:span> у <text:span text:style-name="T7">Новом Сад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</text:span><text:span text:style-name="T3">п</text:span><text:span text:style-name="T6">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лац основано указује да је ожалбеним </text:span><text:span text:style-name="T3">решењем повређен закон и жалиоцу ускраћена заштита изборног права. </text:span></text:p>
      <text:p text:style-name="P4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</text:span></text:span><text:span text:style-name="Default_20_Paragraph_20_Font"><text:span text:style-name="T8">20,15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7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5</text:span></text:span><text:span text:style-name="Default_20_Paragraph_20_Font"><text:span text:style-name="T2">12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<text:span text:style-name="T7">Михајло Ралић,</text:span><text:span text:style-name="T7">с.р.</text:span><text:tab/><text:tab/><text:tab/>Биљана Тамбурковски Баковић,<text:span text:style-name="T7">с.р.</text:span></text:p>
      <text:p text:style-name="P9"/>
      <text:p text:style-name="P9"/>
      <text:p text:style-name="P11">За тачност отправка</text:p>
      <text:p text:style-name="P11">Управитељ писарнице</text:p>
      <text:p text:style-name="P11">Дејан Ђурић</text:p>
      <text:p text:style-name="P10"/>
      <text:p text:style-name="P10"/>
      <text:p text:style-name="P12"><text:span text:style-name="Default_20_Paragraph_20_Font"><text:span text:style-name="T29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</text:span><text:span text:style-name="MT3">У</text:span><text:span text:style-name="MT2">ж</text:span><text:span text:style-name="MT3"> </text:span><text:span text:style-name="MT2">5</text:span><text:span text:style-name="MT2">12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3M3S</meta:editing-duration>
    <meta:editing-cycles>442</meta:editing-cycles>
    <meta:generator>OpenOffice/4.1.2$Win32 OpenOffice.org_project/412m3$Build-9782</meta:generator>
    <dc:date>2020-06-29T18:40:46.10</dc:date>
    <meta:print-date>2020-06-28T01:03:12.06</meta:print-date>
    <meta:document-statistic meta:table-count="0" meta:image-count="1" meta:object-count="0" meta:page-count="4" meta:paragraph-count="31" meta:word-count="1470" meta:character-count="9745"/>
    <dc:creator>Ivana Kovačević</dc:creator>
    <meta:user-defined meta:name="Info 1"/>
    <meta:user-defined meta:name="Info 2"/>
    <meta:user-defined meta:name="Info 3"/>
    <meta:user-defined meta:name="Info 4"/>
  </office:meta>
</office:document-meta>
</file>