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473/20</text:p>
      <text:p text:style-name="P5"><text:span text:style-name="T8">Дана </text:span><text:span text:style-name="T6">28</text:span><text:span text:style-name="T8">.</text:span><text:span text:style-name="T6">06</text:span><text:span text:style-name="T8">.</text:span><text:span text:style-name="T9">20</text:span><text:span text:style-name="T6">20</text:span><text:span text:style-name="T9">. године</text:span></text:p>
      <text:p text:style-name="P4">Б Е О Г Р А <text:span text:style-name="T10">Д</text:span></text:p>
      <text:p text:style-name="P9"><text:s/>У ИМЕ НАРОДА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19"> из ..., ..., изјављеној против решења Републичке изборне комисије, 02 број: 013-907/20-1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6"><text:s/>године, </text:span></text:span><text:span text:style-name="Default_20_Paragraph_20_Font"><text:span text:style-name="T19">у 14,4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</text:span></text:span><text:span text:style-name="Default_20_Paragraph_20_Font"><text:span text:style-name="T25">907</text:span></text:span><text:span text:style-name="Default_20_Paragraph_20_Font"><text:span text:style-name="T25">/20-</text:span></text:span><text:span text:style-name="Default_20_Paragraph_20_Font"><text:span text:style-name="T25">10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1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Новом Сад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9"> 34 у Новом С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</text:span><text:span text:style-name="T12">лац </text:span><text:span text:style-name="T12">основано указује да је ожалбеним решењем повређен закон и жали</text:span><text:span text:style-name="T12">оцу</text:span><text:span text:style-name="T12"> ускраћен</text:span><text:span text:style-name="T12">а</text:span><text:span text:style-name="T12"> заштита изборног права. </text:span></text:p>
      <text:p text:style-name="P11"/>
      <text:p text:style-name="P3"><text:span text:style-name="T2"><text:tab/><text:tab/></text:span><text:span text:style-name="T5">Управни суд није одржао усмену јавну расправу, како је жали</text:span><text:span text:style-name="T5">лац</text:span><text:span text:style-name="T5"> предложи</text:span><text:span text:style-name="T5">о</text:span><text:span text:style-name="T5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><text:s/></text:p>
      <text:p text:style-name="P3"/>
      <text:p text:style-name="P6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4,4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473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 <text:s text:c="5"/>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13"/>
      <text:p text:style-name="P8">За тачност отправка</text:p>
      <text:p text:style-name="P8">Управитељ писарнице</text:p>
      <text:p text:style-name="P8">Дејан Ђурић</text:p>
      <text:p text:style-name="P14">М<text:span text:style-name="T2">Д</text:span></text:p>
      <text:p text:style-name="P3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473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1M51S</meta:editing-duration>
    <meta:editing-cycles>12</meta:editing-cycles>
    <meta:generator>OpenOffice/4.1.1$Win32 OpenOffice.org_project/411m6$Build-9775</meta:generator>
    <dc:title>template upravni BGDnovi2</dc:title>
    <dc:date>2020-06-29T15:57:11.47</dc:date>
    <dc:creator>Ika Radusinović</dc:creator>
    <meta:document-statistic meta:table-count="0" meta:image-count="1" meta:object-count="0" meta:page-count="4" meta:paragraph-count="34" meta:word-count="1471" meta:character-count="97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