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4"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language-asian="zxx" style:country-asian="none" style:font-weight-asian="bold" style:language-complex="zxx" style:country-complex="none"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language-complex="zxx" style:country-complex="none" style:font-weight-complex="normal" style:text-scale="104%"/>
    </style:style>
    <style:style style:name="T18" style:family="text">
      <style:text-properties fo:color="#000000" fo:language="zxx" fo:country="none"/>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fo:color="#000000" fo:language="en" fo:country="US"/>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text-scale="104%"/>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style:font-name="Times New Roman" fo:font-size="12pt" fo:language="sr" fo:country="YU" style:text-underline-style="none" fo:font-weight="normal" style:font-size-asian="12pt" style:font-weight-asian="normal" style:font-size-complex="12pt" style:font-weight-complex="normal" style:text-scale="104%"/>
    </style:style>
    <style:style style:name="T29" style:family="text">
      <style:text-properties style:font-name="Times New Roman" fo:language="zxx" fo:country="none" fo:font-weight="bold" style:font-weight-asian="bold" style:font-weight-complex="bold" style:text-scale="105%"/>
    </style:style>
    <style:style style:name="T30" style:family="text">
      <style:text-properties style:font-name="Times New Roman" fo:language="zxx" fo:country="none" fo:font-weight="bold" style:font-weight-asian="bold" style:font-name-complex="Times New Roman"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6">УПРАВНИ СУД</text:p>
      <text:p text:style-name="P6"><text:span text:style-name="T7">7</text:span> У<text:span text:style-name="T7">ж</text:span> <text:span text:style-name="T7">360</text:span>/<text:span text:style-name="T32">20</text:span><text:span text:style-name="T7">20</text:span></text:p>
      <text:p text:style-name="P6"><text:span text:style-name="T18">Дана </text:span><text:span text:style-name="T18">28.06.</text:span><text:span text:style-name="T20">2020</text:span><text:span text:style-name="T18">.</text:span><text:span text:style-name="T13"> год</text:span>ине</text:p>
      <text:p text:style-name="P6">Б <text:span text:style-name="T7">Е О Г Р А Д</text:span></text:p>
      <text:p text:style-name="P2"/>
      <text:p text:style-name="P7">У ИМЕ НАРОДА</text:p>
      <text:p text:style-name="P2"/>
      <text:p text:style-name="P2"><text:span text:style-name="T5"><text:tab/><text:tab/></text:span><text:span text:style-name="T28">Управни суд, у већу састављеном од судија:</text:span><text:span text:style-name="T25"> Биљане Тамбурковски Баковић,</text:span><text:span text:style-name="T28"> председника већа,</text:span><text:span text:style-name="T25"> мр Николе Китаровића и Љиљане Јевтић</text:span><text:span text:style-name="T28">, чланова већа, са судским</text:span><text:span text:style-name="T25"> саветником Ралић Михајлом, </text:span><text:span text:style-name="T28">записничарем</text:span><text:span text:style-name="Default_20_Paragraph_20_Font"><text:span text:style-name="T21">, </text:span></text:span><text:span text:style-name="Default_20_Paragraph_20_Font"><text:span text:style-name="T15">одлучујући о жалби бирача, A.A. из ..., ..., изјављеној против решења Републичке изборне комисије, 02 Број: 013-796/20-100 од 24.06.2020. године, 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5">дана 28.06.2020. </text:span></text:span><text:span text:style-name="Default_20_Paragraph_20_Font"><text:span text:style-name="T14">године, </text:span></text:span><text:span text:style-name="Default_20_Paragraph_20_Font"><text:span text:style-name="T15">у 18,55 часова,</text:span></text:span><text:span text:style-name="Default_20_Paragraph_20_Font"><text:span text:style-name="T14"> донео је</text:span></text:span></text:p>
      <text:p text:style-name="P2"><text:span text:style-name="Default_20_Paragraph_20_Font"><text:span text:style-name="T21"/></text:span></text:p>
      <text:p text:style-name="P4"><text:span text:style-name="Default_20_Paragraph_20_Font"><text:span text:style-name="T26">П Р Е С У Д У</text:span></text:span></text:p>
      <text:p text:style-name="P4"><text:span text:style-name="Default_20_Paragraph_20_Font"><text:span text:style-name="T27"/></text:span></text:p>
      <text:p text:style-name="P8"><text:span text:style-name="T32"><text:tab/><text:tab/></text:span><text:span text:style-name="T7">Жалба </text:span><text:span text:style-name="T8">СЕ </text:span><text:span text:style-name="T9">УСВАЈА и ПОНИШТАВА</text:span><text:span text:style-name="T11"> решење Републичке изборне комисије, 02 Број: </text:span><text:span text:style-name="Default_20_Paragraph_20_Font"><text:span text:style-name="T17">013-</text:span></text:span><text:span text:style-name="Default_20_Paragraph_20_Font"><text:span text:style-name="T17">796</text:span></text:span><text:span text:style-name="Default_20_Paragraph_20_Font"><text:span text:style-name="T17">/20</text:span></text:span><text:span text:style-name="Default_20_Paragraph_20_Font"><text:span text:style-name="T17">-100 </text:span></text:span><text:span text:style-name="T11">од 24.06.2020. године.</text:span></text:p>
      <text:p text:style-name="P2"><text:span text:style-name="Default_20_Paragraph_20_Font"><text:span text:style-name="T23"/></text:span></text:p>
      <text:p text:style-name="P4"><text:span text:style-name="Default_20_Paragraph_20_Font"><text:span text:style-name="T24">О б р а з л о ж е њ е</text:span></text:span></text:p>
      <text:p text:style-name="P2"><text:span text:style-name="Default_20_Paragraph_20_Font"><text:span text:style-name="T22"/></text:span></text:p>
      <text:p text:style-name="P2"><text:span text:style-name="Default_20_Paragraph_20_Font"><text:span text:style-name="T19"><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1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1 у Београду- ГО Чукарица.</text:span></text:span></text:p>
      <text:p text:style-name="P2"><text:span text:style-name="Default_20_Paragraph_20_Font"><text:span text:style-name="T19"/></text:span></text:p>
      <text:p text:style-name="P2"><text:span text:style-name="Default_20_Paragraph_20_Font"><text:span text:style-name="T16"><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pan text:style-name="Default_20_Paragraph_20_Font"><text:span text:style-name="T16">захтевани чланом 32. и 36. Устава Републике Србије. Према наводима жалиоца, на наведени начин, поступљено је супротно већ објављеном ставу Управног суда из </text:span></text:span><text:soft-page-break/><text:span text:style-name="Default_20_Paragraph_20_Font"><text:span text:style-name="T16">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text:span text:style-name="Default_20_Paragraph_20_Font"><text:span text:style-name="T19">број 1</text:span></text:span><text:span text:style-name="Default_20_Paragraph_20_Font"><text:span text:style-name="T19">01 </text:span></text:span><text:span text:style-name="Default_20_Paragraph_20_Font"><text:span text:style-name="T19">у </text:span></text:span><text:span text:style-name="Default_20_Paragraph_20_Font"><text:span text:style-name="T19">Београду- ГО 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text:soft-page-break/>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4">Наиме, образложење Републичке изборне комисије, да се приговор у предметном случају сматра одбијеним са разлога што предлог да се </text:span><text:span text:style-name="T34">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text:span><text:span text:style-name="T3">п</text:span><text:span text:style-name="T6">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text:span><text:span text:style-name="T3">решењем повређен закон и жалиоцу ускраћена заштита изборног права. </text:span></text:p>
      <text:p text:style-name="P5"/>
      <text:p text:style-name="P2"><text:soft-page-break/><text:span text:style-name="T7"><text:tab/><text:tab/></text:span><text:span text:style-name="T10">Управни суд није одржао усмену јавну расправу, како је жали</text:span><text:span text:style-name="T10">лац</text:span><text:span text:style-name="T10">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7">ПРЕСУЂЕНО</text:span> У УПРАВНОМ СУДУ</text:p>
      <text:p text:style-name="P4"><text:span text:style-name="Default_20_Paragraph_20_Font"><text:span text:style-name="T12">Дана </text:span></text:span><text:span text:style-name="Default_20_Paragraph_20_Font"><text:span text:style-name="T8">28.06.2020</text:span></text:span><text:span text:style-name="Default_20_Paragraph_20_Font"><text:span text:style-name="T12">. године, </text:span></text:span><text:span text:style-name="Default_20_Paragraph_20_Font"><text:span text:style-name="T8">у </text:span></text:span><text:span text:style-name="Default_20_Paragraph_20_Font"><text:span text:style-name="T8">18,55</text:span></text:span><text:span text:style-name="Default_20_Paragraph_20_Font"><text:span text:style-name="T8"> часова,</text:span></text:span><text:span text:style-name="Default_20_Paragraph_20_Font"><text:span text:style-name="T12"> </text:span></text:span><text:span text:style-name="Default_20_Paragraph_20_Font"><text:span text:style-name="T2">7 </text:span></text:span><text:span text:style-name="Default_20_Paragraph_20_Font"><text:span text:style-name="T4">У</text:span></text:span><text:span text:style-name="Default_20_Paragraph_20_Font"><text:span text:style-name="T2">ж</text:span></text:span><text:span text:style-name="Default_20_Paragraph_20_Font"><text:span text:style-name="T4"> </text:span></text:span><text:span text:style-name="Default_20_Paragraph_20_Font"><text:span text:style-name="T2">360</text:span></text:span><text:span text:style-name="Default_20_Paragraph_20_Font"><text:span text:style-name="T4">/</text:span></text:span><text:span text:style-name="Default_20_Paragraph_20_Font"><text:span text:style-name="T2">2020</text:span></text:span></text:p>
      <text:p text:style-name="P2"/>
      <text:p text:style-name="P9">Записничар<text:tab/><text:tab/><text:tab/><text:tab/><text:tab/><text:tab/> <text:s text:c="5"/>Председник већа – судија</text:p>
      <text:p text:style-name="P3"><text:span text:style-name="T29">Михајло Ралић </text:span><text:span text:style-name="T30">,с.р.</text:span><text:span text:style-name="T29"><text:tab/><text:tab/><text:tab/> <text:s/>Биљана Тамбурковски Баковић </text:span><text:span text:style-name="T30">,с.р.</text:span></text:p>
      <text:p text:style-name="P10"/>
      <text:p text:style-name="P10"/>
      <text:p text:style-name="P12"/>
      <text:p text:style-name="P11">За тачност отправка</text:p>
      <text:p text:style-name="P11">Управитељ писарнице</text:p>
      <text:p text:style-name="P11">Дејан Ђурић</text:p>
      <text:p text:style-name="P13">М<text:span text:style-name="T7">Д</text:span></text:p>
      <text:p text:style-name="P3"><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7 </text:span><text:span text:style-name="MT3">У</text:span><text:span text:style-name="MT2">ж</text:span><text:span text:style-name="MT3"> </text:span><text:span text:style-name="MT2">360</text:span><text:span text:style-name="MT3">/</text:span><text:span text:style-name="MT2">2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0M14S</meta:editing-duration>
    <meta:editing-cycles>454</meta:editing-cycles>
    <meta:generator>OpenOffice/4.1.2$Win32 OpenOffice.org_project/412m3$Build-9782</meta:generator>
    <dc:date>2020-06-29T20:28:34.75</dc:date>
    <meta:print-date>2020-06-29T15:15:53.76</meta:print-date>
    <meta:printed-by>Marija Dimitrijević</meta:printed-by>
    <meta:document-statistic meta:table-count="0" meta:image-count="1" meta:object-count="0" meta:page-count="4" meta:paragraph-count="31" meta:word-count="1473" meta:character-count="9770"/>
    <dc:creator>Ivana Kovačević</dc:creator>
    <meta:user-defined meta:name="Info 1"/>
    <meta:user-defined meta:name="Info 2"/>
    <meta:user-defined meta:name="Info 3"/>
    <meta:user-defined meta:name="Info 4"/>
  </office:meta>
</office:document-meta>
</file>