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3pt" fo:language="sr" fo:country="YU" style:font-size-asian="13pt" style:font-size-complex="13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2.461cm" style:auto-text-indent="false"/>
      <style:text-properties fo:language="zxx" fo:country="non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sr" fo:country="YU" style:font-size-asian="12pt" style:font-size-complex="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size-complex="12pt" style:font-weight-complex="normal"/>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zxx" fo:country="none" fo:font-weight="bold" style:font-weight-asian="bold" style:font-weight-complex="bold"/>
    </style:style>
    <style:style style:name="T2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style>
    <style:style style:name="T22"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style:font-name="Times New Roman" fo:font-size="12pt" fo:language="zxx" fo:country="none" fo:font-weight="bold" style:font-size-asian="12pt" style:font-weight-asian="bold" style:font-size-complex="12pt" style:font-weight-complex="bold"/>
    </style:style>
    <style:style style:name="T2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29"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31" style:family="text">
      <style:text-properties fo:color="#000000" style:font-name="Times New Roman" fo:language="zxx" fo:country="none" fo:font-weight="normal" style:font-weight-asian="normal" style:font-weight-complex="normal"/>
    </style:style>
    <style:style style:name="T32" style:family="text">
      <style:text-properties fo:color="#000000" fo:font-size="12pt" fo:language="sr" fo:country="YU" fo:font-weight="normal" style:font-size-asian="12pt" style:font-weight-asian="normal" style:font-size-complex="12pt" style:font-weight-complex="normal"/>
    </style:style>
    <style:style style:name="T33" style:family="text">
      <style:text-properties fo:color="#000000" fo:font-size="12pt" fo:language="zxx" fo:country="none" fo:font-weight="normal" style:font-size-asian="12pt" style:font-weight-asian="normal" style:font-size-complex="12pt" style:font-weight-complex="normal"/>
    </style:style>
    <style:style style:name="T34" style:family="text">
      <style:text-properties fo:color="#000000" fo:font-size="12pt" fo:font-weight="normal" style:font-size-asian="12pt" style:font-weight-asian="normal" style:font-size-complex="12pt" style:font-weight-complex="normal"/>
    </style:style>
    <style:style style:name="T35" style:family="text">
      <style:text-properties fo:color="#000000" fo:font-size="12pt" fo:language="none" fo:country="none" fo:font-weight="normal" style:font-size-asian="12pt" style:font-weight-asian="normal" style:font-size-complex="12pt" style:font-weight-complex="normal"/>
    </style:style>
    <style:style style:name="T36" style:family="text">
      <style:text-properties fo:color="#000000" fo:language="sr" fo:country="YU"/>
    </style:style>
    <style:style style:name="T37" style:family="text">
      <style:text-properties fo:color="#000000" fo:language="sr" fo:country="YU" fo:font-weight="normal" style:font-weight-asian="normal" style:font-weight-complex="normal"/>
    </style:style>
    <style:style style:name="T38" style:family="text">
      <style:text-properties fo:color="#000000" fo:language="sr" fo:country="YU" fo:font-weight="bold" style:font-weight-asian="bold" style:font-weight-complex="bold"/>
    </style:style>
    <style:style style:name="T39" style:family="text">
      <style:text-properties fo:language="sh" fo:country="YU" fo:font-weight="bold" style:font-weight-asian="bold"/>
    </style:style>
    <style:style style:name="T40" style:family="text">
      <style:text-properties style:font-name="Times New Roman" fo:language="zxx" fo:country="none" fo:font-weight="normal" style:font-weight-asian="normal" style:font-size-complex="12pt" style:font-weight-complex="normal"/>
    </style:style>
    <style:style style:name="T41" style:family="text">
      <style:text-properties style:font-name="Times New Roman" fo:font-size="12pt" fo:language="sr" fo:country="YU" style:font-size-asian="12pt" style:font-size-complex="12pt"/>
    </style:style>
    <style:style style:name="T42" style:family="text">
      <style:text-properties fo:font-weight="normal" style:font-weight-asian="normal" style:font-weight-complex="normal"/>
    </style:style>
    <style:style style:name="T43" style:family="text">
      <style:text-properties fo:font-weight="normal" style:font-weight-asian="normal" style:font-size-complex="12pt" style:font-weight-complex="normal"/>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506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2">Одељење у Нишу</text:p>
      <text:p text:style-name="P1"><text:span text:style-name="T13">II-1</text:span> У<text:span text:style-name="T13">ж.</text:span> <text:span text:style-name="T13">131</text:span><text:span text:style-name="T13">/20</text:span> </text:p>
      <text:p text:style-name="P3"><text:span text:style-name="T13">29.06.2020</text:span><text:span text:style-name="T13">.</text:span> године</text:p>
      <text:p text:style-name="P1"><text:span text:style-name="T13">Б е о г р а д</text:span> <text:s/></text:p>
      <text:p text:style-name="P5"/>
      <text:p text:style-name="P6"><text:span text:style-name="T7"><text:tab/><text:tab/></text:span><text:span text:style-name="T8"> <text:tab/><text:tab/><text:tab/>У ИМЕ НАРОДА</text:span></text:p>
      <text:p text:style-name="P8"/>
      <text:p text:style-name="P9"/>
      <text:p text:style-name="P10"><text:span text:style-name="T11"><text:s text:c="15"/><text:tab/></text:span><text:span text:style-name="T10">Управни суд, у већу састављеном од судија:</text:span><text:span text:style-name="T3"> Бисерке Савић,</text:span><text:span text:style-name="T5"> председника већа, </text:span><text:span text:style-name="T3">Јасмине Крстић</text:span><text:span text:style-name="T5"> и </text:span><text:span text:style-name="T3">Ненада Стојановића, </text:span><text:span text:style-name="T10">чланова већа, са </text:span><text:span text:style-name="T13">судским саветником Милошем Бакалићем, као </text:span><text:span text:style-name="T10">записничарем, </text:span><text:span text:style-name="T32">одлучујући о жалби </text:span><text:span text:style-name="T35">А.А.</text:span><text:span text:style-name="T33"> из ..., ..., кандидата за одборника изборне листе Др ВОЈИСЛАВ ШЕШЕЉ – СРПСКА РАДИКАЛНА СТРАНКА, за избор одборника Скупштине Градске општине Пантелеј</text:span><text:span text:style-name="T32">, против решења </text:span><text:span text:style-name="T33">Општинске изборне комисије Градске општине Пантелеј, Број 013-56/2020-164 од 24.06.2020. године</text:span><text:span text:style-name="T32">, у предмету заштите изборног права, </text:span><text:span text:style-name="T36">у нејавној седници већа, одржаној дана </text:span><text:span text:style-name="T17">29.06.2020</text:span><text:span text:style-name="T36">. године у</text:span><text:span text:style-name="T13"> </text:span><text:span text:style-name="T15">10,52</text:span><text:span text:style-name="T12"> часова</text:span><text:span text:style-name="T15">,</text:span><text:span text:style-name="T13"> донео је</text:span></text:p>
      <text:p text:style-name="P10"/>
      <text:p text:style-name="P10"/>
      <text:p text:style-name="P8">П Р Е С У Д У</text:p>
      <text:p text:style-name="P10"/>
      <text:p text:style-name="P10"/>
      <text:p text:style-name="P10"><text:span text:style-name="T39"><text:tab/><text:tab/></text:span><text:span text:style-name="T14"> </text:span><text:span text:style-name="T37">Жалба</text:span><text:span text:style-name="T38"> СЕ </text:span><text:span text:style-name="T19">УСВАЈА</text:span><text:span text:style-name="T18"> </text:span><text:span text:style-name="T19">и ПОНИШТАВА </text:span><text:span text:style-name="T18">решење</text:span><text:span text:style-name="T19"> </text:span><text:span text:style-name="T33">Општинске изборне комисије Градске општине Пантелеј, Број 013-56/2020-164 од 24.06.2020. године</text:span><text:span text:style-name="T31">.</text:span></text:p>
      <text:p text:style-name="P10"/>
      <text:p text:style-name="P10"/>
      <text:p text:style-name="P8">О б р а з л о ж е њ е</text:p>
      <text:p text:style-name="P8"/>
      <text:p text:style-name="P10"/>
      <text:p text:style-name="P10"><text:tab/><text:tab/><text:span text:style-name="T10">Ожалбеним решењем </text:span><text:span text:style-name="T13">одбијен је, као неоснован, </text:span><text:span text:style-name="T10">приговор </text:span><text:span text:style-name="T13">Српске Радикалне странке, број 013-56/2020-160 од 23.06.2020. године. Наведени приговор поднет је против Записника о раду </text:span><text:span text:style-name="T23">Општинске изборне комисије Градске општине Пантелеј на утврђивању резултата избора з</text:span><text:span text:style-name="T33">а избор одборника Скупштине Градске општине Пантелеј</text:span><text:span text:style-name="T32">, </text:span><text:span text:style-name="T33">који су одржани 21. јуна 2020. године.</text:span></text:p>
      <text:p text:style-name="P10"><text:span text:style-name="T13"><text:tab/><text:tab/></text:span><text:span text:style-name="T33">Ж</text:span><text:span text:style-name="T32">албом поднетом Управном суду, </text:span><text:span text:style-name="T33">препорученом пошиљком дана 25.06.2020.</text:span><text:span text:style-name="T32"> године у </text:span><text:span text:style-name="T33">14,27</text:span><text:span text:style-name="T32"> часова, </text:span><text:span text:style-name="T33">која је у Суду примљена 26.06.2020. године у 09,43 часова, </text:span><text:span text:style-name="T1"><text:s/>као и поднеском о уређењу жалбе од 26.06.2020. године, у 14,57 часова, поднетим преко поште, </text:span><text:span text:style-name="T1">препорученом пошиљком, </text:span><text:span text:style-name="T1">који је Суд примио 29.06.2020. године, жалилац побија ожалбено решење, </text:span><text:span text:style-name="T42">због погрешно </text:span><text:span text:style-name="T1">и непотпуно утврђеног чињеничног стања и погрешне примене материјалног права. Указује на садржину записника о раду Општинске изборне комисије Градске општине Пантелеј на утврђивању резултата избора за одборнике Скупштине Градске општине Пантелеј који </text:span><text:soft-page-break/><text:span text:style-name="T1">су одржани 21.06.2020. године и наводи да је приговором указивао на <text:s/>незаконитости приликом утврђивања резултата гласања за одборнике Скупштине Градске општине Пантелеј, на бирачким местима број 5 и број 16, ОШ “Стефан Немања”, те да није спорно постојање тешких грешака на поменутим бирачким местима, али да је спорно непоступање по законским одредбама. Такође, указује на закључак резултата гласања за одборнике Скупштине Градске општине Пантелеј од 22.06.2020. године, у коме је Комисија навела да је на бирачком месту број 5, утврдила да постоји тешка грешка у обради материјала и то приликом логичко-рачунарске обраде података, када је утврђено неслагање у броју добијених гласова учесника избора са уписаним резултатима у записнику о раду бирачког одбора, док је на бирачком месту број 16, утврдила да постоји 21 листић више у кутији од броја бирача који су гласали, али да је Комисија погрешно у закључку навела да није овлашћена да по службеној дужности поништи изборе на наведеним бирачким местима, јер то не произилази из одредбе члана 52. став 2. Закона о локалним изборима, на коју се орган који је донео одлуку позива. Сматра да је, одбијањем приговора, повређена одредба члана 35. став 9. Закона о локалним изборима и члана 87. Упутства за спровођење избора за народне посланике Народне скупштине расписане за 21.06.2020. године, јер је изборна комисија, према члану 15. став 2. Закона о локалним изборима, у обавези да примењује акте Републичке изборне комисије. Предлаже да Суд, </text:span><text:span text:style-name="T33">применом члана 55. Закона о локалним изборима, усвоји жалбу, поништи ожалбено решење у целости као незаконито и наложи поновно </text:span>гласање на бирачким местима број 5 и број 16 у Градској општини Пантелеј, или да предметно решење преиначи <text:span text:style-name="T13">тако што ће </text:span>у целости усвојити приговор, <text:span text:style-name="T33">број :013-56/2020-160 од 23.06.2020. године.</text:span></text:p>
      <text:p text:style-name="P11"><text:tab/><text:tab/>Општинска изборна комисија Градске општине Пантелеј<text:span text:style-name="T10">, </text:span>доносилац ожалбеног решења је дана <text:span text:style-name="T13">26</text:span>.06.2020. године, у <text:span text:style-name="T13">22</text:span>,<text:span text:style-name="T13">20</text:span> часова, поступајући по налогу Управног суда од <text:span text:style-name="T13">26</text:span>.06.2020. године, доставила <text:span text:style-name="T13">Управном суду </text:span>све тражене списе ове изборне ствари, као и одговор на жалбу, у коме<text:span text:style-name="T13"> понавља разлоге из образложења ожалбеног решења. Истиче да су наводи жалбе неосновани у целости и указујући </text:span>на одредбу члана 87. Упутства за спровођење избора за народне посланике Народне скупштине расписаних за 21.06.2020. године, <text:span text:style-name="T13">сматра да нису испуњени услови за поништај гласања на бирачком месту број 5 ОШ “Чегар”, јер није поднет приговор на рад бирачког одбора по ком би Комисија одлучивала и донела одлуку и да је из тих разлога Комисија одлучила као у закључку од 22.06.2020. године, што је и констатовано у оспореном записнику, који су потписали сви чланови Комисије, без примедби. Даље, наводи да су нетачни наводи у жалби да је Комисија утврдила и записнички констатовала да је на бирачком месту број 16 ОШ “Стефан Немања”, у кутији нађен 21 гласачки листић више него што је бирача који су гласали и да је требало поступити у складу са чланом 35. став 9. Закона о локалним изборима и одредити понављање гласања на том бирачком месту. Такође, сматра да су нетачни наводи у жалби да је Комисија овлашћена да по службеној дужности поништи изборе на наведеним бирачким местима, истичући да је подносилац жалбе пропустио да у року од 24 сата поднесе приговор на записнике о раду бирачких одбора са наведених бирачких места, те да Комисија није имала овлашћења, а ни разлог, да поступак избора поништи и исти понови на наведеним бирачким местима, већ је донела одлуку да се резултати са ових бирачких места не уврсте у резултате избора за одборнике Скупштине Градске општине Пантелеј. Даље, наводи да Комисији није позната садржина записника који је подносилац жалбе доставио Суду и да исти не одговара садржини оригиналног записника који је објављен у “Службеном листу Града Ниша”, број 57/20, а који </text:span><text:soft-page-break/><text:span text:style-name="T13">записник је потписан од стране свих чланова Комисије, без примедби. Предлаже да Управни суд по спроведеном поступку и извршеном увиду у списе жалбу одбије, као неосновану. <text:s/></text:span><text:s/></text:p>
      <text:p text:style-name="P7"><text:span text:style-name="T10"><text:tab/><text:tab/></text:span><text:span text:style-name="T13">Поступајући </text:span><text:span text:style-name="T40">по поднетој </text:span><text:span text:style-name="T16">жалби, у смислу одредбе члана 41. став 1. Закона о управним споровима („Службени гласник РС“, број 111/09), која се сходно примењује на основу одредбе члана члана 54. став 1. и 3. Закона о локалним изборима („Службени гласник РС“, број 1</text:span><text:span text:style-name="T13">29/07...68/20), Суд налази да је жалба дозвољена, благовремена и изјављена од стране овлашћеног лица, те је оценом навода жалбе, одговора на жалбу, као и достављених списа ове изборне ствари, нашао да је жалба основана.</text:span></text:p>
      <text:p text:style-name="P7"><text:span text:style-name="T13"><text:tab/><text:tab/></text:span><text:span text:style-name="T10">Према стању у</text:span><text:span text:style-name="T13"> </text:span><text:span text:style-name="T10">списима и разлозима </text:span><text:span text:style-name="T13">образложења ожалбеног решења, <text:s/></text:span><text:span text:style-name="T23">Општинска изборна комисија Градске општине Пантелеј, је на седници одржаној 22.06.2020. године, са почетком у 04,33 </text:span><text:span text:style-name="T23">часа</text:span><text:span text:style-name="T23">,</text:span><text:span text:style-name="T26"> </text:span><text:span text:style-name="T23">утврдила резултате избора за одборнике Скупштине Градске општине Пантелеј</text:span><text:span text:style-name="T21">, </text:span><text:span text:style-name="T23">који су одржани 21. јуна 2020. године, о чему је сачињен Записник </text:span><text:span text:style-name="T13">о раду </text:span><text:span text:style-name="T23">Општинске изборне комисије Градске општине Пантелеј на утврђивању резултата избора з</text:span><text:span text:style-name="T33">а избор одборника Скупштине Градске општине Пантелеј</text:span><text:span text:style-name="T32">, </text:span><text:span text:style-name="T33">који су одржани 21. јуна 2020. године. У тачки 4. наведеног записника, констатовано је да је Комисија утврдила постојање тешких грешака на два бирачка места и повреде одредаба Закона о локалним изборима и није уврстила изборне резултате са два бирачка места, и то: 1. број 5 ОШ “Стефан Немања” у Градској општини Пантелеј; 2. број 16 ОШ “Стефан Немања” у Градској општини Пантелеј и одредила да се резултати са ових бирачких места не уврсте у резултате гласања. Против наведеног записника жалилац је поднео приговор којим је, између осталог, указао да <text:s/>је на </text:span><text:span text:style-name="T23">бирачком месту <text:s/>број 5 ОШ “Чегар” и број 16 ОШ “Стефан Немања”, требало поновити гласање, због утврђених тешких грешака.</text:span></text:p>
      <text:p text:style-name="P7"><text:span text:style-name="T23"><text:tab/><text:tab/>Разматрајући наводе приговора, Општинска изборна комисија Градске општине Пантелеј је ожалбеним решењем одбила приговор као неоснован, са образложењем да је након пријема записника о раду бирачког одбора за бирачко место број 5 ОШ “Чегар”, потписаног од стране чланова бирачког одбора, Комисија у складу са чланом 85. Упутства за спровођење избора за народне посланике Народне скупштине расписаних за 21.06.2020. године, приступила статистичкој обради података, односно логичко – рачунарској обради, на начин прописан Упутством, којом приликом је утврђено да се на основу записника могу утврдити резултати гласања на том бирачком месту, обзиром да уношењем података из записника, записник пролази логичко – рачунарску обраду са резултатом “исправан”. Комисија, даље, образлаже да се на записнику налазила исправка у бројевима, поред које исправке се није налазио потпис лица које је извршило исправку, нити се у примедбама налазила констатација о извршеној исправци, због чега је приступила провери изборног материјала који се налази у џаку и утврдила неслагања која су прецизирана закључком Комисије <text:s/>од 22.06.2020. године, а услед грешака и неслагања у физички прегледаном изборном материјалу, није се могла извршити реконструкција гласања, нити применити члан 86. Упутства и одлучити о евентуалној исправци на други начин. Комисија, даље, наводи, да до усвајања оспореног записника, Комисији није изјављен приговор на записник о раду бирачког одбора за бирачко место број 5 ОШ “Чегар”, који приговор се могао поднети у складу са чланом 52. Закона о локалним изборима, те из тог разлога није могла да, по службеној дужности, без приговора одлучи да поништава изборе на појединачном бирачком месту, закључујући да нису били испуњени услови из члана 85. Упутства, потребни за одлуку о понављању избора, нити су били испуњени услови за </text:span><text:soft-page-break/><text:span text:style-name="T23">поништај гласања на том бирачком месту, а услед недостатка приговора по ком би Комисија одлучивала, те да је сходно томе одлучила као у Закључку од 22.06.2020. године, односно као у оспореном записнику. <text:s/>Разматрајући <text:s/>наводе приговора, који се односе на бирачко место број 16 ОШ “Стефан Немања”, Комисија налази да су наводи из овог дела приговора, неосновани, нетачни и у супротности са записником о раду Општинске изборне комисије Градске општине Пантелеј, на утврђивање резултата избора за одборнике Скупштине Градске општине Пантелеј, који су одржани 21.06.2020. године, образлажући да Комисија није утврдила да је на овом бирачком месту записнички констатовано да је у кутији нађен 21 листић више него што је бирача који су гласали, а да је по пријему изборног материјала за ово бирачко место, као и записника о раду бирачког одбора, Комисија уочила да у збиру <text:s/>није уписан број неважећих листића, а да је збир броја гласова које је појединачно добила свака изборна листа, мањи од броја гласачких листића који се налазе у гласачкој кутији, а да се уносом резултата избора са бирачког места број 16, на начин и у броју како је одређено на записнику о раду бирачког одбора, мења податак о броју освојених гласова, али се не мењају резултати избора у односу на број освојених мандата учесника у изборном процесу, и уз позивање на одредбу члана 86. став 1. тачка 3) Упутства, Комисија даље наводи да до усвајања оспореног записника није изјављен приговор на записник о раду бирачког одбора за ово бирачко место, те да није могла по службеној дужности, без приговора, одлучити да поништава изборе на појединачном бирачком месту. </text:span></text:p>
      <text:p text:style-name="P13"><text:tab/><text:tab/><text:span text:style-name="T32">Одредбом члана 15. став 2. </text:span><text:span text:style-name="Default_20_Paragraph_20_Font"><text:span text:style-name="T34">Закона о локалним изборима,</text:span></text:span><text:span text:style-name="T32">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13"><text:tab/><text:tab/><text:span text:style-name="T22">Одредбом члана 24. Пословника Републичке изборне комисије („Службени гласник РС“, број </text:span><text:span text:style-name="T28">5/12...</text:span><text:span text:style-name="T30">16/20),</text:span><text:span text:style-name="T2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28"><text:tab/><text:tab/>Одредбом члана 141. став 4. Закона о општем управном поступку (</text:span><text:span text:style-name="T44">“Службени гласник РС”, бр.</text:span><text:span text:style-name="T28"> 18/16 и 95/18-аутентично тумачење), </text:span><text:span text:style-name="T25">прописано је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tab/><text:tab/>Код оваквог стања ствари, Управни суд налази да су разлози дати у образложењу ожалбеног решења противречни и не упућују на одлуку каква је дата у диспозитиву ожалбеног решења, чиме је почињена повреда правила поступка из цитираног члана 141. став 4. Закона о општем управном поступку, на штету жалиоца. </text:p>
      <text:p text:style-name="P14"><text:span text:style-name="T43"><text:tab/><text:tab/></text:span><text:span text:style-name="T16">Наиме, п</text:span><text:span text:style-name="T43">олазећи од чињенице да се наводима жалбе, које је жалилац истицао и у приговору против Записника о раду Општинске изборне комисије </text:span><text:span text:style-name="T16">Г</text:span><text:span text:style-name="T43">радске општине Пантелеј на утврђивању резулатата избора за одборнике Скупштине </text:span><text:span text:style-name="T16">Г</text:span><text:span text:style-name="T43">радске општине Пантелеј који су одржани 21. јуна 2020. године, указује да постоје тешке грешке на бирачким местима број 5 и 16 </text:span><text:span text:style-name="T16">у Градској општини Пантелеј </text:span><text:span text:style-name="T43">и да је потребно поновити гласање на овим бирачким местима, применом одредби члана 35. став 9. Закона о локалним изборима и члана 87. Упутства </text:span><text:span text:style-name="T9">за спровођење избора за народне посланике Народне скупштинe расписане за 21.06.2020. године, Суд налази да образложење ожалбеног решења не садржи </text:span><text:span text:style-name="T43">јасне разлоге д</text:span><text:span text:style-name="T30">а ли у записницима о раду бирачких одбора са ова два бирачка места постоје логичко-рачунск</text:span><text:span text:style-name="T28">е</text:span><text:span text:style-name="T30"> грешке које су </text:span><text:soft-page-break/><text:span text:style-name="T30">последица очигледне омашке у попуњавању записника, а које не утичу на резултате избора, у смислу одредби члана 86. Упутства за спровођење избора за народне посланике Народне скупштине расписане за 21.06.2020. године, </text:span>или резултати гласања нису логичко-рачунски исправни тако да се не могу утврдити резултати гласања на тим бирачким местима, у смислу одредби члана 87. наведеног упутства. <text:span text:style-name="T13">Такође, по налажењу Суда, није јасно због чега је, применом наведених норми Закона и Упутства, Комисија одлучила да резултате са наведених бирачких места не утврди и не уврсти</text:span><text:span text:style-name="T30"> у укупне резултате избора за избор одборника Скупштине Градске општине Пантелеј, који су одржани 21. јуна 2020. године, </text:span><text:span text:style-name="T28">будући да тим одредбама тако нешто није прописано. </text:span><text:span text:style-name="T13">С тим у вези, Суд указује да, у</text:span><text:span text:style-name="T30">колико у записницима о раду бирачких одбора, на ова два бирачка места, постоје логичко-рачунск</text:span><text:span text:style-name="T28">е</text:span><text:span text:style-name="T30"> грешке које су последица очигледне омашке у попуњавању записника, изборна комисија одлучује о начину исправљања тих омашки, у смислу одредбе 86. наведеног упутства, а уколико резултати гласања нису логичко-рачунски исправни тако да се не могу утврдити резултати гласања на тим бирачким местима, изборна комисија поступа на начин прописан одредбом члана 87. наведеног </text:span><text:span text:style-name="T28">у</text:span><text:span text:style-name="T30">путства. </text:span></text:p>
      <text:p text:style-name="P14"><text:span text:style-name="T28"><text:tab/><text:tab/></text:span><text:span text:style-name="T30">Указивање </text:span><text:span text:style-name="T28">доносиоца ожалбеног решења да, без приговора на записник о раду бирачког одбора, Комисија није могла по службеној дужности да поништи изборе на појединачном бирачком месту, није од значаја за другачију оцену законитости ожалбеног решења, с обзиром на овлашћења Комисије прописана одредбама члана 86. и 87. Упутства за спровођење избора за народне посланике Народне скупштине расписане за 21.06.2020. године.</text:span></text:p>
      <text:p text:style-name="P12"><text:tab/><text:tab/>Суд је имао у виду предлог жалиоца да Управни суд мериторно реши овај управни спор, али је нашао да нису испуњени услови из одредбе члана 55. став 2. Закона о локалним изборима, с обзиром да чињенично стање не пружа поуздан основ за то.</text:p>
      <text:p text:style-name="P17"><text:span text:style-name="Default_20_Paragraph_20_Font"><text:span text:style-name="T29"><text:tab/></text:span></text:span><text:span text:style-name="Default_20_Paragraph_20_Font"><text:span text:style-name="T20">Следом </text:span></text:span><text:span text:style-name="Default_20_Paragraph_20_Font"><text:span text:style-name="T29">изложеног, налазећи да <text:s/>је ожалбеним </text:span></text:span><text:span text:style-name="Default_20_Paragraph_20_Font"><text:span text:style-name="T20">решењем</text:span></text:span><text:span text:style-name="Default_20_Paragraph_20_Font"><text:span text:style-name="T29"> повређен закон на штету жалиоца, </text:span></text:span>Управни суд је <text:span text:style-name="Default_20_Paragraph_20_Font"><text:span text:style-name="T29">применом одредбе члана 40. став 1. и 2. Закона о управним споровима, на чију сходну примену у поступку заштите изборног права упућује одредба члана 54. став 3. Закона о локалним изборима, донео одлуку као у диспозитиву ове пресуде. </text:span></text:span></text:p>
      <text:p text:style-name="P18"><text:span text:style-name="Default_20_Paragraph_20_Font"><text:span text:style-name="T29"/></text:span></text:p>
      <text:p text:style-name="P8">ПРЕСУЂЕНО У УПРАВНОМ СУДУ </text:p>
      <text:p text:style-name="P8">Дана <text:span text:style-name="T13">29.06.2020.</text:span> године, у <text:span text:style-name="T13">10,52</text:span> часова <text:s/><text:span text:style-name="T3">II-1</text:span><text:span text:style-name="T5"> У</text:span><text:span text:style-name="T3">ж.</text:span><text:span text:style-name="T5"> </text:span><text:span text:style-name="T3">131/20</text:span><text:span text:style-name="T5"> </text:span></text:p>
      <text:p text:style-name="P10"/>
      <text:p text:style-name="P7"><text:span text:style-name="Default_20_Paragraph_20_Font"><text:span text:style-name="T41"><text:tab/> <text:s text:c="3"/></text:span></text:span></text:p>
      <text:p text:style-name="P4"><text:s text:c="4"/>Записничар<text:tab/><text:tab/><text:tab/><text:tab/><text:tab/><text:tab/> <text:s text:c="5"/><text:tab/>Председник већа-судија</text:p>
      <text:p text:style-name="P4"><text:span text:style-name="T13">Милош Бакалић,</text:span><text:span text:style-name="T13">с.р.</text:span> <text:s text:c="73"/><text:span text:style-name="T13">Бисерка Савић,</text:span><text:span text:style-name="T13">с.р.</text:span></text:p>
      <text:p text:style-name="P16">За тачност отправка</text:p>
      <text:p text:style-name="P16">Управитељ писарнице</text:p>
      <text:p text:style-name="P16">Дејан Ђурић</text:p>
      <text:p text:style-name="P19"/>
      <text:p text:style-name="P20"><text:span text:style-name="T6"><text:tab/><text:tab/><text:tab/><text:tab/><text:tab/><text:tab/><text:tab/></text:span><text:span text:style-name="T2"><text:tab/><text:tab/><text:tab/><text:tab/></text:span></text:p>
      <text:p text:style-name="P21"><text:span text:style-name="Default_20_Paragraph_20_Font"><text:span text:style-name="T24">ЈК/</text:span></text:span><text:span text:style-name="Default_20_Paragraph_20_Font"><text:span text:style-name="T24">ОИ <text:s text:c="30"/></text:span></text:span><text:span text:style-name="Default_20_Paragraph_20_Font"><text:span text:style-name="T2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 <text:tab/> <text:s text:c="53"/><text:span text:style-name="MT1">II-1</text:span><text:span text:style-name="MT2"> У</text:span><text:span text:style-name="MT1">ж.</text:span><text:span text:style-name="MT2"> </text:span><text:span text:style-name="MT1">131</text:span><text:span text:style-name="MT1">/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09:52:58.30</meta:creation-date>
    <meta:editing-duration>PT7H31M35S</meta:editing-duration>
    <meta:editing-cycles>87</meta:editing-cycles>
    <meta:generator>OpenOffice/4.1.1$Win32 OpenOffice.org_project/411m6$Build-9775</meta:generator>
    <dc:title>UPRAVNI NIS</dc:title>
    <meta:initial-creator>Izbori NI5</meta:initial-creator>
    <dc:date>2020-06-29T15:44:14.78</dc:date>
    <meta:print-date>2020-06-29T15:27:05.22</meta:print-date>
    <meta:document-statistic meta:table-count="0" meta:image-count="1" meta:object-count="0" meta:page-count="5" meta:paragraph-count="36" meta:word-count="2366" meta:character-count="15657"/>
    <dc:creator>Ika Radusinović</dc:creator>
    <meta:user-defined meta:name="Info 1"/>
    <meta:user-defined meta:name="Info 2"/>
    <meta:user-defined meta:name="Info 3"/>
    <meta:user-defined meta:name="Info 4"/>
    <meta:template xlink:type="simple" xlink:actuate="onRequest" xlink:title="UPRAVNI NIS" xlink:href="../II-1.Už.131-20.ott" meta:date="2020-06-27T09:52:57.97"/>
  </office:meta>
</office:document-meta>
</file>