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1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sr" fo:country="YU" fo:font-weight="bold" style:font-weight-asian="bold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style:letter-kerning="false" style:font-size-asian="12pt" style:font-name-complex="Ari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font-size="12pt" fo:language="sr" fo:country="YU" style:font-size-asian="12pt" style:font-size-complex="12pt" style:text-scale="104%"/>
    </style:style>
    <style:style style:name="T2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size="12pt" fo:language="zxx" fo:country="none" style:font-size-asian="12pt"/>
    </style:style>
    <style:style style:name="T30" style:family="text">
      <style:text-properties fo:font-size="12pt" style:font-size-asian="12pt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8"> СУД </text:span></text:p>
      <text:p text:style-name="P2"><text:span text:style-name="T1">24</text:span> У<text:span text:style-name="T1">ж</text:span> <text:span text:style-name="T1">354</text:span>/<text:span text:style-name="T6">20</text:span></text:p>
      <text:p text:style-name="P2"><text:span text:style-name="T10">28. јун </text:span><text:span text:style-name="T12">2020</text:span><text:span text:style-name="T10">.</text:span><text:span text:style-name="T9"> год</text:span>ине</text:p>
      <text:p text:style-name="P2">Б <text:span text:style-name="T1">Е О Г Р А Д</text:span></text:p>
      <text:p text:style-name="P4"/>
      <text:p text:style-name="P7"/>
      <text:p text:style-name="P3">У ИМЕ НАРОДА</text:p>
      <text:p text:style-name="P3"/>
      <text:p text:style-name="P7"/>
      <text:p text:style-name="P7"><text:span text:style-name="T26"><text:tab/><text:tab/></text:span><text:span text:style-name="T27">Управни суд, у већу састављеном од судија: </text:span><text:span text:style-name="T13">Весна Лазаревић, </text:span><text:span text:style-name="T21">председника већа,</text:span><text:span text:style-name="T13"> Гордане Богдановић и Јасмине Минић,</text:span><text:span text:style-name="T21"> чланова већа</text:span><text:span text:style-name="T27">, са суд</text:span><text:span text:style-name="T28">ским</text:span><text:span text:style-name="T27"> </text:span><text:span text:style-name="T28">саветником Весном Мутавџић, као </text:span><text:span text:style-name="T27">записничарем</text:span><text:span text:style-name="Default_20_Paragraph_20_Font"><text:span text:style-name="T31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4"> из ..., ..., изјављеној против решења Републичке изборне комисије, 02 Број: 013-796/20-94 од 24. јуна 2020. године, 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4">дана 28. јуна 2020. </text:span></text:span><text:span text:style-name="Default_20_Paragraph_20_Font"><text:span text:style-name="T22"><text:s/>године, </text:span></text:span><text:span text:style-name="Default_20_Paragraph_20_Font"><text:span text:style-name="T14">у 19,35 часова,</text:span></text:span><text:span text:style-name="Default_20_Paragraph_20_Font"><text:span text:style-name="T22"> донео је</text:span></text:span></text:p>
      <text:p text:style-name="P7"><text:span text:style-name="Default_20_Paragraph_20_Font"><text:span text:style-name="T22"/></text:span></text:p>
      <text:p text:style-name="P7"><text:span text:style-name="Default_20_Paragraph_20_Font"><text:span text:style-name="T31"/></text:span></text:p>
      <text:p text:style-name="P8"><text:span text:style-name="Default_20_Paragraph_20_Font"><text:span text:style-name="T35">П Р Е С У Д <text:s/>У</text:span></text:span></text:p>
      <text:p text:style-name="P8"><text:span text:style-name="Default_20_Paragraph_20_Font"><text:span text:style-name="T36"/></text:span></text:p>
      <text:p text:style-name="P8"><text:span text:style-name="Default_20_Paragraph_20_Font"><text:span text:style-name="T36"/></text:span></text:p>
      <text:p text:style-name="P7"><text:span text:style-name="Default_20_Paragraph_20_Font"><text:span text:style-name="T36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7">УСВАЈА </text:span></text:span><text:span text:style-name="Default_20_Paragraph_20_Font"><text:span text:style-name="T38">и</text:span></text:span><text:span text:style-name="Default_20_Paragraph_20_Font"><text:span text:style-name="T37"> ПОНИШТАВА</text:span></text:span><text:span text:style-name="Default_20_Paragraph_20_Font"><text:span text:style-name="T38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796</text:span></text:span><text:span text:style-name="Default_20_Paragraph_20_Font"><text:span text:style-name="T20">/20-</text:span></text:span><text:span text:style-name="Default_20_Paragraph_20_Font"><text:span text:style-name="T20">94</text:span></text:span><text:span text:style-name="Default_20_Paragraph_20_Font"><text:span text:style-name="T20"> од 24. јуна 2020. године.</text:span></text:span></text:p>
      <text:p text:style-name="P7"><text:span text:style-name="Default_20_Paragraph_20_Font"><text:span text:style-name="T33"/></text:span></text:p>
      <text:p text:style-name="P7"><text:span text:style-name="Default_20_Paragraph_20_Font"><text:span text:style-name="T33"/></text:span></text:p>
      <text:p text:style-name="P8"><text:span text:style-name="Default_20_Paragraph_20_Font"><text:span text:style-name="T34">О б р а з л о ж е њ е</text:span></text:span></text:p>
      <text:p text:style-name="P8"><text:span text:style-name="Default_20_Paragraph_20_Font"><text:span text:style-name="T34"/></text:span></text:p>
      <text:p text:style-name="P7"><text:span text:style-name="Default_20_Paragraph_20_Font"><text:span text:style-name="T32"/></text:span></text:p>
      <text:p text:style-name="P7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5 на територији општине/града Београд-Чукарица.</text:span></text:span><text:span text:style-name="Default_20_Paragraph_20_Font"><text:span text:style-name="T16"><text:tab/><text:tab/></text:span></text:span></text:p>
      <text:p text:style-name="P7"><text:span text:style-name="Default_20_Paragraph_20_Font"><text:span text:style-name="T16"><text:tab/><text:tab/>Жалбом, поднетом преко Републичке изборне комисије, дана 26. јуна 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 јуна 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</text:span></text:span><text:span text:style-name="Default_20_Paragraph_20_Font"><text:span text:style-name="T16">вези с тим истиче да је Републичка изборна комисија дана 24. јуна 2020. године, </text:span></text:span><text:soft-page-break/><text:span text:style-name="Default_20_Paragraph_20_Font"><text:span text:style-name="T16">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.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7"><text:tab/><text:tab/>По изјављеној жалби, Републичка изборна комисија је Управном суду доставила жалбу са списима предмета, дана 27. <text:span text:style-name="T1">јуна </text:span>2020. године у 19,3<text:span text:style-name="T1">3</text:span> часа.</text:p>
      <text:p text:style-name="P7"><text:tab/><text:tab/>Одлучујући о поднетој жалби, у складу са одредб<text:span text:style-name="T1">ама</text:span> члана 97. ст. 1. и 4. Закона о избору народних посланика (“Службени гласник РС”, бр. 35/00...68/20), која је благовремена, допуштена и изјављена од овлашћеног лица, Управни суд је, оценом навода жалбе, ожалбеног решења и списа ове изборне ствари, нашао да је жалба основана.</text:p>
      <text:p text:style-name="P7"><text:tab/><text:tab/>Из списа<text:span text:style-name="T1"> 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">95</text:span> <text:span text:style-name="T1">на територији општине/града </text:span><text:span text:style-name="T1">Београд-Чукарица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">УВЕРЕНИСТИ</text:span>”, али и на неправилности у поступку избора, ближе наведене у тач. <text:span text:style-name="T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">УВЕРЕНИСТИ</text:span>” већи <text:span text:style-name="T1">је</text:span> од броја гласова за изборну листу “С<text:span text:style-name="T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1">је</text:span>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">АЛЕКСАНДАР ВУЧИЋ - ЗА НАШУ ДЕЦУ” </text:span>мањи <text:span text:style-name="T1">је</text:span>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различит <text:span text:style-name="T1">је</text:span> од укупног броја искоришћених гласачих листића (сви важећи гласачки листићи плус сви неважећи гласачки листићи<text:span text:style-name="T1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">а</text:span> <text:span text:style-name="T1">имајући</text:span> у виду <text:span text:style-name="T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<text:soft-page-break/>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7"><text:tab/><text:tab/>Решавајући о поднетом приговору, Републичка изборна комисија је на седници одржаној 24. <text:span text:style-name="T1">јуна </text:span>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><text:span text:style-name="T4"><text:tab/><text:tab/>Одредбом члана 1. Пословника Републичке изборне комисије (</text:span><text:span text:style-name="T39">“Службени гласник РС”, бр.</text:span> <text:span text:style-name="T1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</text:span></text:p>
      <text:p text:style-name="P7"><text:span text:style-name="T1"><text:tab/><text:tab/>Одредбом члана 102. став 1. Закона о општем управном поступку (</text:span><text:span text:style-name="T39">“Службени гласник РС”, бр.</text:span> <text:span text:style-name="T1">18/16 и 95/18 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4">Ово стога,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4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0">Ово стога што је наведеном одредбом Пословника Републичке изборне комисије, а у вези са </text:span><text:span text:style-name="T29">чланом</text:span><text:span text:style-name="T30"> 1. истог </text:span><text:span text:style-name="T29">п</text:span><text:span text:style-name="T30">ословника, уређен начин одлучивања Републичке изборне комисије у поступку </text:span><text:span text:style-name="T30">по приговору, што поступајући изборни орган не ослобађа обавезе да у поступку који </text:span><text:soft-page-break/><text:span text:style-name="T30">претходи доношењу решења, оцени све наводе приговора кој</text:span><text:span text:style-name="T29">и</text:span><text:span text:style-name="T30"> су од значаја за правилно решавање изборне ствари, уз претходн</text:span><text:span text:style-name="T29">о</text:span><text:span text:style-name="T30"> </text:span><text:span text:style-name="T29">правилно и потпуно утврђено чињенично стање које је од утицаја на законитост одлуке.</text:span><text:span text:style-name="T30"> </text:span><text:span text:style-name="T29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</text:span></text:p>
      <text:p text:style-name="P7"><text:span text:style-name="T1"><text:tab/><text:tab/></text:span><text:span text:style-name="T4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><text:tab/><text:tab/>Са изнетих разлога, налазећи да је ожалбеним решењем повређен закон на штету жали<text:span text:style-name="T1">оца</text:span>, Управни суд је,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7"/>
      <text:p text:style-name="P3"><text:span text:style-name="T1">ПРЕСУЂЕНО</text:span> У УПРАВНОМ СУДУ</text:p>
      <text:p text:style-name="P8"><text:span text:style-name="Default_20_Paragraph_20_Font"><text:span text:style-name="T5">Дана </text:span></text:span><text:span text:style-name="Default_20_Paragraph_20_Font"><text:span text:style-name="T2">28. јуна 2020</text:span></text:span><text:span text:style-name="Default_20_Paragraph_20_Font"><text:span text:style-name="T5">. године, </text:span></text:span><text:span text:style-name="Default_20_Paragraph_20_Font"><text:span text:style-name="T2">у 19,</text:span></text:span><text:span text:style-name="Default_20_Paragraph_20_Font"><text:span text:style-name="T2">35</text:span></text:span><text:span text:style-name="Default_20_Paragraph_20_Font"><text:span text:style-name="T2"> часова,</text:span></text:span><text:span text:style-name="Default_20_Paragraph_20_Font"><text:span text:style-name="T5"> </text:span></text:span><text:span text:style-name="Default_20_Paragraph_20_Font"><text:span text:style-name="T2">24</text:span></text:span><text:span text:style-name="Default_20_Paragraph_20_Font"><text:span text:style-name="T5"> У</text:span></text:span><text:span text:style-name="Default_20_Paragraph_20_Font"><text:span text:style-name="T2">ж </text:span></text:span><text:span text:style-name="Default_20_Paragraph_20_Font"><text:span text:style-name="T2">354</text:span></text:span><text:span text:style-name="Default_20_Paragraph_20_Font"><text:span text:style-name="T5">/</text:span></text:span><text:span text:style-name="Default_20_Paragraph_20_Font"><text:span text:style-name="T2">20</text:span></text:span></text:p>
      <text:p text:style-name="P7"/>
      <text:p text:style-name="P7"><text:span text:style-name="Default_20_Paragraph_20_Font"><text:span text:style-name="T5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5">Председник већа – судија</text:span></text:span></text:p>
      <text:p text:style-name="P7"><text:span text:style-name="Default_20_Paragraph_20_Font"><text:span text:style-name="T18">Весна Мутавџић </text:span></text:span><text:span text:style-name="Default_20_Paragraph_20_Font"><text:span text:style-name="T19">,с.р.</text:span></text:span><text:span text:style-name="Default_20_Paragraph_20_Font"><text:span text:style-name="T18"> <text:s text:c="60"/>Весна Лазаревић </text:span></text:span><text:span text:style-name="Default_20_Paragraph_20_Font"><text:span text:style-name="T19">,с.р.</text:span></text:span></text:p>
      <text:p text:style-name="P5"><text:span text:style-name="Default_20_Paragraph_20_Font"><text:span text:style-name="T23"/></text:span></text:p>
      <text:p text:style-name="P5"><text:span text:style-name="Default_20_Paragraph_20_Font"><text:span text:style-name="T23"/></text:span></text:p>
      <text:p text:style-name="P9"/>
      <text:p text:style-name="P6">За тачност отправка</text:p>
      <text:p text:style-name="P6">Управитељ писарнице</text:p>
      <text:p text:style-name="P6">Дејан Ђурић</text:p>
      <text:p text:style-name="P10">М<text:span text:style-name="T1">Д</text:span></text:p>
      <text:p text:style-name="P7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n" fo:country="U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7"/>24</text:span><text:span text:style-name="MT2"> У</text:span><text:span text:style-name="MT1">ж</text:span><text:span text:style-name="MT2"> </text:span><text:span text:style-name="MT1">354</text:span><text:span text:style-name="MT2">/</text:span><text:span text:style-name="MT3">20</text:span><text:tab/></text:p>
        <text:p text:style-name="MP1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8T20:23:14.58</meta:creation-date>
    <meta:editing-duration>PT17M56S</meta:editing-duration>
    <meta:editing-cycles>6</meta:editing-cycles>
    <meta:generator>OpenOffice/4.1.2$Win32 OpenOffice.org_project/412m3$Build-9782</meta:generator>
    <dc:title>template upravni BGDnovi</dc:title>
    <meta:initial-creator>Vesna Mutavdzic</meta:initial-creator>
    <dc:date>2020-06-29T14:01:15.87</dc:date>
    <dc:creator>Ivana Kovačević</dc:creator>
    <meta:printed-by>Ivana Obradović</meta:printed-by>
    <meta:print-date>2020-06-28T21:36:58.57</meta:print-date>
    <meta:document-statistic meta:table-count="0" meta:image-count="1" meta:object-count="0" meta:page-count="4" meta:paragraph-count="32" meta:word-count="1492" meta:character-count="99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../../AppData/Roaming/OpenOffice/4/user/template/template%20upravni%20BGDnovi.ott" meta:date="2020-06-28T20:23:14.38"/>
  </office:meta>
</office:document-meta>
</file>