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е у Новом Саду</text:p>
      <text:p text:style-name="P7">III-3 <text:span text:style-name="T7">Уж. 5</text:span><text:span text:style-name="T7">53</text:span><text:span text:style-name="T7">/20</text:span></text:p>
      <text:p text:style-name="P5"><text:span text:style-name="T21">28.06.</text:span><text:span text:style-name="T23">2020</text:span><text:span text:style-name="T21">.</text:span><text:span text:style-name="T11"> год</text:span>ине</text:p>
      <text:p text:style-name="P5">Б <text:span text:style-name="T7">Е О Г Р А Д</text:span></text:p>
      <text:p text:style-name="P7"/>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9">Сузане Гудураш, </text:span><text:span text:style-name="T13">председника већа,</text:span><text:span text:style-name="T19"> Станимирке Лаловић и Весне Слијепчевић,</text:span><text:span text:style-name="T13"> чланова већа</text:span><text:span text:style-name="T5">, са суд</text:span><text:span text:style-name="T1">ским</text:span><text:span text:style-name="T5"> </text:span><text:span text:style-name="T1">саветником др Весном Билбија, као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A.A. из ..., ..., изјављеној против решења Републичке изборне комисије, 02 Број: 013-857/20-14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17,05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0">Републичке изборне комисије, 02 Број: 013-857/20-</text:span></text:span><text:span text:style-name="Default_20_Paragraph_20_Font"><text:span text:style-name="T20">14</text:span></text:span><text:span text:style-name="Default_20_Paragraph_20_Font"><text:span text:style-name="T20">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3"><text:span text:style-name="Default_20_Paragraph_20_Font"><text:span text:style-name="T27"/></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3 у Руми.</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text:span></text:span><text:span text:style-name="Default_20_Paragraph_20_Font"><text:span text:style-name="T16">6</text:span></text:span><text:span text:style-name="Default_20_Paragraph_20_Font"><text:span text:style-name="T16">.06.2020. године у </text:span></text:span><text:span text:style-name="Default_20_Paragraph_20_Font"><text:span text:style-name="T16">23,20</text:span></text:span><text:span text:style-name="Default_20_Paragraph_20_Font"><text:span text:style-name="T16">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text:span></text:span><text:span text:style-name="Default_20_Paragraph_20_Font"><text:span text:style-name="T16">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oft-page-break/><text:span text:style-name="Default_20_Paragraph_20_Font"><text:span text:style-name="T16">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7">20,50 </text:span>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23</text:span> <text:span text:style-name="T7">у Рум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text:soft-page-break/>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5">“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5">“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7">ословника, којом је прописано да ако предлог да се приговор усвоји </text:span><text:span text:style-name="T37">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oft-page-break/><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17,0</text:span></text:span><text:span text:style-name="Default_20_Paragraph_20_Font"><text:span text:style-name="T8">5</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8">III-3 Уж. 5</text:span></text:span><text:span text:style-name="Default_20_Paragraph_20_Font"><text:span text:style-name="T8">53</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6"> <text:s text:c="7"/></text:span></text:span><text:span text:style-name="Default_20_Paragraph_20_Font"><text:span text:style-name="T10">Председник већа – судија</text:span></text:span></text:p>
      <text:p text:style-name="P2"><text:span text:style-name="Default_20_Paragraph_20_Font"><text:span text:style-name="T18">др Весна Билбија, </text:span></text:span><text:span text:style-name="Default_20_Paragraph_20_Font"><text:span text:style-name="T18">с.р.</text:span></text:span><text:span text:style-name="Default_20_Paragraph_20_Font"><text:span text:style-name="T18"> <text:s text:c="57"/><text:tab/>Сузана Гудураш, </text:span></text:span><text:span text:style-name="Default_20_Paragraph_20_Font"><text:span text:style-name="T18">с.р.</text:span></text:span></text:p>
      <text:p text:style-name="P2"><text:span text:style-name="Default_20_Paragraph_20_Font"><text:span text:style-name="T30"/></text:span></text:p>
      <text:p text:style-name="P2"><text:span text:style-name="Default_20_Paragraph_20_Font"><text:span text:style-name="T30"/></text:span></text:p>
      <text:p text:style-name="P8"/>
      <text:p text:style-name="P9">За тачност отправка</text:p>
      <text:p text:style-name="P9">Управитељ писарнице</text:p>
      <text:p text:style-name="P9">Дејан Ђурић</text:p>
      <text:p text:style-name="P7">ТТ</text:p>
      <text:p text:style-name="P2"><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3"/>III-3 Уж. 5</text:span><text:span text:style-name="MT2">5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15M58S</meta:editing-duration>
    <meta:editing-cycles>423</meta:editing-cycles>
    <meta:generator>OpenOffice/4.1.2$Win32 OpenOffice.org_project/412m3$Build-9782</meta:generator>
    <dc:date>2020-06-29T15:23:26.11</dc:date>
    <meta:print-date>2020-06-29T13:42:42.55</meta:print-date>
    <meta:printed-by>Tatjana Tomić</meta:printed-by>
    <dc:creator>Ivana Kovačević</dc:creator>
    <meta:document-statistic meta:table-count="0" meta:image-count="1" meta:object-count="0" meta:page-count="4" meta:paragraph-count="33" meta:word-count="1473" meta:character-count="9808"/>
    <meta:user-defined meta:name="Info 1"/>
    <meta:user-defined meta:name="Info 2"/>
    <meta:user-defined meta:name="Info 3"/>
    <meta:user-defined meta:name="Info 4"/>
  </office:meta>
</office:document-meta>
</file>