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4</text:span> У<text:span text:style-name="T8">ж</text:span> <text:span text:style-name="T8">487</text:span>/<text:span text:style-name="T33">20</text:span></text:p>
      <text:p text:style-name="P5"><text:span text:style-name="T22">28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Весне Лазаревић</text:span><text:span text:style-name="T20">, </text:span><text:span text:style-name="T14">председника већа,</text:span><text:span text:style-name="T20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907/20-24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20,1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1">Републичке изборне комисије, 02 Број: 013-907/20-</text:span></text:span><text:span text:style-name="Default_20_Paragraph_20_Font"><text:span text:style-name="T21">24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8 у Новом Саду.</text:span></text:span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17">лац</text:span></text:span><text:span text:style-name="Default_20_Paragraph_20_Font"><text:span text:style-name="T17"> оспорава законитост ожалбеног решења са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о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оца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 донела ожалбено решење,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вима 32. и 36. Устава Републике Србије. Према наводима жали</text:span></text:span><text:span text:style-name="Default_20_Paragraph_20_Font"><text:span text:style-name="T17">оца</text:span></text:span><text:span text:style-name="Default_20_Paragraph_20_Font"><text:span text:style-name="T17">, на наведени начин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</text:span></text:span><text:span text:style-name="Default_20_Paragraph_20_Font"><text:span text:style-name="T17">оцу</text:span></text:span><text:span text:style-name="Default_20_Paragraph_20_Font"><text:span text:style-name="T17"> ускраћена заштита изборног права, <text:s/>предлаже да Управни суд, након одржане јавне расправе у смислу чл. 35. и 36. Закона о управним споровима, усвоји жалбу и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са списима предмета дана 27.06.2020. године у 19,33 час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<text:span text:style-name="T8"> Из списа предмета </text:span>и ожалбено<text:span text:style-name="T8">г</text:span> решењ<text:span text:style-name="T8">а</text:span> <text:span text:style-name="T8">произлази</text:span>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48</text:span> у Новом Саду, којим је <text:span text:style-name="T8">указано</text:span>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 донела ожалбено решење,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 прописано је да орган утврђује чињенице и околности од значаја за поступање у управној ствари, док је одредбом члана 141. став 4. истог закона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 да се приговор у предметном случају сматра одбијеним,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чињенично </text:span><text:span text:style-name="T3">стање које је од утицаја на законитост одлуке.</text:span><text:span text:style-name="T7"> </text:span><text:span text:style-name="T3">Како у предметном случају није </text:span><text:span text:style-name="T3">поступљено на наведени начин, то жали</text:span><text:span text:style-name="T3">лац</text:span><text:span text:style-name="T3"> основано указује да је ожалбеним решењем </text:span><text:soft-page-break/><text:span text:style-name="T3">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20,1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4</text:span></text:span><text:span text:style-name="Default_20_Paragraph_20_Font"><text:span text:style-name="T11"> У</text:span></text:span><text:span text:style-name="Default_20_Paragraph_20_Font"><text:span text:style-name="T9">ж <text:s/></text:span></text:span><text:span text:style-name="Default_20_Paragraph_20_Font"><text:span text:style-name="T9">487</text:span></text:span><text:span text:style-name="Default_20_Paragraph_20_Font"><text:span text:style-name="T9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/text:span></text:span><text:s text:c="67"/><text:span text:style-name="Default_20_Paragraph_20_Font"><text:span text:style-name="T31">Весна Лазаревић,</text:span></text:span><text:span text:style-name="Default_20_Paragraph_20_Font"><text:span text:style-name="T31">с.р.</text:span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7"/>
      <text:p text:style-name="P7"/>
      <text:p text:style-name="P9"><text:span text:style-name="Default_20_Paragraph_20_Font"><text:span text:style-name="T32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4 </text:span><text:span text:style-name="MT3">У</text:span><text:span text:style-name="MT2">ж</text:span><text:span text:style-name="MT3"> </text:span><text:span text:style-name="MT2">487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6M31S</meta:editing-duration>
    <meta:editing-cycles>426</meta:editing-cycles>
    <meta:generator>OpenOffice/4.1.2$Win32 OpenOffice.org_project/412m3$Build-9782</meta:generator>
    <dc:date>2020-06-29T14:49:37.19</dc:date>
    <meta:print-date>2020-06-28T01:03:12.06</meta:print-date>
    <meta:document-statistic meta:table-count="0" meta:image-count="1" meta:object-count="0" meta:page-count="4" meta:paragraph-count="31" meta:word-count="1467" meta:character-count="9795"/>
    <dc:creator>Ivana Kovačević</dc:creator>
    <meta:user-defined meta:name="Info 1"/>
    <meta:user-defined meta:name="Info 2"/>
    <meta:user-defined meta:name="Info 3"/>
    <meta:user-defined meta:name="Info 4"/>
  </office:meta>
</office:document-meta>
</file>