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26</text:span> У<text:span text:style-name="T8">ж</text:span> <text:span text:style-name="T8">521</text:span>/<text:span text:style-name="T35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907/20-58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5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<text:s/>02 број: 013-907/20-58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на територији општине/града Нови С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82 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5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36">26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521</text:span></text:span><text:span text:style-name="Default_20_Paragraph_20_Font"><text:span text:style-name="T36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8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52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50S</meta:editing-duration>
    <meta:editing-cycles>457</meta:editing-cycles>
    <meta:generator>OpenOffice/4.1.2$Win32 OpenOffice.org_project/412m3$Build-9782</meta:generator>
    <dc:date>2020-06-29T14:38:56.61</dc:date>
    <meta:print-date>2020-06-28T22:59:08.82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8" meta:character-count="9923"/>
    <meta:user-defined meta:name="Info 1"/>
    <meta:user-defined meta:name="Info 2"/>
    <meta:user-defined meta:name="Info 3"/>
    <meta:user-defined meta:name="Info 4"/>
  </office:meta>
</office:document-meta>
</file>