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style:font-size-asian="12pt" style:language-asian="sr" style:country-asian="YU"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text-underline-style="none" fo:font-weight="normal" style:font-size-asian="12pt" style:font-weight-asian="normal" style:font-weight-complex="normal"/>
    </style:style>
    <style:style style:name="T19"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style:font-name-asian="Fd3581" style:font-size-asian="12pt" style:font-name-complex="Fd3581" style:font-size-complex="12pt"/>
    </style:style>
    <style:style style:name="T22" style:family="text">
      <style:text-properties style:font-name="Times New Roman" fo:font-size="12pt" fo:language="en" fo:country="US" style:font-name-asian="Fd2970" style:font-size-asian="12pt" style:font-name-complex="Fd2970" style:font-size-complex="12pt"/>
    </style:style>
    <style:style style:name="T23" style:family="text">
      <style:text-properties style:font-name="Times New Roman" fo:font-size="12pt" fo:language="none" fo:country="none" fo:font-weight="normal" style:font-size-asian="12pt" style:font-weight-asian="normal" style:font-weight-complex="normal"/>
    </style:style>
    <style:style style:name="T24"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fo:language="none" fo:country="none" style:font-size-asian="12pt"/>
    </style:style>
    <style:style style:name="T26" style:family="text">
      <style:text-properties fo:language="sr" fo:country="YU"/>
    </style:style>
    <style:style style:name="T27" style:family="text">
      <style:text-properties fo:language="sr" fo:country="YU" fo:font-weight="bold" style:font-weight-asian="bold" style:font-size-complex="12pt"/>
    </style:style>
    <style:style style:name="T28" style:family="text">
      <style:text-properties fo:language="sh" fo:country="YU"/>
    </style:style>
    <style:style style:name="T29" style:family="text">
      <style:text-properties fo:language="zxx" fo:country="none"/>
    </style:style>
    <style:style style:name="T30" style:family="text">
      <style:text-properties fo:language="zxx" fo:country="none" fo:font-weight="bold" style:font-weight-asian="bold" style:font-size-complex="12pt"/>
    </style:style>
    <style:style style:name="T31" style:family="text">
      <style:text-properties fo:language="zxx" fo:country="none" fo:font-weight="normal" style:font-weight-asian="normal" style:font-weight-complex="normal"/>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zxx" fo:country="none" style:font-size-asian="12pt"/>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color="#000000" style:font-name="Times New Roman" fo:font-size="12pt" fo:font-weight="normal" style:font-size-asian="12pt" style:font-weight-asian="normal"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0">УПРАВНИ</text:span><text:span text:style-name="T27"> СУД </text:span></text:p>
      <text:p text:style-name="P7">8 Уж <text:span text:style-name="T29">425</text:span>/20</text:p>
      <text:p text:style-name="P12"><text:span text:style-name="T29">28.06</text:span><text:span text:style-name="T26">.</text:span><text:span text:style-name="T28">20</text:span><text:span text:style-name="T29">20</text:span><text:span text:style-name="T28">. године</text:span></text:p>
      <text:p text:style-name="P1">Б Е О Г Р А <text:span text:style-name="T32">Д</text:span></text:p>
      <text:p text:style-name="P7"/>
      <text:p text:style-name="P8">У ИМЕ НАРОДА</text:p>
      <text:p text:style-name="P8"/>
      <text:p text:style-name="P14"/>
      <text:p text:style-name="P2"><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1"> записничарем,</text:span><text:span text:style-name="T42"> </text:span><text:span text:style-name="T15">одлучујући </text:span><text:span text:style-name="T3">о жалби бирача </text:span><text:span text:style-name="T23">А.А.</text:span><text:span text:style-name="T7"> </text:span><text:span text:style-name="T23">и</text:span><text:span text:style-name="T3">з ..., ..., поднетој против решења</text:span><text:span text:style-name="T15"> </text:span><text:span text:style-name="T18"><text:s/></text:span><text:span text:style-name="T9">Републичке и</text:span><text:span text:style-name="T18">зборне комисије </text:span><text:span text:style-name="T9">02</text:span><text:span text:style-name="Font_20_Style31"><text:span text:style-name="T16"> Број: 013-</text:span></text:span><text:span text:style-name="Font_20_Style31"><text:span text:style-name="T4">822</text:span></text:span><text:span text:style-name="Font_20_Style31"><text:span text:style-name="T16">/20</text:span></text:span><text:span text:style-name="Font_20_Style31"><text:span text:style-name="T4"> </text:span></text:span><text:span text:style-name="Font_20_Style31"><text:span text:style-name="T16">од </text:span></text:span><text:span text:style-name="Font_20_Style31"><text:span text:style-name="T4">24</text:span></text:span><text:span text:style-name="Font_20_Style31"><text:span text:style-name="T16">.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6">28.06.2020. године, </text:span><text:span text:style-name="T3">у</text:span><text:span text:style-name="T40"> </text:span><text:span text:style-name="T36">17,30</text:span><text:span text:style-name="T45"> </text:span><text:span text:style-name="T3">часова,</text:span><text:span text:style-name="T7"> </text:span><text:span text:style-name="T3">донео је </text:span></text:p>
      <text:p text:style-name="P9"/>
      <text:p text:style-name="P9"/>
      <text:p text:style-name="P9"/>
      <text:p text:style-name="P8">П Р Е С У Д У </text:p>
      <text:p text:style-name="P8"/>
      <text:p text:style-name="P8"/>
      <text:p text:style-name="P6"><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3">013</text:span></text:span><text:span text:style-name="Font_20_Style31"><text:span text:style-name="T8">-</text:span></text:span><text:span text:style-name="Font_20_Style31"><text:span text:style-name="T8"> 822</text:span></text:span><text:span text:style-name="Font_20_Style31"><text:span text:style-name="T13">/20</text:span></text:span><text:span text:style-name="Font_20_Style31"><text:span text:style-name="T13"> <text:s/>од </text:span></text:span><text:span text:style-name="Font_20_Style31"><text:span text:style-name="T8">24</text:span></text:span><text:span text:style-name="Font_20_Style31"><text:span text:style-name="T13">.06.2020. године</text:span></text:span></text:p>
      <text:p text:style-name="P15"/>
      <text:p text:style-name="P15"/>
      <text:p text:style-name="P15">О б р а з л о ж е њ е</text:p>
      <text:p text:style-name="P15"/>
      <text:p text:style-name="P14"/>
      <text:p text:style-name="P3"><text:span text:style-name="T3"><text:tab/><text:tab/>Ожалбеним решењем</text:span><text:span text:style-name="T36"> </text:span><text:span text:style-name="T3">одбијен је приговор </text:span><text:span text:style-name="Font_20_Style31"><text:span text:style-name="T4">који је поднео бирач</text:span></text:span><text:span text:style-name="Font_20_Style31"><text:span text:style-name="T16"> </text:span></text:span><text:span text:style-name="Font_20_Style31"><text:span text:style-name="T24">А.А.</text:span></text:span><text:span text:style-name="Font_20_Style31"><text:span text:style-name="T17"> </text:span></text:span><text:span text:style-name="Font_20_Style31"><text:span text:style-name="T24">и</text:span></text:span><text:span text:style-name="Font_20_Style31"><text:span text:style-name="T17">з ..., 02 број </text:span></text:span><text:span text:style-name="Font_20_Style31"><text:span text:style-name="T16">013-</text:span></text:span><text:span text:style-name="Font_20_Style31"><text:span text:style-name="T4">822</text:span></text:span><text:span text:style-name="Font_20_Style31"><text:span text:style-name="T16">/20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5"> 21 у Параћину</text:span></text:span><text:span text:style-name="Font_20_Style31"><text:span text:style-name="T17">.</text:span></text:span></text:p>
      <text:p text:style-name="P3"><text:span text:style-name="Font_20_Style31"><text:span text:style-name="T17"><text:s/></text:span></text:span></text:p>
      <text:p text:style-name="P3"><text:span text:style-name="Font_20_Style31"><text:span text:style-name="T17"><text:tab/><text:tab/></text:span></text:span><text:span text:style-name="Default_20_Paragraph_20_Font"><text:span text:style-name="T37">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37">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3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9">зборн</text:span></text:span><text:span text:style-name="Font_20_Style31"><text:span text:style-name="T10">а</text:span></text:span><text:span text:style-name="Font_20_Style31"><text:span text:style-name="T19">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19,33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4">А.А.</text:span></text:span><text:span text:style-name="Font_20_Style31"><text:span text:style-name="T5"> </text:span></text:span><text:span text:style-name="Font_20_Style31"><text:span text:style-name="T24">и</text:span></text:span><text:span text:style-name="Font_20_Style31"><text:span text:style-name="T5">з ..., 02 број </text:span></text:span><text:span text:style-name="Font_20_Style31"><text:span text:style-name="T20">013</text:span></text:span><text:span text:style-name="Font_20_Style31"><text:span text:style-name="T4">-822</text:span></text:span><text:span text:style-name="Font_20_Style31"><text:span text:style-name="T20">/20</text:span></text:span><text:span text:style-name="Font_20_Style31"><text:span text:style-name="T5">,</text:span></text:span><text:span text:style-name="T2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21 у Параћин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text:span><text:soft-page-break/><text:span text:style-name="T12">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
      <text:p text:style-name="P20"><text:span text:style-name="T12"><text:tab/><text:tab/>Решавајући о поднетом приговору, </text:span><text:span text:style-name="T21">Републичка изборна комисија је</text:span><text:span text:style-name="Font_20_Style31"><text:span text:style-name="T5"> на <text:s/>седници дана 24.06.2020. године донела ожалбено решење</text:span></text:span><text:span text:style-name="T21"> <text:s/></text:span><text:span text:style-name="T11">којим је приговор одбијен. Према разлозима из образложења ожалбеног решења, приликом</text:span><text:span text:style-name="T2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1">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1">приговор </text:span><text:span text:style-name="T11">се</text:span><text:span text:style-name="T21"> у складу са чланом 23. став 5. Пословника сматра одбијеним. </text:span></text:p>
      <text:p text:style-name="P18"/>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8">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3">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1">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9">чланом</text:span> 1. истог <text:span text:style-name="T29">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29">и</text:span> су од значаја за правилно решавање изборне ствари, уз претходн<text:span text:style-name="T29">о</text:span> <text:span text:style-name="T29">правилно и потпуно утврђено чињенично стање које је од утицаја на законитост одлуке.</text:span> <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10"><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0"><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0"/>
      <text:p text:style-name="P13">ПРЕСУЂЕНО У УПРАВНОМ СУДУ</text:p>
      <text:p text:style-name="P4"><text:span text:style-name="Font_20_Style31"><text:span text:style-name="T44">Д</text:span></text:span><text:span text:style-name="Font_20_Style31"><text:span text:style-name="T14">ана </text:span></text:span><text:span text:style-name="Font_20_Style31"><text:span text:style-name="T44">28.06.2020. године, у</text:span></text:span><text:span text:style-name="Font_20_Style31"><text:span text:style-name="T46"> </text:span></text:span><text:span text:style-name="Font_20_Style31"><text:span text:style-name="T44">17,30</text:span></text:span><text:span text:style-name="Font_20_Style31"><text:span text:style-name="T44"> часова, 8 Уж </text:span></text:span><text:span text:style-name="Font_20_Style31"><text:span text:style-name="T44">425</text:span></text:span><text:span text:style-name="Font_20_Style31"><text:span text:style-name="T44">/20</text:span></text:span></text:p>
      <text:p text:style-name="P3"><text:span text:style-name="Font_20_Style31"><text:span text:style-name="T5"/></text:span></text:p>
      <text:p text:style-name="P16">Записничар <text:s text:c="82"/>Председник већа-судија</text:p>
      <text:p text:style-name="P7">Гордан Вукићевић, <text:span text:style-name="T29">с.р.</text:span> <text:s text:c="60"/>Биљана Шундерић, <text:span text:style-name="T29">с.р.</text:span></text:p>
      <text:p text:style-name="P11"/>
      <text:p text:style-name="P11"/>
      <text:p text:style-name="P22">За тачност отправка</text:p>
      <text:p text:style-name="P22">Управитељ писарнице</text:p>
      <text:p text:style-name="P22">Дејан Ђурић</text:p>
      <text:p text:style-name="P5"/>
      <text:p text:style-name="P5"/>
      <text:p text:style-name="P5"/>
      <text:p text:style-name="P10">ИГ</text:p>
      <text:p text:style-name="P14"/>
      <text:p text:style-name="P14"/>
      <text:p text:style-name="P14"/>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42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1:33:21.83</meta:creation-date>
    <meta:editing-duration>PT15M13S</meta:editing-duration>
    <meta:editing-cycles>10</meta:editing-cycles>
    <meta:generator>OpenOffice/4.1.1$Win32 OpenOffice.org_project/411m6$Build-9775</meta:generator>
    <dc:title>template upravni BGDnovi2</dc:title>
    <meta:initial-creator>Jelica Pajović</meta:initial-creator>
    <dc:date>2020-06-29T15:48:33.56</dc:date>
    <meta:print-date>2020-06-28T21:42:37.69</meta:print-date>
    <dc:creator>Sonja Vujčić</dc:creator>
    <meta:document-statistic meta:table-count="0" meta:image-count="1" meta:object-count="0" meta:page-count="4" meta:paragraph-count="32" meta:word-count="1481" meta:character-count="988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1:33:21.50"/>
  </office:meta>
</office:document-meta>
</file>