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505</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907/20-4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5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907/20-</text:span></text:span><text:span text:style-name="Default_20_Paragraph_20_Font"><text:span text:style-name="T20">42</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6 у Новом Сад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6</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5</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505</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9"><text:tab/><text:tab/><text:tab/><text:tab/>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7"><text:span text:style-name="Default_20_Paragraph_20_Font"><text:span text:style-name="T32"><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text:span><text:span text:style-name="MT2">505</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30S</meta:editing-duration>
    <meta:editing-cycles>438</meta:editing-cycles>
    <meta:generator>OpenOffice/4.1.1$Win32 OpenOffice.org_project/411m6$Build-9775</meta:generator>
    <dc:date>2020-06-29T13:44:55.58</dc:date>
    <meta:print-date>2020-06-28T20:34:43.47</meta:print-date>
    <meta:printed-by>Ivana Obradović</meta:printed-by>
    <dc:creator>Ika Radusinović</dc:creator>
    <meta:document-statistic meta:table-count="0" meta:image-count="1" meta:object-count="0" meta:page-count="4" meta:paragraph-count="28" meta:word-count="1442" meta:character-count="9585"/>
    <meta:user-defined meta:name="Info 1"/>
    <meta:user-defined meta:name="Info 2"/>
    <meta:user-defined meta:name="Info 3"/>
    <meta:user-defined meta:name="Info 4"/>
  </office:meta>
</office:document-meta>
</file>