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7" style:family="text">
      <style:text-properties fo:color="#000000" style:font-name="Times New Roman" fo:font-size="12pt" fo:language="zxx" fo:country="none" fo:font-weight="normal" style:font-size-asian="12pt" style:font-weight-asian="normal" style:font-weight-complex="normal"/>
    </style:style>
    <style:style style:name="T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104%"/>
    </style:style>
    <style:style style:name="T10"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1"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2" style:family="text">
      <style:text-properties fo:color="#000000" style:font-name="Times New Roman" fo:font-size="12pt" fo:language="zxx" fo:country="none" style:font-size-asian="12pt"/>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4" style:family="text">
      <style:text-properties fo:color="#000000" style:font-name="Times New Roman" fo:font-size="12pt" fo:font-weight="normal" style:font-size-asian="12pt" style:font-weight-asian="normal" style:font-weight-complex="normal"/>
    </style:style>
    <style:style style:name="T15" style:family="text">
      <style:text-properties fo:color="#000000" style:font-name="Times New Roman" fo:font-size="12pt" fo:font-weight="normal" style:letter-kerning="false" style:font-name-asian="Fd3581" style:font-size-asian="12pt" style:language-asian="sr" style:country-asian="YU" style:font-weight-asian="normal" style:font-name-complex="Fd3581" style:font-size-complex="12pt" style:font-weight-complex="normal" style:text-scale="104%"/>
    </style:style>
    <style:style style:name="T16" style:family="text">
      <style:text-properties fo:language="sr" fo:country="YU"/>
    </style:style>
    <style:style style:name="T17" style:family="text">
      <style:text-properties fo:language="sr" fo:country="YU" fo:font-weight="bold" style:font-weight-asian="bold" style:font-size-complex="12pt"/>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fo:font-weight="normal" style:font-weight-asian="normal" style:font-weight-complex="normal"/>
    </style:style>
    <style:style style:name="T22" style:family="text">
      <style:text-properties fo:language="en" fo:country="US"/>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fo:font-weight="bold" style:font-size-asian="12pt" style:font-weight-asian="bold"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style:font-name="Times New Roman" fo:font-size="12pt" style:font-name-asian="Fd3581" style:font-size-asian="12pt" style:font-name-complex="Fd3581" style:font-size-complex="12pt"/>
    </style:style>
    <style:style style:name="T44" style:family="text">
      <style:text-properties style:font-name="Times New Roman" fo:font-size="12pt" fo:language="en" fo:country="US" style:font-name-asian="Fd2970" style:font-size-asian="12pt" style:font-name-complex="Fd2970" style:font-size-complex="12pt"/>
    </style:style>
    <style:style style:name="T45" style:family="text">
      <style:text-properties style:font-name="Times New Roman" fo:font-size="12pt" fo:language="none" fo:country="none" fo:font-weight="normal" style:font-size-asian="12pt" style:font-weight-asian="normal" style:font-weight-complex="normal"/>
    </style:style>
    <style:style style:name="T4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8" style:family="text">
      <style:text-properties style:font-name="Times New Roman" fo:font-size="12pt" fo:language="none" fo:country="none" style:font-size-asian="12pt"/>
    </style:style>
    <style:style style:name="T49" style:family="text">
      <style:text-properties fo:color="#ff3333" style:font-name="Times New Roman" fo:font-size="12pt" fo:language="zxx" fo:country="none" fo:font-weight="normal" style:font-size-asian="12pt" style:font-weight-asian="normal" style:font-weight-complex="normal"/>
    </style:style>
    <style:style style:name="T50"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1" style:family="text">
      <style:text-properties style:font-name="Times New Roman1" fo:font-size="12pt" fo:language="zxx" fo:country="none" style:font-name-asian="Times New Roman1" style:font-size-asian="12pt" style:font-name-complex="Times New Roman1" style:font-size-complex="12pt"/>
    </style:style>
    <style:style style:name="T52"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0">УПРАВНИ</text:span><text:span text:style-name="T17"> СУД </text:span></text:p>
      <text:p text:style-name="P8">8 Уж <text:span text:style-name="T19">273</text:span>/20</text:p>
      <text:p text:style-name="P13"><text:span text:style-name="T19">28.06</text:span><text:span text:style-name="T16">.</text:span><text:span text:style-name="T18">20</text:span><text:span text:style-name="T19">20</text:span><text:span text:style-name="T18">. године</text:span></text:p>
      <text:p text:style-name="P3">Б Е О Г Р А <text:span text:style-name="T22">Д</text:span></text:p>
      <text:p text:style-name="P8"/>
      <text:p text:style-name="P9">У ИМЕ НАРОДА</text:p>
      <text:p text:style-name="P9"/>
      <text:p text:style-name="P15"/>
      <text:p text:style-name="P4"><text:span text:style-name="T4"><text:tab/><text:tab/>Управни суд</text:span><text:span text:style-name="T5">, у већу састављеном од </text:span><text:span text:style-name="T4">судија: </text:span><text:span text:style-name="T5">Биљане Шундерић, председника већа, Јелице Пајовић и Весне Иконић, чланова већа, са судијским помоћником Горданом Вукићевићем</text:span><text:span text:style-name="T6">,</text:span><text:span text:style-name="T13"> записничарем,</text:span><text:span text:style-name="T14"> </text:span><text:span text:style-name="T23">одлучујући </text:span><text:span text:style-name="T26">о жалби бирача </text:span><text:span text:style-name="T45">А.А.</text:span><text:span text:style-name="T30"> </text:span><text:span text:style-name="T45">и</text:span><text:span text:style-name="T26">з ...,</text:span><text:span text:style-name="T30"> </text:span><text:span text:style-name="T26">...,</text:span><text:span text:style-name="T30"> </text:span><text:span text:style-name="T26">поднетој против решења</text:span><text:span text:style-name="T23"> </text:span><text:span text:style-name="T37"><text:s/></text:span><text:span text:style-name="T32">Републичке и</text:span><text:span text:style-name="T37">зборне комисије </text:span><text:span text:style-name="T32">02</text:span><text:span text:style-name="Font_20_Style31"><text:span text:style-name="T24"> Број: 013-</text:span></text:span><text:span text:style-name="Font_20_Style31"><text:span text:style-name="T27">796</text:span></text:span><text:span text:style-name="Font_20_Style31"><text:span text:style-name="T24">/20</text:span></text:span><text:span text:style-name="Font_20_Style31"><text:span text:style-name="T27">-13 </text:span></text:span><text:span text:style-name="Font_20_Style31"><text:span text:style-name="T24">од </text:span></text:span><text:span text:style-name="Font_20_Style31"><text:span text:style-name="T27">24</text:span></text:span><text:span text:style-name="Font_20_Style31"><text:span text:style-name="T24">.06.2020. године</text:span></text:span><text:span text:style-name="T30">, </text:span><text:span text:style-name="T26">у предмету заштите изборног права, у нејавној седници већа, одржаној дана</text:span><text:span text:style-name="T30"> </text:span><text:span text:style-name="T7">28.06.2020. године, </text:span><text:span text:style-name="T26">у</text:span><text:span text:style-name="T12"> </text:span><text:span text:style-name="T7">16,45</text:span><text:span text:style-name="T49"> </text:span><text:span text:style-name="T26">часова,</text:span><text:span text:style-name="T30"> </text:span><text:span text:style-name="T26">донео је </text:span></text:p>
      <text:p text:style-name="P10"/>
      <text:p text:style-name="P10"/>
      <text:p text:style-name="P9">П Р Е С У Д У </text:p>
      <text:p text:style-name="P9"/>
      <text:p text:style-name="P9"/>
      <text:p text:style-name="P7"><text:span text:style-name="T30"><text:tab/><text:tab/>Жалба </text:span><text:span text:style-name="T34">СЕ УСВАЈА И ПОНИШТАВА </text:span><text:span text:style-name="T30">решење Републичке изборне комисије 02 Број: </text:span><text:span text:style-name="Font_20_Style31"><text:span text:style-name="T39">013</text:span></text:span><text:span text:style-name="Font_20_Style31"><text:span text:style-name="T31">- </text:span></text:span><text:span text:style-name="Font_20_Style31"><text:span text:style-name="T31">796</text:span></text:span><text:span text:style-name="Font_20_Style31"><text:span text:style-name="T39">/20</text:span></text:span><text:span text:style-name="Font_20_Style31"><text:span text:style-name="T31">-</text:span></text:span><text:span text:style-name="Font_20_Style31"><text:span text:style-name="T31">13</text:span></text:span><text:span text:style-name="Font_20_Style31"><text:span text:style-name="T39"> <text:s/>од </text:span></text:span><text:span text:style-name="Font_20_Style31"><text:span text:style-name="T31">24</text:span></text:span><text:span text:style-name="Font_20_Style31"><text:span text:style-name="T39">.06.2020. године</text:span></text:span></text:p>
      <text:p text:style-name="P16"/>
      <text:p text:style-name="P16"/>
      <text:p text:style-name="P16">О б р а з л о ж е њ е</text:p>
      <text:p text:style-name="P16"/>
      <text:p text:style-name="P15"/>
      <text:p text:style-name="P5"><text:span text:style-name="T26"><text:tab/><text:tab/>Ожалбеним решењем</text:span><text:span text:style-name="T7"> </text:span><text:span text:style-name="T26">одбијен је приговор </text:span><text:span text:style-name="Font_20_Style31"><text:span text:style-name="T27">који је поднео бирач</text:span></text:span><text:span text:style-name="Font_20_Style31"><text:span text:style-name="T24"> </text:span></text:span><text:span text:style-name="Font_20_Style31"><text:span text:style-name="T46">А.А.</text:span></text:span><text:span text:style-name="Font_20_Style31"><text:span text:style-name="T25"> </text:span></text:span><text:span text:style-name="Font_20_Style31"><text:span text:style-name="T47">и</text:span></text:span><text:span text:style-name="Font_20_Style31"><text:span text:style-name="T25">з ..., 02 број </text:span></text:span><text:span text:style-name="Font_20_Style31"><text:span text:style-name="T24">013-</text:span></text:span><text:span text:style-name="Font_20_Style31"><text:span text:style-name="T27">796</text:span></text:span><text:span text:style-name="Font_20_Style31"><text:span text:style-name="T24">/20</text:span></text:span><text:span text:style-name="Font_20_Style31"><text:span text:style-name="T27">-13</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28"> 14 у</text:span></text:span><text:span text:style-name="Font_20_Style31"><text:span text:style-name="T25"> </text:span></text:span><text:span text:style-name="Font_20_Style31"><text:span text:style-name="T28">Београду-ГО Чукарица</text:span></text:span><text:span text:style-name="Font_20_Style31"><text:span text:style-name="T25">.</text:span></text:span></text:p>
      <text:p text:style-name="P5"><text:span text:style-name="Font_20_Style31"><text:span text:style-name="T25"><text:s/></text:span></text:span></text:p>
      <text:p text:style-name="P5"><text:span text:style-name="Font_20_Style31"><text:span text:style-name="T25"><text:tab/><text:tab/></text:span></text:span><text:span text:style-name="Default_20_Paragraph_20_Font"><text:span text:style-name="T8">Жалбом, поднетом преко Републичке изборне комисије, дана 26.06.2020. године у </text:span></text:span><text:span text:style-name="Default_20_Paragraph_20_Font"><text:span text:style-name="T8">20,52</text:span></text:span><text:span text:style-name="Default_20_Paragraph_20_Font"><text:span text:style-name="T8">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Посебно је указао да је бирач увидом у изборни материјал дана 25.06.2020. године утврдио да је на бирачком месту </text:span></text:span><text:span text:style-name="Font_20_Style31"><text:span text:style-name="T15">број</text:span></text:span><text:span text:style-name="Font_20_Style31"><text:span text:style-name="T9"> 14 у</text:span></text:span><text:span text:style-name="Font_20_Style31"><text:span text:style-name="T15"> </text:span></text:span><text:span text:style-name="Font_20_Style31"><text:span text:style-name="T9">Београду-ГО Чукарица, бирачки одбор по записнику примио 2000 листића, у записнику је наведено да су 373 употребљена, а 1627 неупотребљени, док се у џаку налази само 773 </text:span></text:span><text:span text:style-name="Font_20_Style31"><text:span text:style-name="T9">неупотребљена</text:span></text:span><text:span text:style-name="Font_20_Style31"><text:span text:style-name="T9"> листића, што значи да је бирачки одбор 854 листића проследио неком другом. </text:span></text:span><text:span text:style-name="Default_20_Paragraph_20_Font"><text:span text:style-name="T8">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span text:style-name="Font_20_Style31"><text:span text:style-name="T28"/></text:span></text:p>
      <text:p text:style-name="P5"><text:span text:style-name="Font_20_Style31"><text:span text:style-name="T33"><text:tab/><text:tab/>По изјављеној жалби, Републичка и</text:span></text:span><text:span text:style-name="Font_20_Style31"><text:span text:style-name="T38">зборн</text:span></text:span><text:span text:style-name="Font_20_Style31"><text:span text:style-name="T33">а</text:span></text:span><text:span text:style-name="Font_20_Style31"><text:span text:style-name="T38"> комисиј</text:span></text:span><text:span text:style-name="Font_20_Style31"><text:span text:style-name="T33">а</text:span></text:span><text:span text:style-name="Font_20_Style31"><text:span text:style-name="T28"> доставила је Управном суду жалбу са списима дана 27.06.2020. године, у 19,33 часова.</text:span></text:span></text:p>
      <text:p text:style-name="P5"><text:span text:style-name="Font_20_Style31"><text:span text:style-name="T28"/></text:span></text:p>
      <text:p text:style-name="P5"><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0">(</text:span></text:span><text:span text:style-name="Font_20_Style31"><text:span text:style-name="T11">„</text:span></text:span><text:span text:style-name="Font_20_Style31"><text:span text:style-name="T10">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5"><text:span text:style-name="Font_20_Style31"><text:span text:style-name="T28"/></text:span></text:p>
      <text:p text:style-name="P21"><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7">А.А.</text:span></text:span><text:span text:style-name="Font_20_Style31"><text:span text:style-name="T28"> </text:span></text:span><text:span text:style-name="Font_20_Style31"><text:span text:style-name="T47">и</text:span></text:span><text:span text:style-name="Font_20_Style31"><text:span text:style-name="T28">з ..., 02 број </text:span></text:span><text:span text:style-name="Font_20_Style31"><text:span text:style-name="T41">013</text:span></text:span><text:span text:style-name="Font_20_Style31"><text:span text:style-name="T27">-796</text:span></text:span><text:span text:style-name="Font_20_Style31"><text:span text:style-name="T41">/20</text:span></text:span><text:span text:style-name="Font_20_Style31"><text:span text:style-name="T27">-13</text:span></text:span><text:span text:style-name="Font_20_Style31"><text:span text:style-name="T28">,</text:span></text:span><text:span text:style-name="T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8">14 у</text:span></text:span><text:span text:style-name="Font_20_Style31"><text:span text:style-name="T42"> </text:span></text:span><text:span text:style-name="Font_20_Style31"><text:span text:style-name="T28">Београду-ГО Чукарица</text:span></text:span><text:span text:style-name="T35">, </text:span><text:span text:style-name="T36">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4">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51">„</text:span><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text:soft-page-break/><text:span text:style-name="T36">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
      <text:p text:style-name="P21"><text:span text:style-name="T36"><text:tab/><text:tab/>Решавајући о поднетом приговору, </text:span><text:span text:style-name="T43">Републичка изборна комисија је</text:span><text:span text:style-name="Font_20_Style31"><text:span text:style-name="T28"> на <text:s/>седници дана 24.06.2020. године донела ожалбено решење</text:span></text:span><text:span text:style-name="T43"> <text:s/></text:span><text:span text:style-name="T35">којим је приговор одбијен. Према разлозима из образложења ожалбеног решења, приликом</text:span><text:span text:style-name="T4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3">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3">приговор </text:span><text:span text:style-name="T35">се</text:span><text:span text:style-name="T43"> у складу са чланом 23. став 5. Пословника сматра одбијеним. </text:span></text:p>
      <text:p text:style-name="P19"/>
      <text:p text:style-name="P21"><text:span text:style-name="Font_20_Style31"><text:span text:style-name="T28"><text:tab/><text:tab/>Одредбом члана 1. Пословника Републичке изборне комисије (</text:span></text:span><text:span text:style-name="Font_20_Style31"><text:span text:style-name="T29">„</text:span></text:span><text:span text:style-name="Font_20_Style31"><text:span text:style-name="T28">Службени гласник РС</text:span></text:span><text:span text:style-name="Font_20_Style31"><text:span text:style-name="T29">”</text:span></text:span><text:span text:style-name="Font_20_Style31"><text:span text:style-name="T28">, бр. 5/12,14/20 и 16/2020), прописано је да се овим </text:span></text:span><text:span text:style-name="Font_20_Style31"><text:span text:style-name="T28">п</text:span></text:span><text:span text:style-name="Font_20_Style31"><text:span text:style-name="T2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8"/></text:span></text:p>
      <text:p text:style-name="P21"><text:span text:style-name="Font_20_Style31"><text:span text:style-name="T28"><text:tab/><text:tab/>Одредбом члана 102. став 1. Закона о општем управном поступку (</text:span></text:span><text:span text:style-name="Font_20_Style31"><text:span text:style-name="T29">„</text:span></text:span><text:span text:style-name="Font_20_Style31"><text:span text:style-name="T52">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oft-page-break/><text:span text:style-name="T5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1">П</text:span><text:span text:style-name="T53">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9">чланом</text:span> 1. истог <text:span text:style-name="T1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9">и</text:span> су од значаја за правилно решавање изборне ствари, уз претходн<text:span text:style-name="T19">о</text:span> <text:span text:style-name="T19">правилно и потпуно утврђено чињенично стање које је од утицаја на законитост одлуке.</text:span> <text:span text:style-name="T1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1"><text:span text:style-name="Font_20_Style31"><text:span text:style-name="T2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9">„</text:span></text:span><text:span text:style-name="Font_20_Style31"><text:span text:style-name="T28">Службени гласник РС”, бр. 111/09) одлучио као у диспозитиву ове пресуде. </text:span></text:span></text:p>
      <text:p text:style-name="P11"/>
      <text:p text:style-name="P14">ПРЕСУЂЕНО У УПРАВНОМ СУДУ</text:p>
      <text:p text:style-name="P6"><text:span text:style-name="Font_20_Style31"><text:span text:style-name="T3">Д</text:span></text:span><text:span text:style-name="Font_20_Style31"><text:span text:style-name="T40">ана </text:span></text:span><text:span text:style-name="Font_20_Style31"><text:span text:style-name="T3">28.06.2020. године, у</text:span></text:span><text:span text:style-name="Font_20_Style31"><text:span text:style-name="T50"> </text:span></text:span><text:span text:style-name="Font_20_Style31"><text:span text:style-name="T3">16,45</text:span></text:span><text:span text:style-name="Font_20_Style31"><text:span text:style-name="T3"> часова, 8 Уж </text:span></text:span><text:span text:style-name="Font_20_Style31"><text:span text:style-name="T3">273</text:span></text:span><text:span text:style-name="Font_20_Style31"><text:span text:style-name="T3">/20</text:span></text:span></text:p>
      <text:p text:style-name="P5"><text:span text:style-name="Font_20_Style31"><text:span text:style-name="T28"/></text:span></text:p>
      <text:p text:style-name="P17">Записничар <text:s text:c="82"/>Председник већа-судија</text:p>
      <text:p text:style-name="P8">Гордан Вукићевић,<text:span text:style-name="T19">с.р.</text:span> <text:s text:c="64"/>Биљана Шундерић,<text:span text:style-name="T19">с.р.</text:span></text:p>
      <text:p text:style-name="P12"/>
      <text:p text:style-name="P12"/>
      <text:p text:style-name="P24"><text:s/></text:p>
      <text:p text:style-name="P23">За тачност отправка</text:p>
      <text:p text:style-name="P23">Управитељ писарнице</text:p>
      <text:p text:style-name="P23">Дејан Ђурић</text:p>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Font_20_Style31"><text:span text:style-name="MT1">8 Уж 273/20</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56:50.11</meta:creation-date>
    <meta:editing-duration>PT16M33S</meta:editing-duration>
    <meta:editing-cycles>9</meta:editing-cycles>
    <meta:generator>OpenOffice/4.1.1$Win32 OpenOffice.org_project/411m6$Build-9775</meta:generator>
    <dc:title>template upravni BGDnovi2</dc:title>
    <meta:initial-creator>Jelica Pajović</meta:initial-creator>
    <dc:date>2020-06-29T14:33:59.08</dc:date>
    <meta:print-date>2020-06-29T10:37:52.24</meta:print-date>
    <dc:creator>Sonja Vujčić</dc:creator>
    <meta:document-statistic meta:table-count="0" meta:image-count="1" meta:object-count="0" meta:page-count="4" meta:paragraph-count="34" meta:word-count="1543" meta:character-count="1030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56:49.77"/>
  </office:meta>
</office:document-meta>
</file>