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text:span text:style-name="T7">Уж </text:span><text:span text:style-name="T7">194/20</text:span></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Зорице Китановић, </text:span><text:span text:style-name="T13">председника већа,</text:span><text:span text:style-name="T19"> Весне Даниловић и Елене Петровић, </text:span><text:span text:style-name="T13">чланова већа</text:span><text:span text:style-name="T5">, са <text:s/></text:span><text:span text:style-name="T1">вишим </text:span><text:span text:style-name="T5">суд</text:span><text:span text:style-name="T1">ским</text:span><text:span text:style-name="T5"> </text:span><text:span text:style-name="T1">саветником Данијелом Поповић, <text:s/></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1/20-55 од 24.06.2020. године, <text:s/>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6,1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text:s/>02 Број: 013-771/20-</text:span></text:span><text:span text:style-name="Default_20_Paragraph_20_Font"><text:span text:style-name="T20">55</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5 на територији општине/града Нови С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7">који </text:span><text:span text:style-name="T7">списи </text:span><text:span text:style-name="T7">су здружени предмету Уж 139/2020, у који је извршен увид</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39/2020, </text:span>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7">55 на територији</text:span> <text:span text:style-name="T7">општине/града </text:span>Нов<text:span text:style-name="T7">и</text:span> Сад, <text:s/>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text:soft-page-break/>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37">члана 23. став 5. </text:span><text:span text:style-name="T9">П</text:span><text:span text:style-name="T37">ословника, којом је прописано да ако предлог да се приговор усвоји </text:span><text:soft-page-break/><text:span text:style-name="T37">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6,1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 Уж 194/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7"/>Зорица Китановић,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22 Уж </text:span><text:span text:style-name="MT2">19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4M37S</meta:editing-duration>
    <meta:editing-cycles>428</meta:editing-cycles>
    <meta:generator>OpenOffice/4.1.2$Win32 OpenOffice.org_project/412m3$Build-9782</meta:generator>
    <dc:date>2020-06-29T14:20:57.30</dc:date>
    <meta:print-date>2020-06-28T01:03:12.06</meta:print-date>
    <dc:creator>Ivana Kovačević</dc:creator>
    <meta:document-statistic meta:table-count="0" meta:image-count="1" meta:object-count="0" meta:page-count="4" meta:paragraph-count="32" meta:word-count="1506" meta:character-count="10092"/>
    <meta:user-defined meta:name="Info 1"/>
    <meta:user-defined meta:name="Info 2"/>
    <meta:user-defined meta:name="Info 3"/>
    <meta:user-defined meta:name="Info 4"/>
  </office:meta>
</office:document-meta>
</file>