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style:font-size-asian="12pt" style:language-asian="sr" style:country-asian="YU"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font-weight="normal" style:font-size-asian="12pt" style:language-asian="sr" style:country-asian="YU" style:font-weight-asian="normal" style:font-size-complex="12pt" style:font-weight-complex="normal"/>
    </style:style>
    <style:style style:name="T1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text-underline-style="none" fo:font-weight="normal" style:font-size-asian="12pt" style:font-weight-asian="normal" style:font-weight-complex="normal"/>
    </style:style>
    <style:style style:name="T19"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fo:language="sr" fo:country="YU"/>
    </style:style>
    <style:style style:name="T28" style:family="text">
      <style:text-properties fo:language="sr" fo:country="YU" fo:font-weight="bold" style:font-weight-asian="bold" style:font-size-complex="12pt"/>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6">8 Уж <text:span text:style-name="T30">368</text:span>/20</text:p>
      <text:p text:style-name="P11"><text:span text:style-name="T30">28.06</text:span><text:span text:style-name="T27">.</text:span><text:span text:style-name="T29">20</text:span><text:span text:style-name="T30">20</text:span><text:span text:style-name="T29">. године</text:span></text:p>
      <text:p text:style-name="P1">Б Е О Г Р А <text:span text:style-name="T33">Д</text:span></text:p>
      <text:p text:style-name="P1"/>
      <text:p text:style-name="P6"/>
      <text:p text:style-name="P7">У ИМЕ НАРОДА</text:p>
      <text:p text:style-name="P13"/>
      <text:p text:style-name="P2"><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5">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5"> </text:span><text:span text:style-name="T18"><text:s/></text:span><text:span text:style-name="T9">Републичке и</text:span><text:span text:style-name="T18">зборне комисије </text:span><text:span text:style-name="T9">02</text:span><text:span text:style-name="Font_20_Style31"><text:span text:style-name="T16"> Број: 013-</text:span></text:span><text:span text:style-name="Font_20_Style31"><text:span text:style-name="T4">830</text:span></text:span><text:span text:style-name="Font_20_Style31"><text:span text:style-name="T16">/20</text:span></text:span><text:span text:style-name="Font_20_Style31"><text:span text:style-name="T4"> </text:span></text:span><text:span text:style-name="Font_20_Style31"><text:span text:style-name="T16">од </text:span></text:span><text:span text:style-name="Font_20_Style31"><text:span text:style-name="T4">24</text:span></text:span><text:span text:style-name="Font_20_Style31"><text:span text:style-name="T16">.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7">28.06.2020. године, </text:span><text:span text:style-name="T3">у</text:span><text:span text:style-name="T41"> </text:span><text:span text:style-name="T37">17,15</text:span><text:span text:style-name="T46">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3">013</text:span></text:span><text:span text:style-name="Font_20_Style31"><text:span text:style-name="T8">-</text:span></text:span><text:span text:style-name="Font_20_Style31"><text:span text:style-name="T8"> 830</text:span></text:span><text:span text:style-name="Font_20_Style31"><text:span text:style-name="T13">/20 <text:s/>од </text:span></text:span><text:span text:style-name="Font_20_Style31"><text:span text:style-name="T8">24</text:span></text:span><text:span text:style-name="Font_20_Style31"><text:span text:style-name="T13">.06.2020. године</text:span></text:span></text:p>
      <text:p text:style-name="P14"/>
      <text:p text:style-name="P14"/>
      <text:p text:style-name="P14">О б р а з л о ж е њ е</text:p>
      <text:p text:style-name="P13"/>
      <text:p text:style-name="P3"><text:span text:style-name="T3"><text:tab/><text:tab/>Ожалбеним решењем</text:span><text:span text:style-name="T37"> </text:span><text:span text:style-name="T3">одбијен је приговор </text:span><text:span text:style-name="Font_20_Style31"><text:span text:style-name="T4">који је поднео бирач</text:span></text:span><text:span text:style-name="Font_20_Style31"><text:span text:style-name="T16"> </text:span></text:span><text:span text:style-name="Font_20_Style31"><text:span text:style-name="T25">А.А.</text:span></text:span><text:span text:style-name="Font_20_Style31"><text:span text:style-name="T17"> из ..., 02 број </text:span></text:span><text:span text:style-name="Font_20_Style31"><text:span text:style-name="T16">013-</text:span></text:span><text:span text:style-name="Font_20_Style31"><text:span text:style-name="T4">830</text:span></text:span><text:span text:style-name="Font_20_Style31"><text:span text:style-name="T16">/20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5 у</text:span></text:span><text:span text:style-name="Font_20_Style31"><text:span text:style-name="T17"> </text:span></text:span><text:span text:style-name="Font_20_Style31"><text:span text:style-name="T5">Великом Градишту</text:span></text:span><text:span text:style-name="Font_20_Style31"><text:span text:style-name="T17">.</text:span></text:span></text:p>
      <text:p text:style-name="P3"><text:span text:style-name="Font_20_Style31"><text:span text:style-name="T17"><text:s/></text:span></text:span></text:p>
      <text:p text:style-name="P3"><text:span text:style-name="Font_20_Style31"><text:span text:style-name="T17"><text:tab/><text:tab/></text:span></text:span><text:span text:style-name="Default_20_Paragraph_20_Font"><text:span text:style-name="T38">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3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3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9">зборн</text:span></text:span><text:span text:style-name="Font_20_Style31"><text:span text:style-name="T10">а</text:span></text:span><text:span text:style-name="Font_20_Style31"><text:span text:style-name="T19">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 </text:span></text:span><text:span text:style-name="Font_20_Style31"><text:span text:style-name="T5">из ..., 02 број </text:span></text:span><text:span text:style-name="Font_20_Style31"><text:span text:style-name="T20">013</text:span></text:span><text:span text:style-name="Font_20_Style31"><text:span text:style-name="T4">-830</text:span></text:span><text:span text:style-name="Font_20_Style31"><text:span text:style-name="T20">/20</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5 у</text:span></text:span><text:span text:style-name="Font_20_Style31"><text:span text:style-name="T21"> </text:span></text:span><text:span text:style-name="Font_20_Style31"><text:span text:style-name="T5">Великом Градишт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1"><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8"/>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9">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2">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0">чланом</text:span> 1. истог <text:span text:style-name="T3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30">и</text:span> су од значаја за правилно решавање изборне ствари, уз претходн<text:span text:style-name="T30">о</text:span> <text:span text:style-name="T30">правилно и потпуно утврђено чињенично стање које је од утицаја на законитост одлуке.</text:span> <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5">Д</text:span></text:span><text:span text:style-name="Font_20_Style31"><text:span text:style-name="T14">ана </text:span></text:span><text:span text:style-name="Font_20_Style31"><text:span text:style-name="T45">28.06.2020. године, у</text:span></text:span><text:span text:style-name="Font_20_Style31"><text:span text:style-name="T47"> </text:span></text:span><text:span text:style-name="Font_20_Style31"><text:span text:style-name="T45">17,15</text:span></text:span><text:span text:style-name="Font_20_Style31"><text:span text:style-name="T45"> часова, 8 Уж </text:span></text:span><text:span text:style-name="Font_20_Style31"><text:span text:style-name="T45">368</text:span></text:span><text:span text:style-name="Font_20_Style31"><text:span text:style-name="T45">/20</text:span></text:span></text:p>
      <text:p text:style-name="P3"><text:span text:style-name="Font_20_Style31"><text:span text:style-name="T5"/></text:span></text:p>
      <text:p text:style-name="P15">Записничар <text:s text:c="82"/>Председник већа-судија</text:p>
      <text:p text:style-name="P6">Гордан Вукићевић,<text:span text:style-name="T30">с.р.</text:span> <text:s text:c="64"/>Биљана Шундерић,<text:span text:style-name="T30">с.р.</text:span></text:p>
      <text:p text:style-name="P10"/>
      <text:p text:style-name="P10"/>
      <text:p text:style-name="P16"/>
      <text:p text:style-name="P13"/>
      <text:p text:style-name="P13"/>
      <text:p text:style-name="P13"/>
      <text:p text:style-name="P24"><text:s/></text:p>
      <text:p text:style-name="P23">За тачност отправка</text:p>
      <text:p text:style-name="P23">Управитељ писарнице</text:p>
      <text:p text:style-name="P23">Дејан Ђурић</text:p>
      <text:p text:style-name="P20">ЉЛ</text:p>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8"/><text:page-number text:select-page="current">4</text:page-number> <text:s text:c="47"/><text:span text:style-name="MT1">8 Уж 3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12:46.17</meta:creation-date>
    <meta:editing-duration>PT14M37S</meta:editing-duration>
    <meta:editing-cycles>9</meta:editing-cycles>
    <meta:generator>OpenOffice/4.1.1$Win32 OpenOffice.org_project/411m6$Build-9775</meta:generator>
    <dc:title>template upravni BGDnovi2</dc:title>
    <meta:initial-creator>Jelica Pajović</meta:initial-creator>
    <dc:date>2020-06-30T10:15:20.28</dc:date>
    <meta:print-date>2020-06-29T15:34:44.76</meta:print-date>
    <meta:printed-by>Javorka Zdravković</meta:printed-by>
    <dc:creator>Ika Radusinović</dc:creator>
    <meta:document-statistic meta:table-count="0" meta:image-count="1" meta:object-count="0" meta:page-count="4" meta:paragraph-count="33" meta:word-count="1481" meta:character-count="100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21:12:45.84"/>
  </office:meta>
</office:document-meta>
</file>