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2</text:span><text:span text:style-name="T8">21</text:span>/<text:span text:style-name="T33">20</text:span></text:p>
      <text:p text:style-name="P5"><text:span text:style-name="T22">28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71/20-8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7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1">Републичке изборне комисије, 02 Број: 013-771/20-</text:span></text:span><text:span text:style-name="Default_20_Paragraph_20_Font"><text:span text:style-name="T21">82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2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вима 32. и 36. Устава Републике Србије. Према наводима жалиље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82</text:span> у Новом Саду, 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 донела ожалбено решење,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 оцени све наводе приговора кој</text:span><text:span text:style-name="T3">и</text:span><text:span text:style-name="T7"> су од значаја за правилно </text:span><text:span text:style-name="T7">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да је ожалбеним решењем </text:span><text:soft-page-break/><text:span text:style-name="T3">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7,1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2</text:span></text:span><text:span text:style-name="Default_20_Paragraph_20_Font"><text:span text:style-name="T9">21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/text:span></text:span><text:s text:c="66"/><text:span text:style-name="Default_20_Paragraph_20_Font"><text:span text:style-name="T31">Весна Лазаревић, </text:span></text:span><text:span text:style-name="Default_20_Paragraph_20_Font"><text:span text:style-name="T31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2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2</text:span><text:span text:style-name="MT2">21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0M39S</meta:editing-duration>
    <meta:editing-cycles>424</meta:editing-cycles>
    <meta:generator>OpenOffice/4.1.2$Win32 OpenOffice.org_project/412m3$Build-9782</meta:generator>
    <dc:date>2020-06-29T14:26:07.18</dc:date>
    <meta:print-date>2020-06-28T20:07:41.88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69" meta:character-count="9795"/>
    <meta:user-defined meta:name="Info 1"/>
    <meta:user-defined meta:name="Info 2"/>
    <meta:user-defined meta:name="Info 3"/>
    <meta:user-defined meta:name="Info 4"/>
  </office:meta>
</office:document-meta>
</file>