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name-asian="Fd3581" style:font-size-asian="12pt" style:font-name-complex="Fd3581" style:font-size-complex="12pt"/>
    </style:style>
    <style:style style:name="T21" style:family="text">
      <style:text-properties style:font-name="Times New Roman" fo:font-size="12pt" fo:language="en" fo:country="US" style:font-name-asian="Fd2970" style:font-size-asian="12pt" style:font-name-complex="Fd2970" style:font-size-complex="12pt"/>
    </style:style>
    <style:style style:name="T22" style:family="text">
      <style:text-properties style:font-name="Times New Roman" fo:font-size="12pt" style:font-name-asian="Fd2970" style:font-size-asian="12pt" style:font-name-complex="Fd2970" style:font-size-complex="12pt"/>
    </style:style>
    <style:style style:name="T2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8">УПРАВНИ</text:span><text:span text:style-name="T25"> СУД </text:span></text:p>
      <text:p text:style-name="P11">8 Уж 197/20</text:p>
      <text:p text:style-name="P16"><text:span text:style-name="T27">28.06</text:span><text:span text:style-name="T24">.</text:span><text:span text:style-name="T26">20</text:span><text:span text:style-name="T27">20</text:span><text:span text:style-name="T26">. године</text:span></text:p>
      <text:p text:style-name="P6">Б Е О Г Р А <text:span text:style-name="T30">Д</text:span></text:p>
      <text:p text:style-name="P11"/>
      <text:p text:style-name="P12">У ИМЕ НАРОДА</text:p>
      <text:p text:style-name="P6"/>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3">о жалби бирача A.A.</text:span><text:span text:style-name="T7"> </text:span><text:span text:style-name="T3">из ...,</text:span><text:span text:style-name="T7"> </text:span><text:span text:style-name="T3">..., 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7</text:span></text:span><text:span text:style-name="Font_20_Style31"><text:span text:style-name="T14">1/20</text:span></text:span><text:span text:style-name="Font_20_Style31"><text:span text:style-name="T4">-58</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8.06.2020. године, </text:span><text:span text:style-name="T3">у</text:span><text:span text:style-name="T38"> </text:span><text:span text:style-name="T34">16,30</text:span><text:span text:style-name="T43"> </text:span><text:span text:style-name="T3">часова,</text:span><text:span text:style-name="T7"> </text:span><text:span text:style-name="T3">донео је </text:span></text:p>
      <text:p text:style-name="P13"/>
      <text:p text:style-name="P13"/>
      <text:p text:style-name="P13"/>
      <text:p text:style-name="P12">П Р Е С У Д У </text:p>
      <text:p text:style-name="P12"/>
      <text:p text:style-name="P12"/>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 -</text:span></text:span><text:span text:style-name="Font_20_Style31"><text:span text:style-name="T8">77</text:span></text:span><text:span text:style-name="Font_20_Style31"><text:span text:style-name="T18">1/20</text:span></text:span><text:span text:style-name="Font_20_Style31"><text:span text:style-name="T8">-58</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7"/>
      <text:p text:style-name="P7"/>
      <text:p text:style-name="P7">О б р а з л о ж е њ е</text:p>
      <text:p text:style-name="P6"/>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3">A.A.</text:span></text:span><text:span text:style-name="Font_20_Style31"><text:span text:style-name="T15"> из ..., 02 број 013-771/20-</text:span></text:span><text:span text:style-name="Font_20_Style31"><text:span text:style-name="T5">58</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58 у</text:span></text:span><text:span text:style-name="Font_20_Style31"><text:span text:style-name="T15"> Нов</text:span></text:span><text:span text:style-name="Font_20_Style31"><text:span text:style-name="T5">ом</text:span></text:span><text:span text:style-name="Font_20_Style31"><text:span text:style-name="T15"> Сад</text:span></text:span><text:span text:style-name="Font_20_Style31"><text:span text:style-name="T5">у</text:span></text:span><text:span text:style-name="Font_20_Style31"><text:span text:style-name="T15">.</text:span></text:span></text:p>
      <text:p text:style-name="P3"><text:span text:style-name="Font_20_Style31"><text:span text:style-name="T15"><text:s/></text:span></text:span></text:p>
      <text:p text:style-name="P3"><text:span text:style-name="Font_20_Style31"><text:span text:style-name="T15"><text:tab/><text:tab/></text:span></text:span><text:span text:style-name="Default_20_Paragraph_20_Font"><text:span text:style-name="T3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35">ј</text:span></text:span><text:span text:style-name="Default_20_Paragraph_20_Font"><text:span text:style-name="T3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A.A. из ..., 02 број 013-771/20-58,</text:span></text:span><text:span text:style-name="T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1">158 у</text:span><text:span text:style-name="T20"> Нов</text:span><text:span text:style-name="T11">ом</text:span><text:span text:style-name="T20"> Сад</text:span><text:span text:style-name="T11">у,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8"/>
      <text:p text:style-name="P20"><text:span text:style-name="T22"><text:tab/><text:tab/></text:span><text:span text:style-name="T12">Решавајући о поднетом приговору, </text:span><text:span text:style-name="T20">Републичка изборна комисија је</text:span><text:span text:style-name="Font_20_Style31"><text:span text:style-name="T5"> на <text:s/>седници дана 24.06.2020. године донела ожалбено решење</text:span></text:span><text:span text:style-name="T20"> <text:s/></text:span><text:span text:style-name="T11">којим је приговор одбијен. Према разлозима из образложења ожалбеног решења, приликом</text:span><text:span text:style-name="T2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0">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0">приговор </text:span><text:span text:style-name="T11">се</text:span><text:span text:style-name="T20"> у складу са чланом 23. став 5. Пословника сматра одбијеним. </text:span></text:p>
      <text:p text:style-name="P19"/>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5">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0"/>
      <text:p text:style-name="P10"><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text:soft-page-break/>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14"><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0"/>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20"><text:span text:style-name="Font_20_Style31"><text:span text:style-name="T5"/></text:span></text:p>
      <text:p text:style-name="P17">ПРЕСУЂЕНО У УПРАВНОМ СУДУ</text:p>
      <text:p text:style-name="P4"><text:span text:style-name="Font_20_Style31"><text:span text:style-name="T42">Д</text:span></text:span><text:span text:style-name="Font_20_Style31"><text:span text:style-name="T19">ана </text:span></text:span><text:span text:style-name="Font_20_Style31"><text:span text:style-name="T42">28.06.2020. године, у</text:span></text:span><text:span text:style-name="Font_20_Style31"><text:span text:style-name="T44"> </text:span></text:span><text:span text:style-name="Font_20_Style31"><text:span text:style-name="T42">16,30</text:span></text:span><text:span text:style-name="Font_20_Style31"><text:span text:style-name="T44"> </text:span></text:span><text:span text:style-name="Font_20_Style31"><text:span text:style-name="T42">часова, 8 Уж 197/20</text:span></text:span></text:p>
      <text:p text:style-name="P3"><text:span text:style-name="Font_20_Style31"><text:span text:style-name="T5"/></text:span></text:p>
      <text:p text:style-name="P8">Записничар <text:s text:c="82"/>Председник већа-судија</text:p>
      <text:p text:style-name="P11">Гордан Вукићевић,<text:span text:style-name="T27">с.р.</text:span> <text:s text:c="66"/>Биљана Шундерић,<text:span text:style-name="T27">с.р.</text:span></text:p>
      <text:p text:style-name="P15"/>
      <text:p text:style-name="P15"/>
      <text:p text:style-name="P23">За тачност отправка </text:p>
      <text:p text:style-name="P23">Управитељ писарнице </text:p>
      <text:p text:style-name="P23">Дејан Ђурић </text:p>
      <text:p text:style-name="P22"/>
      <text:p text:style-name="P22">СК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5</text:page-number> <text:s text:c="53"/><text:span text:style-name="MT1">8 Уж 19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05:17.78</meta:creation-date>
    <meta:editing-duration>PT6M3S</meta:editing-duration>
    <meta:editing-cycles>6</meta:editing-cycles>
    <meta:generator>OpenOffice/4.1.2$Win32 OpenOffice.org_project/412m3$Build-9782</meta:generator>
    <dc:title>template upravni BGDnovi2</dc:title>
    <dc:date>2020-06-29T14:59:37.12</dc:date>
    <dc:creator>Ivana Kovačević</dc:creator>
    <meta:document-statistic meta:table-count="0" meta:image-count="1" meta:object-count="0" meta:page-count="5" meta:paragraph-count="32" meta:word-count="1481" meta:character-count="1003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05:17.51"/>
  </office:meta>
</office:document-meta>
</file>