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name-asian="Fd3581" style:font-size-asian="12pt" style:font-name-complex="Fd3581" style:font-size-complex="12pt"/>
    </style:style>
    <style:style style:name="T21" style:family="text">
      <style:text-properties style:font-name="Times New Roman" fo:font-size="12pt" fo:language="en" fo:country="US" style:font-name-asian="Fd2970" style:font-size-asian="12pt" style:font-name-complex="Fd2970" style:font-size-complex="12pt"/>
    </style:style>
    <style:style style:name="T22"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fo:language="sr" fo:country="YU"/>
    </style:style>
    <style:style style:name="T24" style:family="text">
      <style:text-properties fo:language="sr" fo:country="YU" fo:font-weight="bold" style:font-weight-asian="bold"/>
    </style:style>
    <style:style style:name="T25" style:family="text">
      <style:text-properties fo:language="sh" fo:country="YU"/>
    </style:style>
    <style:style style:name="T26" style:family="text">
      <style:text-properties fo:language="zxx" fo:country="none"/>
    </style:style>
    <style:style style:name="T27" style:family="text">
      <style:text-properties fo:language="zxx" fo:country="none" fo:font-weight="bold" style:font-weight-asian="bold"/>
    </style:style>
    <style:style style:name="T28" style:family="text">
      <style:text-properties fo:language="zxx" fo:country="none" fo:font-weight="normal" style:font-weight-asian="normal" style:font-weight-complex="normal"/>
    </style:style>
    <style:style style:name="T29" style:family="text">
      <style:text-properties fo:language="en" fo:country="US"/>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27">УПРАВНИ</text:span><text:span text:style-name="T24"> СУД </text:span></text:p>
      <text:p text:style-name="P7">8 Уж <text:span text:style-name="T26">235</text:span>/20</text:p>
      <text:p text:style-name="P12"><text:span text:style-name="T26">28.06</text:span><text:span text:style-name="T23">.</text:span><text:span text:style-name="T25">20</text:span><text:span text:style-name="T26">20</text:span><text:span text:style-name="T25">. године</text:span></text:p>
      <text:p text:style-name="P14">Б Е О Г Р А <text:span text:style-name="T29">Д</text:span></text:p>
      <text:p text:style-name="P17"/>
      <text:p text:style-name="P8">У ИМЕ НАРОДА</text:p>
      <text:p text:style-name="P14"/>
      <text:p text:style-name="P1"><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3">одлучујући </text:span><text:span text:style-name="T3">о жалби бирача A.A.</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7</text:span></text:span><text:span text:style-name="Font_20_Style31"><text:span text:style-name="T14">1/20</text:span></text:span><text:span text:style-name="Font_20_Style31"><text:span text:style-name="T4">-96</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3">28.06.2020. године, </text:span><text:span text:style-name="T3">у</text:span><text:span text:style-name="T37"> </text:span><text:span text:style-name="T33">16,40</text:span><text:span text:style-name="T42"> </text:span><text:span text:style-name="T3">часова,</text:span><text:span text:style-name="T7"> </text:span><text:span text:style-name="T3">донео је </text:span></text:p>
      <text:p text:style-name="P9"/>
      <text:p text:style-name="P9"/>
      <text:p text:style-name="P9"/>
      <text:p text:style-name="P8">П Р Е С У Д У </text:p>
      <text:p text:style-name="P8"/>
      <text:p text:style-name="P8"/>
      <text:p text:style-name="P4"><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 -</text:span></text:span><text:span text:style-name="Font_20_Style31"><text:span text:style-name="T8">77</text:span></text:span><text:span text:style-name="Font_20_Style31"><text:span text:style-name="T18">1/20</text:span></text:span><text:span text:style-name="Font_20_Style31"><text:span text:style-name="T8">-96</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p>
      <text:p text:style-name="P15"/>
      <text:p text:style-name="P15"/>
      <text:p text:style-name="P15">О б р а з л о ж е њ е</text:p>
      <text:p text:style-name="P14"/>
      <text:p text:style-name="P2"><text:span text:style-name="T3"><text:tab/><text:tab/>Ожалбеним решењем</text:span><text:span text:style-name="T33">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2">A.A.</text:span></text:span><text:span text:style-name="Font_20_Style31"><text:span text:style-name="T15"> из ..., 02 број 013-771/20-</text:span></text:span><text:span text:style-name="Font_20_Style31"><text:span text:style-name="T5">96</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96 у</text:span></text:span><text:span text:style-name="Font_20_Style31"><text:span text:style-name="T15"> Нов</text:span></text:span><text:span text:style-name="Font_20_Style31"><text:span text:style-name="T5">ом</text:span></text:span><text:span text:style-name="Font_20_Style31"><text:span text:style-name="T15"> Сад</text:span></text:span><text:span text:style-name="Font_20_Style31"><text:span text:style-name="T5">у</text:span></text:span><text:span text:style-name="Font_20_Style31"><text:span text:style-name="T15">.</text:span></text:span></text:p>
      <text:p text:style-name="P2"><text:span text:style-name="Font_20_Style31"><text:span text:style-name="T15"><text:s/></text:span></text:span></text:p>
      <text:p text:style-name="P2"><text:span text:style-name="Font_20_Style31"><text:span text:style-name="T15"><text:tab/><text:tab/></text:span></text:span><text:span text:style-name="Default_20_Paragraph_20_Font"><text:span text:style-name="T36">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36">ј</text:span></text:span><text:span text:style-name="Default_20_Paragraph_20_Font"><text:span text:style-name="T3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text:span text:style-name="Font_20_Style31"><text:span text:style-name="T5"/></text:span></text:p>
      <text:p text:style-name="P2"><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19,33 часова.</text:span></text:span></text:p>
      <text:p text:style-name="P2"><text:span text:style-name="Font_20_Style31"><text:span text:style-name="T5"/></text:span></text:p>
      <text:p text:style-name="P2"><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4">(</text:span></text:span><text:span text:style-name="Font_20_Style31"><text:span text:style-name="T35">„</text:span></text:span><text:span text:style-name="Font_20_Style31"><text:span text:style-name="T34">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2"><text:span text:style-name="Font_20_Style31"><text:span text:style-name="T5"/></text:span></text:p>
      <text:p text:style-name="P20"><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A.A. из ..., 02 број 013-771/20-96,</text:span></text:span><text:span text:style-name="T2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1">196 у</text:span><text:span text:style-name="T20"> Нов</text:span><text:span text:style-name="T11">ом</text:span><text:span text:style-name="T20"> Сад</text:span><text:span text:style-name="T11">у,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8"/>
      <text:p text:style-name="P20"><text:span text:style-name="T12"><text:tab/><text:tab/>Решавајући о </text:span><text:span text:style-name="T12">поднет</text:span><text:span text:style-name="T12">ом приговору, </text:span><text:span text:style-name="T20">Републичка изборна комисија је</text:span><text:span text:style-name="Font_20_Style31"><text:span text:style-name="T5"> на <text:s/>седници дана 24.06.2020. године донела ожалбено решење</text:span></text:span><text:span text:style-name="T20"> <text:s/></text:span><text:span text:style-name="T11">којим је приговор одбијен. Према разлозима из образложења ожалбеног решења, приликом</text:span><text:span text:style-name="T2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0">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0">приговор </text:span><text:span text:style-name="T11">се</text:span><text:span text:style-name="T20"> у складу са чланом 23. став 5. Пословника сматра одбијеним. </text:span></text:p>
      <text:p text:style-name="P19"/>
      <text:p text:style-name="P20"><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5"/></text:span></text:p>
      <text:p text:style-name="P20"><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4">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6"/>
      <text:p text:style-name="P6"><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8">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6">чланом</text:span> 1. истог <text:span text:style-name="T26">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6">и</text:span> су од значаја за <text:soft-page-break/>правилно решавање изборне ствари, уз претходн<text:span text:style-name="T26">о</text:span> <text:span text:style-name="T26">правилно и потпуно утврђено чињенично стање које је од утицаја на законитост одлуке.</text:span> <text:span text:style-name="T26">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10"><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6"/>
      <text:p text:style-name="P20"><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0"/>
      <text:p text:style-name="P13">ПРЕСУЂЕНО У УПРАВНОМ СУДУ</text:p>
      <text:p text:style-name="P3"><text:span text:style-name="Font_20_Style31"><text:span text:style-name="T41">Д</text:span></text:span><text:span text:style-name="Font_20_Style31"><text:span text:style-name="T19">ана </text:span></text:span><text:span text:style-name="Font_20_Style31"><text:span text:style-name="T41">28.06.2020. године, у</text:span></text:span><text:span text:style-name="Font_20_Style31"><text:span text:style-name="T43"> </text:span></text:span><text:span text:style-name="Font_20_Style31"><text:span text:style-name="T41">16,40 </text:span></text:span><text:span text:style-name="Font_20_Style31"><text:span text:style-name="T41">часова, 8 Уж 235/20</text:span></text:span></text:p>
      <text:p text:style-name="P2"><text:span text:style-name="Font_20_Style31"><text:span text:style-name="T5"/></text:span></text:p>
      <text:p text:style-name="P16">Записничар <text:s text:c="82"/>Председник већа-судија</text:p>
      <text:p text:style-name="P7">Гордан Вукићевић,<text:span text:style-name="T26">с.р.</text:span> <text:s text:c="66"/>Биљана Шундерић,<text:span text:style-name="T26">с.р.</text:span></text:p>
      <text:p text:style-name="P11"/>
      <text:p text:style-name="P11"/>
      <text:p text:style-name="P23">За тачност отправка </text:p>
      <text:p text:style-name="P23">Управитељ писарнице </text:p>
      <text:p text:style-name="P23">Дејан Ђурић </text:p>
      <text:p text:style-name="P22"/>
      <text:p text:style-name="P22">СК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9"/><text:page-number text:select-page="current">4</text:page-number> <text:s text:c="46"/><text:span text:style-name="MT1">8 Уж 23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8T15:43:14.20</meta:creation-date>
    <meta:editing-duration>PT15M44S</meta:editing-duration>
    <meta:editing-cycles>10</meta:editing-cycles>
    <meta:generator>OpenOffice/4.1.2$Win32 OpenOffice.org_project/412m3$Build-9782</meta:generator>
    <dc:title>template upravni BGDnovi2</dc:title>
    <meta:initial-creator>Jelica Pajović</meta:initial-creator>
    <dc:date>2020-06-29T15:02:10.74</dc:date>
    <dc:creator>Ivana Kovačević</dc:creator>
    <meta:document-statistic meta:table-count="0" meta:image-count="1" meta:object-count="0" meta:page-count="4" meta:paragraph-count="32" meta:word-count="1481" meta:character-count="10034"/>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8T15:43:13.86"/>
  </office:meta>
</office:document-meta>
</file>