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12</text:span> У<text:span text:style-name="T8">ж</text:span> <text:span text:style-name="T8">313</text:span><text:span text:style-name="T8">/20</text:span></text:p>
      <text:p text:style-name="P6"><text:span text:style-name="T26">28.06.</text:span><text:span text:style-name="T28">2020</text:span><text:span text:style-name="T26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96/20-53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6,00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796/20-</text:span></text:span><text:span text:style-name="Default_20_Paragraph_20_Font"><text:span text:style-name="T24">53</text:span></text:span><text:span text:style-name="Default_20_Paragraph_20_Font"><text:span text:style-name="T24">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4 Београд - Чукарица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54 Београд - Чукарица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16,00 </text:span></text:span><text:span text:style-name="Default_20_Paragraph_20_Font"><text:span text:style-name="T10">часова, </text:span></text:span><text:span text:style-name="Default_20_Paragraph_20_Font"><text:span text:style-name="T39">12</text:span></text:span><text:span text:style-name="Default_20_Paragraph_20_Font"><text:span text:style-name="T10"> Уж </text:span></text:span><text:span text:style-name="Default_20_Paragraph_20_Font"><text:span text:style-name="T10">313</text:span></text:span><text:span text:style-name="Default_20_Paragraph_20_Font"><text:span text:style-name="T10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4"/>мр Зоран Рељић,</text:span></text:span><text:span text:style-name="Default_20_Paragraph_20_Font"><text:span text:style-name="T30"> с.р.</text:span></text:span></text:p>
      <text:p text:style-name="P3"><text:span text:style-name="Default_20_Paragraph_20_Font"><text:span text:style-name="T29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7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</text:span><text:span text:style-name="MT3">12</text:span><text:span text:style-name="MT4"> Уж </text:span><text:span text:style-name="MT4">313</text:span><text:span text:style-name="MT4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7M32S</meta:editing-duration>
    <meta:editing-cycles>427</meta:editing-cycles>
    <meta:generator>OpenOffice/4.1.2$Win32 OpenOffice.org_project/412m3$Build-9782</meta:generator>
    <dc:date>2020-06-29T00:13:43.24</dc:date>
    <meta:print-date>2020-06-28T18:47:21.41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68" meta:character-count="9851"/>
    <meta:user-defined meta:name="Info 1"/>
    <meta:user-defined meta:name="Info 2"/>
    <meta:user-defined meta:name="Info 3"/>
    <meta:user-defined meta:name="Info 4"/>
  </office:meta>
</office:document-meta>
</file>