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6</text:span> У<text:span text:style-name="T7">ж</text:span> <text:span text:style-name="T7">228</text:span>/<text:span text:style-name="T31">20</text:span><text:span text:style-name="T7">20</text:span></text:p>
      <text:p text:style-name="P5"><text:span text:style-name="T18">Дана </text:span><text:span text:style-name="T18">28.06.</text:span><text:span text:style-name="T20">2020</text:span><text:span text:style-name="T18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29">Управни суд, у већу састављеном од судија:</text:span><text:span text:style-name="T26"> Биљане Тамбурковски Баковић,</text:span><text:span text:style-name="T29"> председника већа,</text:span><text:span text:style-name="T26"> Љиљане Јевтић и мр Николе Китаровића</text:span><text:span text:style-name="T29">, чланова већа, са судским</text:span><text:span text:style-name="T26"> саветником Еленом Петковић, </text:span><text:span text:style-name="T29">записничарем</text:span><text:span text:style-name="Default_20_Paragraph_20_Font"><text:span text:style-name="T22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5"> из ..., ..., изјављеној против решења Републичке изборне комисије, 02 Број: 013-771/20-89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17,4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27">П Р Е С У Д 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7"><text:span text:style-name="T31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013-771/20</text:span><text:span text:style-name="T11">-89</text:span><text:span text:style-name="T11"> од 24.06.2020. године.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5">О б р а з л о ж е њ е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9, у Новом С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7">89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2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2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3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17</text:span></text:span><text:span text:style-name="Default_20_Paragraph_20_Font"><text:span text:style-name="T8">,4</text:span></text:span><text:span text:style-name="Default_20_Paragraph_20_Font"><text:span text:style-name="T8">0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6</text:span></text:span><text:span text:style-name="Default_20_Paragraph_20_Font"><text:span text:style-name="T2">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228</text:span></text:span><text:span text:style-name="Default_20_Paragraph_20_Font"><text:span text:style-name="T4">/</text:span></text:span><text:span text:style-name="Default_20_Paragraph_20_Font"><text:span text:style-name="T2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<text:span text:style-name="T7">с.р.</text:span><text:tab/><text:tab/><text:tab/> <text:s text:c="4"/>Биљана Тамбурковски Баковић,<text:span text:style-name="T7">с.р.</text:span></text:p>
      <text:p text:style-name="P10"/>
      <text:p text:style-name="P10"/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4"/>
      <text:p text:style-name="P11">ЈА <text:s text:c="79"/></text:p>
      <text:p text:style-name="P8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6</text:span><text:span text:style-name="MT2"> </text:span><text:span text:style-name="MT3">У</text:span><text:span text:style-name="MT2">ж</text:span><text:span text:style-name="MT3"> </text:span><text:span text:style-name="MT2">228</text:span><text:span text:style-name="MT3">/</text:span><text:span text:style-name="MT2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8M52S</meta:editing-duration>
    <meta:editing-cycles>421</meta:editing-cycles>
    <meta:generator>OpenOffice/4.1.1$Win32 OpenOffice.org_project/411m6$Build-9775</meta:generator>
    <dc:date>2020-06-28T23:13:29.42</dc:date>
    <meta:print-date>2020-06-28T19:58:51</meta:print-date>
    <dc:creator>Milka Babić</dc:creator>
    <meta:document-statistic meta:table-count="0" meta:image-count="1" meta:object-count="0" meta:page-count="4" meta:paragraph-count="31" meta:word-count="1470" meta:character-count="9829"/>
    <meta:user-defined meta:name="Info 1"/>
    <meta:user-defined meta:name="Info 2"/>
    <meta:user-defined meta:name="Info 3"/>
    <meta:user-defined meta:name="Info 4"/>
  </office:meta>
</office:document-meta>
</file>