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style:font-name-asian="Fd3581" style:font-name-complex="Fd3581"/>
    </style:style>
    <style:style style:name="P16" style:family="paragraph" style:parent-style-name="Standard">
      <style:paragraph-properties fo:line-height="100%" fo:text-align="justify" style:justify-single-word="false"/>
      <style:text-properties style:font-name="Times New Roman" fo:font-size="8pt" style:font-name-asian="Fd2970" style:font-size-asian="8pt" style:font-name-complex="Fd2970" style:font-size-complex="8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text-align="justify" style:justify-single-word="false"/>
      <style:text-properties fo:font-size="10pt" fo:language="zxx" fo:country="none"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3" style:family="text">
      <style:text-properties fo:color="#000000" style:font-name="Times New Roman" fo:font-size="12pt" fo:language="zxx" fo:country="none" fo:font-weight="normal" style:font-size-asian="12pt" style:font-weight-asian="normal" style:font-weight-complex="normal"/>
    </style:style>
    <style:style style:name="T1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6" style:family="text">
      <style:text-properties fo:color="#000000" style:font-name="Times New Roman" fo:font-size="12pt" fo:language="zxx" fo:country="none" style:font-size-asian="12pt"/>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fo:color="#000000"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22" style:family="text">
      <style:text-properties style:font-name="Times New Roman" fo:font-size="12pt" fo:font-weight="normal" style:font-size-asian="12pt" style:font-weight-asian="normal" style:font-weight-complex="normal"/>
    </style:style>
    <style:style style:name="T23" style:family="text">
      <style:text-properties style:font-name="Times New Roman" fo:font-size="12pt"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fo:language="zxx" fo:country="none" fo:font-weight="normal" style:font-size-asian="12pt" style:font-weight-asian="normal" style:font-weight-complex="normal"/>
    </style:style>
    <style:style style:name="T2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style:text-underline-style="none" fo:font-weight="normal" style:font-size-asian="12pt" style:font-weight-asian="normal" style:font-weight-complex="normal"/>
    </style:style>
    <style:style style:name="T33"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style:font-name="Times New Roman" fo:font-size="12pt" style:font-size-asian="12pt" style:language-asian="sr" style:country-asian="YU" style:font-size-complex="12pt"/>
    </style:style>
    <style:style style:name="T35" style:family="text">
      <style:text-properties style:font-name="Times New Roman" fo:font-size="12pt" fo:language="none" fo:country="none" fo:font-weight="normal" style:font-size-asian="12pt" style:font-weight-asian="normal" style:font-weight-complex="normal"/>
    </style:style>
    <style:style style:name="T36"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language="zxx" fo:country="none" style:font-name-asian="Fd3581" style:font-name-complex="Fd3581"/>
    </style:style>
    <style:style style:name="T38" style:family="text">
      <style:text-properties style:font-name="Times New Roman" fo:language="zxx" fo:country="none" style:font-name-asian="Fd2970" style:font-name-complex="Fd2970"/>
    </style:style>
    <style:style style:name="T39" style:family="text">
      <style:text-properties style:font-name="Times New Roman" style:font-name-asian="Fd3581" style:font-name-complex="Fd3581"/>
    </style:style>
    <style:style style:name="T40" style:family="text">
      <style:text-properties style:font-name="Times New Roman" style:font-name-asian="Fd2970" style:font-name-complex="Fd2970"/>
    </style:style>
    <style:style style:name="T41" style:family="text">
      <style:text-properties style:font-name="Times New Roman" fo:language="en" fo:country="US" style:font-name-asian="Fd2970" style:font-name-complex="Fd2970"/>
    </style:style>
    <style:style style:name="T42" style:family="text">
      <style:text-properties style:font-name="Times New Roman1" fo:language="zxx" fo:country="none" fo:font-weight="normal" style:font-name-asian="Times New Roman1" style:font-weight-asian="normal" style:font-name-complex="Times New Roman1" style:font-weight-complex="normal"/>
    </style:style>
    <style:style style:name="T43"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44"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5" style:family="text">
      <style:text-properties fo:font-weight="normal" style:font-weight-asian="normal" style:font-weight-complex="normal"/>
    </style:style>
    <style:style style:name="T46" style:family="text">
      <style:text-properties fo:font-size="12pt" style:font-size-asian="12pt"/>
    </style:style>
    <style:style style:name="T47"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6">8 Уж 140/20</text:p>
      <text:p text:style-name="P10"><text:span text:style-name="T4">28.06</text:span><text:span text:style-name="T7">.</text:span><text:span text:style-name="T8">20</text:span><text:span text:style-name="T4">20</text:span><text:span text:style-name="T8">. године</text:span></text:p>
      <text:p text:style-name="P1">Б Е О Г Р А <text:span text:style-name="T9">Д</text:span></text:p>
      <text:p text:style-name="P19"/>
      <text:p text:style-name="P7">У ИМЕ НАРОДА</text:p>
      <text:p text:style-name="P1"/>
      <text:p text:style-name="P2"><text:tab/><text:span text:style-name="T10">Управни суд</text:span><text:span text:style-name="T11">, у већу састављеном од </text:span><text:span text:style-name="T10">судија: </text:span><text:span text:style-name="T11">Биљане Шундерић, председника већа, Јелице Пајовић и Весне Иконић, чланова већа, са судијским помоћником </text:span><text:span text:style-name="T12">Горданом Вукићевићем,</text:span><text:span text:style-name="T17"> записничарем,</text:span><text:span text:style-name="T18"> </text:span><text:span text:style-name="T22">одлучујући </text:span><text:span text:style-name="T25">о жалби бирача </text:span><text:span text:style-name="T35">А.А.</text:span><text:span text:style-name="T28"> </text:span><text:span text:style-name="T25">из ...,</text:span><text:span text:style-name="T28"> ...</text:span><text:span text:style-name="T25">,</text:span><text:span text:style-name="T28"> </text:span><text:span text:style-name="T25">поднетој против решења</text:span><text:span text:style-name="T22"> </text:span><text:span text:style-name="T32"><text:s/></text:span><text:span text:style-name="T30">Републичке и</text:span><text:span text:style-name="T32">зборне комисије </text:span><text:span text:style-name="T30">02</text:span><text:span text:style-name="Font_20_Style31"><text:span text:style-name="T23"> Број: 013-</text:span></text:span><text:span text:style-name="Font_20_Style31"><text:span text:style-name="T26">77</text:span></text:span><text:span text:style-name="Font_20_Style31"><text:span text:style-name="T23">1/20</text:span></text:span><text:span text:style-name="Font_20_Style31"><text:span text:style-name="T26">-1</text:span></text:span><text:span text:style-name="Font_20_Style31"><text:span text:style-name="T23"> од </text:span></text:span><text:span text:style-name="Font_20_Style31"><text:span text:style-name="T26">24</text:span></text:span><text:span text:style-name="Font_20_Style31"><text:span text:style-name="T23">.06.2020. године</text:span></text:span><text:span text:style-name="T28">, </text:span><text:span text:style-name="T25">у предмету заштите изборног права, у нејавној седници већа, одржаној дана</text:span><text:span text:style-name="T28"> </text:span><text:span text:style-name="T13">28.06.2020. године, </text:span><text:span text:style-name="T25">у</text:span><text:span text:style-name="T16"> </text:span><text:span text:style-name="T13">12,30 </text:span><text:span text:style-name="T25">часова,</text:span><text:span text:style-name="T28"> </text:span><text:span text:style-name="T25">донео је </text:span></text:p>
      <text:p text:style-name="P8"/>
      <text:p text:style-name="P8"/>
      <text:p text:style-name="P8"/>
      <text:p text:style-name="P7">П Р Е С У Д У </text:p>
      <text:p text:style-name="P7"/>
      <text:p text:style-name="P7"/>
      <text:p text:style-name="P5"><text:span text:style-name="T1"><text:tab/><text:tab/>Жалба </text:span><text:span text:style-name="T2">СЕ УСВАЈА И ПОНИШТАВА </text:span><text:span text:style-name="T1">решење Републичке изборне комисије 02 Број: </text:span><text:span text:style-name="Font_20_Style31"><text:span text:style-name="T34">013 -</text:span></text:span><text:span text:style-name="Font_20_Style31"><text:span text:style-name="T29">77</text:span></text:span><text:span text:style-name="Font_20_Style31"><text:span text:style-name="T34">1/20</text:span></text:span><text:span text:style-name="Font_20_Style31"><text:span text:style-name="T29">-1</text:span></text:span><text:span text:style-name="Font_20_Style31"><text:span text:style-name="T34"> од </text:span></text:span><text:span text:style-name="Font_20_Style31"><text:span text:style-name="T29">24</text:span></text:span><text:span text:style-name="Font_20_Style31"><text:span text:style-name="T34">.06.2020. године.</text:span></text:span></text:p>
      <text:p text:style-name="P12"/>
      <text:p text:style-name="P12"/>
      <text:p text:style-name="P12">О б р а з л о ж е њ е</text:p>
      <text:p text:style-name="P1"/>
      <text:p text:style-name="P3"><text:span text:style-name="T25"><text:tab/><text:tab/>Ожалбеним решењем</text:span><text:span text:style-name="T13"> </text:span><text:span text:style-name="T25">одбијен је приговор </text:span><text:span text:style-name="Font_20_Style31"><text:span text:style-name="T26">који је поднела бирач</text:span></text:span><text:span text:style-name="Font_20_Style31"><text:span text:style-name="T23"> </text:span></text:span><text:span text:style-name="Font_20_Style31"><text:span text:style-name="T36">А.А.</text:span></text:span><text:span text:style-name="Font_20_Style31"><text:span text:style-name="T24"> из ..., 02 број 013-771/20-1</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101 у</text:span></text:span><text:span text:style-name="Font_20_Style31"><text:span text:style-name="T24"> Нов</text:span></text:span><text:span text:style-name="Font_20_Style31"><text:span text:style-name="T27">ом</text:span></text:span><text:span text:style-name="Font_20_Style31"><text:span text:style-name="T24"> Сад</text:span></text:span><text:span text:style-name="Font_20_Style31"><text:span text:style-name="T27">у</text:span></text:span><text:span text:style-name="Font_20_Style31"><text:span text:style-name="T24">.</text:span></text:span></text:p>
      <text:p text:style-name="P3"><text:span text:style-name="Font_20_Style31"><text:span text:style-name="T24"><text:s/></text:span></text:span></text:p>
      <text:p text:style-name="P3"><text:span text:style-name="Font_20_Style31"><text:span text:style-name="T24"><text:tab/><text:tab/></text:span></text:span><text:span text:style-name="Default_20_Paragraph_20_Font"><text:span text:style-name="T15">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27"/></text:span></text:p>
      <text:p text:style-name="P3"><text:span text:style-name="Font_20_Style31"><text:span text:style-name="T31"><text:tab/><text:tab/></text:span></text:span><text:span text:style-name="Font_20_Style31"><text:span text:style-name="T31">По изјављеној жалби, </text:span></text:span><text:span text:style-name="Font_20_Style31"><text:span text:style-name="T31">Републичка и</text:span></text:span><text:span text:style-name="Font_20_Style31"><text:span text:style-name="T33">зборн</text:span></text:span><text:span text:style-name="Font_20_Style31"><text:span text:style-name="T31">а</text:span></text:span><text:span text:style-name="Font_20_Style31"><text:span text:style-name="T33"> комисиј</text:span></text:span><text:span text:style-name="Font_20_Style31"><text:span text:style-name="T31">а</text:span></text:span><text:span text:style-name="Font_20_Style31"><text:span text:style-name="T27"> доставила је Управном суду жалбу са списима дана 27.06.2020. године, у 19,33 часова.</text:span></text:span></text:p>
      <text:p text:style-name="P3"><text:span text:style-name="Font_20_Style31"><text:span text:style-name="T27"/></text:span></text:p>
      <text:p text:style-name="P3"><text:span text:style-name="Font_20_Style31"><text:span text:style-name="T27"><text:tab/><text:tab/>Oдлучујући о поднетој жалби, </text:span></text:span><text:span text:style-name="Font_20_Style31"><text:span text:style-name="T27">у складу са одредбом члана 97. ст. 1. и 4. </text:span></text:span><text:span text:style-name="Font_20_Style31"><text:span text:style-name="T27"><text:s/>Закона о избору народних посланика </text:span></text:span><text:span text:style-name="Font_20_Style31"><text:span text:style-name="T14">(</text:span></text:span><text:span text:style-name="Font_20_Style31"><text:span text:style-name="T21">„</text:span></text:span><text:span text:style-name="Font_20_Style31"><text:span text:style-name="T14">Службени гласник РС”, бр. 35/00, ...68/20),</text:span></text:span><text:span text:style-name="Font_20_Style31"><text:span text:style-name="T27"> која је благовремена, допуштена и изјављена од овлашћеног лица, </text:span></text:span><text:span text:style-name="Font_20_Style31"><text:span text:style-name="T27">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27"/></text:span></text:p>
      <text:p text:style-name="P17"><text:span text:style-name="Font_20_Style31"><text:span text:style-name="T27"><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36">А.А.</text:span></text:span><text:span text:style-name="Font_20_Style31"><text:span text:style-name="T27"> из ..., 02 број 013-771/20-1,</text:span></text:span><text:span text:style-name="T3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7">101 у</text:span><text:span text:style-name="T39"> Нов</text:span><text:span text:style-name="T37">ом</text:span><text:span text:style-name="T39"> Сад</text:span><text:span text:style-name="T37">у, </text:span><text:span text:style-name="T38">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38">поништи гласање за изборе за народне посланике на том бирачком месту.</text:span></text:p>
      <text:p text:style-name="P16"/>
      <text:p text:style-name="P17"><text:span text:style-name="T40"><text:tab/><text:tab/></text:span><text:span text:style-name="T38">Решавајући о изјављеном приговору, </text:span><text:span text:style-name="T39">Републичка изборна комисија је</text:span><text:span text:style-name="Font_20_Style31"><text:span text:style-name="T27"> на <text:s/>седници дана 24.06.2020. године донела ожалбено решење</text:span></text:span><text:span text:style-name="T39"> </text:span><text:span text:style-name="T37">којим је приговор одбијен. Према разлозима из образложења ожалбеног решења, приликом</text:span><text:span text:style-name="T39">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7">па како предлог да се приговор усвоји </text:span><text:span text:style-name="T39">није добио већину гласова чланова Републичке изборне комисије у смислу члана 21. став 2. Пословника Републичке изборне комисије, </text:span><text:span text:style-name="T37"><text:s/></text:span><text:span text:style-name="T39">приговор </text:span><text:span text:style-name="T37">се</text:span><text:span text:style-name="T39"> у складу са чланом 23. став 5. Пословника сматра одбијеним. </text:span></text:p>
      <text:p text:style-name="P15"/>
      <text:p text:style-name="P17"><text:span text:style-name="Font_20_Style31"><text:span text:style-name="T27"><text:tab/><text:tab/>Одредбом члана 1. Пословника Републичке изборне комисије (</text:span></text:span><text:span text:style-name="Font_20_Style31"><text:span text:style-name="T43">„</text:span></text:span><text:span text:style-name="Font_20_Style31"><text:span text:style-name="T27">Службени гласник РС</text:span></text:span><text:span text:style-name="Font_20_Style31"><text:span text:style-name="T43">”</text:span></text:span><text:span text:style-name="Font_20_Style31"><text:span text:style-name="T27">, бр. 5/12,14/20 и 16/2020), прописано је да се овим </text:span></text:span><text:span text:style-name="Font_20_Style31"><text:span text:style-name="T27">п</text:span></text:span><text:span text:style-name="Font_20_Style31"><text:span text:style-name="T2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7"><text:span text:style-name="Font_20_Style31"><text:span text:style-name="T27"/></text:span></text:p>
      <text:p text:style-name="P17"><text:span text:style-name="Font_20_Style31"><text:span text:style-name="T27"><text:tab/><text:tab/>Одредбом члана 102. став 1. Закона о општем управном поступку (</text:span></text:span><text:span text:style-name="Font_20_Style31"><text:span text:style-name="T43">„</text:span></text:span><text:span text:style-name="Font_20_Style31"><text:span text:style-name="T44">Службени гласник РС”, бр.</text:span></text:span><text:span text:style-name="Font_20_Style31"><text:span text:style-name="T27">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text:span><text:span text:style-name="T19">странке</text:span><text:span text:style-name="T19">,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7"/>
      <text:p text:style-name="P17"><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46">Ово стога што је наведеном одредбом Пословника Републичке изборне комисије, а у вези са </text:span><text:span text:style-name="T47">чланом</text:span><text:span text:style-name="T46"> 1. </text:span><text:span text:style-name="T46">истог </text:span><text:span text:style-name="T47">п</text:span><text:span text:style-name="T46">ословника, уређен начин одлучивања Републичке изборне комисије у поступку </text:span><text:span text:style-name="T4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7">и</text:span><text:span text:style-name="T46"> су од значаја за правилно решавање изборне ствари, уз претходн</text:span><text:span text:style-name="T47">о</text:span><text:span text:style-name="T46"> </text:span><text:span text:style-name="T47">правилно и потпуно утврђено </text:span><text:soft-page-break/><text:span text:style-name="T47">чињенично стање које је од утицаја на законитост одлуке.</text:span><text:span text:style-name="T46"> </text:span><text:span text:style-name="T47">Како у предметном случају </text:span><text:span text:style-name="T47">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0"/>
      <text:p text:style-name="P9"><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7"/>
      <text:p text:style-name="P17"><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 text:style-name="T42">„</text:span><text:span text:style-name="T5">Службени гласник РС”, бр. 111/09) одлучио као у диспозитиву ове пресуде. </text:span></text:p>
      <text:p text:style-name="P9"/>
      <text:p text:style-name="P11">ПРЕСУЂЕНО У УПРАВНОМ СУДУ</text:p>
      <text:p text:style-name="P4"><text:span text:style-name="Font_20_Style31"><text:span text:style-name="T20">Д</text:span></text:span><text:span text:style-name="Font_20_Style31">ана </text:span><text:span text:style-name="Font_20_Style31"><text:span text:style-name="T20">28.06.2020. године, у </text:span></text:span><text:span text:style-name="Font_20_Style31"><text:span text:style-name="T20">12,3</text:span></text:span><text:span text:style-name="Font_20_Style31"><text:span text:style-name="T20">0 часова, 8 Уж 140/20</text:span></text:span></text:p>
      <text:p text:style-name="P3"><text:span text:style-name="Font_20_Style31"><text:span text:style-name="T27"/></text:span></text:p>
      <text:p text:style-name="P13">Записничар <text:s text:c="82"/>Председник већа-судија</text:p>
      <text:p text:style-name="P14"><text:span text:style-name="T1">Гордан Вукићевић,с.р.</text:span> <text:s text:c="63"/><text:span text:style-name="T1">Б</text:span>иљана Шундерић,<text:span text:style-name="T1">с.р.</text:span></text:p>
      <text:p text:style-name="P18"/>
      <text:p text:style-name="P2"/>
      <text:p text:style-name="P1"/>
      <text:p text:style-name="P1"/>
      <text:p text:style-name="P1"/>
      <text:p text:style-name="P1"/>
      <text:p text:style-name="P23"><text:s/></text:p>
      <text:p text:style-name="P21">За тачност отправка</text:p>
      <text:p text:style-name="P21">Управитељ писарнице</text:p>
      <text:p text:style-name="P21">Дејан Ђурић</text:p>
      <text:p text:style-name="P22">ЉЛ</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8"/><text:page-number text:select-page="current">4</text:page-number> <text:s text:c="56"/><text:span text:style-name="MT1">8 Уж 14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13:03:13.67</meta:creation-date>
    <meta:editing-duration>PT4H38M4S</meta:editing-duration>
    <meta:editing-cycles>12</meta:editing-cycles>
    <meta:generator>OpenOffice/4.1.1$Win32 OpenOffice.org_project/411m6$Build-9775</meta:generator>
    <dc:title>template upravni BGDnovi2</dc:title>
    <meta:initial-creator>Jelica Pajović</meta:initial-creator>
    <dc:date>2020-06-29T00:15:37.69</dc:date>
    <meta:print-date>2020-06-28T23:06:37.78</meta:print-date>
    <meta:printed-by>Ivana Obradović</meta:printed-by>
    <dc:creator>Ika Radusinović</dc:creator>
    <meta:document-statistic meta:table-count="0" meta:image-count="1" meta:object-count="0" meta:page-count="4" meta:paragraph-count="33" meta:word-count="1481" meta:character-count="1002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13:03:13.33"/>
  </office:meta>
</office:document-meta>
</file>