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187/20</text:p>
      <text:p text:style-name="P5"><text:span text:style-name="T21">28.06.</text:span><text:span text:style-name="T23">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771/20-48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6,4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771/20-48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8 на територији општине/града Нови С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48</text:span> <text:span text:style-name="Default_20_Paragraph_20_Font"><text:span text:style-name="T22">на територији општине/града Нови С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6,45 часова,</text:span></text:span><text:span text:style-name="Default_20_Paragraph_20_Font"><text:span text:style-name="T10"> 19 У</text:span></text:span><text:span text:style-name="Default_20_Paragraph_20_Font"><text:span text:style-name="T8">ж 187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</text:span></text:span><text:span text:style-name="Default_20_Paragraph_20_Font"><text:span text:style-name="T18">с.р.</text:span></text:span><text:span text:style-name="Default_20_Paragraph_20_Font"><text:span text:style-name="T18"> <text:s text:c="62"/>Жељко Шкор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30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18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3M36S</meta:editing-duration>
    <meta:editing-cycles>420</meta:editing-cycles>
    <meta:generator>OpenOffice/4.1.2$Win32 OpenOffice.org_project/412m3$Build-9782</meta:generator>
    <dc:date>2020-06-28T21:23:54.79</dc:date>
    <meta:print-date>2020-06-28T17:14:06.19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72" meta:character-count="9831"/>
    <meta:user-defined meta:name="Info 1"/>
    <meta:user-defined meta:name="Info 2"/>
    <meta:user-defined meta:name="Info 3"/>
    <meta:user-defined meta:name="Info 4"/>
  </office:meta>
</office:document-meta>
</file>