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fo:language="sr" fo:country="YU"/>
    </style:style>
    <style:style style:name="T16" style:family="text">
      <style:text-properties fo:color="#000000" fo:language="sr" fo:country="YU" fo:font-weight="bold" style:font-weight-asian="bold" style:font-weight-complex="bold"/>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style:text-line-through-style="none"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text-scale="105%"/>
    </style:style>
    <style:style style:name="T20" style:family="text">
      <style:text-properties fo:font-size="12pt" fo:language="sr" fo:country="YU" style:font-size-asian="12pt" style:font-size-complex="12pt"/>
    </style:style>
    <style:style style:name="T21" style:family="text">
      <style:text-properties fo:font-size="12pt" fo:language="zxx" fo:country="none" style:font-size-asian="12pt" style:font-size-complex="12pt"/>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style:font-size-asian="12pt"/>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en" fo:country="US" fo:font-weight="normal" style:font-size-asian="12pt" style:font-weight-asian="normal" style:font-size-complex="12pt" style:font-weight-complex="normal"/>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style:font-size-asian="12pt"/>
    </style:style>
    <style:style style:name="T28" style:family="text">
      <style:text-properties fo:font-weight="bold" style:font-weight-asian="bold" style:font-size-complex="12pt" style:font-weight-complex="bold"/>
    </style:style>
    <style:style style:name="T29" style:family="text">
      <style:text-properties fo:font-weight="normal" style:font-weight-asian="normal" style:font-weight-complex="normal"/>
    </style:style>
    <style:style style:name="T30" style:family="text">
      <style:text-properties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22 Уж <text:span text:style-name="T1">137</text:span>/20</text:p>
      <text:p text:style-name="P9"><text:span text:style-name="T8">Дана </text:span><text:span text:style-name="T4">27</text:span><text:span text:style-name="T8">.</text:span><text:span text:style-name="T4">06</text:span><text:span text:style-name="T8">.</text:span><text:span text:style-name="T9">20</text:span><text:span text:style-name="T4">20</text:span><text:span text:style-name="T9">. године</text:span></text:p>
      <text:p text:style-name="P7">Б Е О Г Р А <text:span text:style-name="T10">Д</text:span></text:p>
      <text:p text:style-name="P22"/>
      <text:p text:style-name="P11">У ИМЕ НАРОДА</text:p>
      <text:p text:style-name="P12"/>
      <text:p text:style-name="P13"><text:span text:style-name="T11"><text:tab/><text:tab/>Управни суд, у већу састављеном од судија: </text:span><text:span text:style-name="T12">Зорице Китановић,</text:span><text:span text:style-name="T14"> председника већа, </text:span><text:span text:style-name="T12">Весне Даниловић и Елене Петровић,</text:span><text:span text:style-name="T14"> чланова већа, са </text:span><text:span text:style-name="T12">вишим </text:span><text:span text:style-name="T14">судским саветником </text:span><text:span text:style-name="T13">Данијелом Поповић, записничарем, одлучујући о жалби бирача А.А., ... из ..., ..., ..., ..., против решења Републичке изборне комисије 02 број: 013-1020/20 од 25. јуна 2020. године, у правној ствари заштите изборног права, у нејавној седници већа, одржаној дана 27.06. 2020. године у 14,00 часова, <text:s/>донео је </text:span></text:p>
      <text:p text:style-name="P16"/>
      <text:p text:style-name="P14">П Р Е С У Д У</text:p>
      <text:p text:style-name="P19"/>
      <text:p text:style-name="P17"><text:span text:style-name="T15"><text:tab/><text:tab/></text:span><text:span text:style-name="T17">Жалба</text:span><text:span text:style-name="T15"> </text:span><text:span text:style-name="T16">СЕ </text:span><text:span text:style-name="T18">ОДБИЈА.</text:span></text:p>
      <text:p text:style-name="P21"/>
      <text:p text:style-name="P21"/>
      <text:p text:style-name="P14">О б р а з л о ж е њ е</text:p>
      <text:p text:style-name="P15"/>
      <text:p text:style-name="P18"><text:span text:style-name="T20"><text:tab/><text:tab/></text:span><text:span text:style-name="T21">Ожалбеним решењем Републичке изборне комисије, 02 број: 013-1020/20 од 25. јуна 2020. године, донетим на седници Републичке изборне комисије одржаној дана 25. јуна 2020. године, решавајући по приговору бирача </text:span><text:span text:style-name="T21">А.А. </text:span><text:span text:style-name="T21">02 број 013-1020/20 због нерегуларности избора у Републици Србији одржаних дана 21. јуна 2020. године, одбацује се приговор као неблаговремен. </text:span></text:p>
      <text:p text:style-name="P20"><text:span text:style-name="T24"><text:s text:c="21"/></text:span><text:span text:style-name="T22">У жалби, поднетој непосредно Управном суду дана 26. јуна 2020. године у 14,31 часова и преко Републичке изборне комисије дана 26.06.2020. године у 13,45 часова од стране бирача </text:span><text:span text:style-name="T22">А.А.</text:span><text:span text:style-name="T22">, професора из ..., <text:s/>подносилац жалбе оспорио је законитост решења Републичке изборне комисије од 25. јуна 2020. године, 02 број 013-1020/20. Истакао је да је апсолутно нетачан и неоснован разлог одбијања његовог приговора, при чему РИК није ни набројао разлоге због којих је подносилац уложио приговор против резултата гласања на републичким изборима за народне посланике Скупштине Србије од 21. јуна 2020. године, који чак ни 23. јуна 2020. године нису у потпуности објављени, па стога, како је жалилац истакао, његов приговор није ни могао бити неправовремен. Жалилац је, како је навео, 21. јуна поднео приговор на једину доступну адресу са сајта Републичке изборне комисије </text:span><text:span text:style-name="T22">Б.Б.</text:span><text:span text:style-name="T22">, који му је у телефонском разговору 25. јуна 2020. године потврдио да је 21. јуна добио, како жалилац истиче, “полазни приговор”, тако да ни по том основу његов приговор није могао да буде одбијен као неправовремен, јер је у примерку који су потврдили да су у РИК-у добили 23. јуна 2020. године писало у самом врху: “Београд, 23. јуни 2020. године, са допуном од 22. јуна 2020. године”, јер је приговор од 21. јуна допунио већ </text:span><text:soft-page-break/><text:span text:style-name="T22">22. јуна 2020. године. Међутим, ни приговор који је у писаној форми предат у РИК 23. јуна 2020. године није могао бити одбијен као неблаговремен, јер се жалилац жалио на резултате избора од 21. јуна 2020. године, који нису објављени од стране РИК ни до 25. јуна 2020. године, што укључује и податке о излазности и све резултате по странкама које су учествовале на изборима. У решењу од 25. јуна 2020. године РИК и не спомиње да се жалилац жалио на резултате избора, а тиме и на повреде Устава Србије и забране из члана 115. Устава Србије, које су довеле до, како је навео, фалсификованих резултата избора. <text:s/>Жалилац је истакао да је гласао на бирачком месту у Земуну за Тошин бунар бр.9, да је око 16 часова када је гласао на страници где је био уписан као бирач пре њега гласало само још једно лице које је било уписано испод њега, али, када су “окренули”, жалилац се потписао фактички наопако на месту које му је навео члан Изборне комисије. Према наводима жалиоца, то значи да је <text:s/>излазност била врло мала, па је то оправдавало његове сумње које је изнео и у полазном приговору од 21. јуна 2020. године. У приговору од 21. јуна 2020. године и допуни од 23. јуна 2020. године указао је да у законском року на основу члана 9. Поглавља </text:span><text:span text:style-name="T25">XI </text:span><text:span text:style-name="T22">(заштита изборних права) и посебно чланова 94., 95. и 96. Закона о избору народних посланика Републике Србије као бирач подноси приговор (жалбу) на уочене незаконитости, везано за спровођење изборне процедуре, кршење Устава Србије и кршење Закона о избору народних посланика Републике Србије, а све у вези са још незванично проглашеним резултатима избора. Наводећи таксативно у жалби, у тачкама од 1. до 10., разлоге са којих сматра да су избори незаконити и нелегитимни, те Устав прекршен, а резултати избора неблаговремено објављени, истакао је да су у конкретном случају повређене одредбе члана 115. Устава Републике Србије, одредбе члана 59. и 74. Закона о избору народних посланика (“Службени гласник РС” бр.35/00, 57/03-одлука УС, 72/03- др.закон, 75/03-испр.др.закона, 18/04, 7/05-др.закон, 85/05-др.закон, 28/11-одлука УС, 36/11, 104/19-др.закон, 12/20 и 68/20), </text:span><text:span text:style-name="T5">као и одредбе члана 107. тачка 2. Уговора о функционисању Европске уније и члана 4. Закона о контроли државне помоћи Републике Србије, па је предложио да суд жалбу уважи, поништи решење Републичке изборне комисије од 25. јуна 2020. године, којим је одбијен његов приговор, који је примљен у РИК-у 23. јуна 2020. године у 13,12 часова и заведен под улазним бројем 02 број: 013-1020/20 као неблаговремен, јер је поднет благовремено док још нису били проглашени изборни резултати и посебна излазност бирача, као и да се пониште сви резултати избора за народне посланике у Скупштини Србије који су одржани 21. јуна 2020. године, у време још важећих ограничења окупљања. Такође је предложио да Управни суд позове жалиоца на “заседање” на коме ће расправити његову жалбу. У прилогу поднете жалбе доставио је жалбом оспорено решење, приговор поднет Републичкој изборној комисији путем мејла 21.06.2020. године, фотокопију приговора поднетог Републичкој изборној комисији дана 23. јуна 2020. године, са допуном од 22. јуна 2020. године, који је заведен код Републичке изборне комисије Републике Србије дана 23.06.2020. године у 13,12 часова, као и поднесак насловљен на Републичког јавног тужиоца са пријемним печатом Републичког јавног тужилаштва Србије од 26.06.2020. године. </text:span></text:p>
      <text:p text:style-name="P8"><text:span text:style-name="T3"><text:tab/><text:tab/></text:span><text:span text:style-name="T5">Поступајући по поднетој жалби, Управни суд је дана 26.06.2020. године у 17,41 часова доставио Републичкој изборној комисији допис Уж 137/20 од 26.06.2020. године са поднетом жалбом бирача А.А., ... из ..., којим је наложио Републичкој изборној комисији да одмах, најкасније у року од 12 часова од пријема дописа Управном суду достави одговор на жалбу, жалбом оспорено решење 02 број: 013-1020/20 од 25. јуна 2020. године са доказом о достављању (уручењу) жалиоцу, приговор </text:span><text:soft-page-break/><text:span text:style-name="T5">поднет од стране бирача А.А., .... из ..., ..., заведен под бројем 02 број: 013-1020/20 са доказом о предаји (пријему) приговора у Републичкој изборној комисији, односно писарници Народне скупштине Републике Србије, Записник са седнице Републичке изборне комисије, одржане дана 25. јуна 2020. године, на којој је Републичка изборна комисија решавала о приговору овде жалиоца и донела жалбом оспорено решење, са комплетним материјалом, који се односи на заказивање, ток и одлучивање на наведеној седници, као и све остале списе, који се односе на предмет ове правне ствари и то у оригиналу и копији, при чему ће се оргинали списи докумената заједно са одлуком Управног суда у конкретној ствари вратити Републичкој изборној комисији, копије задржати у судским списима. </text:span></text:p>
      <text:p text:style-name="P5"><text:tab/><text:tab/>Поступајући по <text:span text:style-name="T1">наведеном </text:span>налогу Управног суда, Републичка изборна комисија доставила је Управном суду одговор на жалбу, приговор бирача <text:span text:style-name="T1">А.А. </text:span>02 број: 013-1020/20 од 23. јуна 2020. године у 13,12 часова, поднет због нерегуларности избора у Републици Србији одржаних дана 21. јуна 2020. године, <text:span text:style-name="T1">Р</text:span>ешење Републичке изборне комисије <text:s/>02 број: 013-1020/20, донето на 157. Седници одржаној <text:span text:style-name="T1">дана </text:span>25. јуна 2020. године о одбацивању приговора бирача <text:span text:style-name="T1">А.А.</text:span> као неблаговременог, са доказом о достављању решења непосредним уручењем 25. <text:s/>јуна 2020. године у 12,45 часова, <text:span text:style-name="T1">С</text:span>азив 157. Седнице Републичке изборне комисије, тонски снимак 157. Седнице Републичке изборне комисије уз напомену да није у могућности да достави записник са 157. Седнице Републичке изборне комисије, с обзиром да још увек није сачињен. <text:span text:style-name="T1">Притом је </text:span>Републичка изборна комисија обавестила суд да је жалилац примерак предметне жалбе са прилогом насловљен на Републичког јавног тужиоца 26. јуна 2020. године доставио и Републичкој изборној комисији, те је <text:span text:style-name="T1">са списима предмета </text:span>достављен и тај примерак жалбе. Републичка изборна комисија <text:span text:style-name="T1">је у погледу навода истакнутих у жалби</text:span> истакла да сматра да је <text:span text:style-name="T1">жалба </text:span>благовремена, дозвољена и изјављена од овлашћеног лица, <text:span text:style-name="T1">али да сматра</text:span> да нема места њеном разматрању, с обзиром на то да је приговор поводом којег је донето ожалбено решење одбачен као неблаговремен, услед чега Републичка изборна комисија о приговору није мериторно одлучивала, па <text:span text:style-name="T1">је </text:span>стога оста<text:span text:style-name="T1">ла у свему</text:span> при наведеном у ожалбеном решењу. </text:p>
      <text:p text:style-name="P5"><text:span text:style-name="T28"><text:tab/><text:tab/></text:span><text:span text:style-name="T30">Одлучујући о жалб</text:span><text:span text:style-name="T5">и жалиоца, поднетој непосредно Управном суду дана 26.06.2020. године у 14,31 часова и непосредно Републичкој изборној комисији дана 26.06.2020. године у 13,45 часова, које жалбе су идентичне садржине и </text:span><text:span text:style-name="T30">ко</text:span><text:span text:style-name="T5">је су </text:span><text:span text:style-name="T30"><text:s/>благовремен</text:span><text:span text:style-name="T5">е</text:span><text:span text:style-name="T30">, допуштен</text:span><text:span text:style-name="T5">е</text:span><text:span text:style-name="T30"> и изјављен</text:span><text:span text:style-name="T5">е</text:span><text:span text:style-name="T30"> од овлашћеног лица, </text:span><text:span text:style-name="T5">те оцењујући законитост оспореног решења</text:span><text:span text:style-name="T30"> </text:span><text:span text:style-name="T5">у складу са </text:span><text:span text:style-name="T30">одредб</text:span><text:span text:style-name="T5">ама</text:span><text:span text:style-name="T30"> члана 41. Закона о управним споровима (“Службени гласник РС”, бр. 111/09), који се сходно примењује на основу одредбе члана 97. став 4. Закона о избору народних посланика, оценом навода истакнутих у жалб</text:span><text:span text:style-name="T5">ама,</text:span><text:span text:style-name="T30"> одговор</text:span><text:span text:style-name="T5">у</text:span><text:span text:style-name="T30"> на жалбу, ожалбеног решења као и </text:span><text:span text:style-name="T5">достављених </text:span><text:span text:style-name="T30">комплетних списа, који се односе на ову изборну ствар, Управни суд је нашао да жалба </text:span><text:span text:style-name="T5">није основана.</text:span></text:p>
      <text:p text:style-name="P6"><text:s text:c="13"/><text:tab/>Из стања у списима предмета, које је уз одговор на тужбу доставила Републичка изборна комисија, проистиче да је подносилац жалбе приговор, којим је оспорио регуларност избора одржаних дана 21. јуна 2020. године непосредно поднео Републичкој изборној комисији дана 23.06.2020. године у 13,12 часова, да је приговор заведен под бројем 02-013-1020/20, да је у приговору истакао наводе, које је поновио и у жалби, да је Републичка изборна комисија дана 24. јуна 2020.године сазвала 157. Седницу за 25. јуни 2020. године са почетком у 09,00 часова, те за ту Седницу утврдила као 4. тачку дневног реда одлучивање о приговору бирача <text:span text:style-name="T1">А.А.</text:span> због нерегуларности избора одржаних 21. јуна 2020. године (02 б<text:span text:style-name="T1">рој</text:span> 013-1020/20 од 23. јуна 2020. године), <text:soft-page-break/>као и да је на тој одржаној Седници донела ожалбено решење, којим је приговор овог бирача одбацила као <text:span text:style-name="T1">неблаговремен</text:span>. Из образложења ожалбеног решења произилази да је Републичка изборна комисија, испитујући приговор у смислу одредбе члана 162. став 1. Закона о општем управном поступку (“Службени гласник РС” бр 18/16 и 95/18-аутентично тумачење), чије се одредбе сходно примењују у поступку по приговорима на основу одредбе члана 24. Пословника Републичке изборне комисије (“Службени гласник РС” број 16/20-пречишћен текст), одлуку као у диспозитиву донела са разлога што је утврдила да је приговор неблаговеремен. Наиме, како је у разлозима за одлуку истакла, гласање на изборима одржаним 21. јуна 2020. године завршено је у 20,00 часова, те тај тренутак, према налажењу <text:span text:style-name="T1">РИК</text:span>, представља крајње време у односу на које се рачуна благовременост предметног приговора о нерегуларностима током гласања на дан <text:span text:style-name="T1">избора</text:span> 21. јуна 2020. године и околностима, које су претходиле самом дану гласања. У складу са наведеним, <text:s/>позивајући се на одредбу члана 95. став 3. Закона о избору народних посланика, рок за <text:span text:style-name="T1">благовремено</text:span> улагање приговора на регуларност гласања на изборима за народне посланике Народне скупштине, одржаним 21. јуна 2020. године, према оцени Републичке изборне комисије истекао је 22. јуна 2020. године у 20,00 часова, односно, 24 часа по завршетку гласања на наведеним изборима. Имајући у виду да је приговор непосредно предат Писарници Народне скупштине 23. јуна 2020. године, у 13,12 <text:span text:style-name="T1">часова</text:span>, приговор је неблаговеремен.</text:p>
      <text:p text:style-name="P6"><text:s text:c="12"/><text:tab/>Одредбом члана 95. Закона о избору народних посланика прописано је да сваки бирач, кандидат и подносилац изборне листе има право да поднесе приговор Републичкој из<text:span text:style-name="T1">борној</text:span> комисији због повреде изборног права у току избора или неправилности у поступку предлагања односно избора. Приговор против одлуке, радње или пропуста бирачког одбора подноси се Републичкој изборној комисији. <text:span text:style-name="T1">Приговор из ст. 1. и 2. овог члана подноси се</text:span> у року од 24 часа од часа када је донета одлука односно извршена радња коју подносилац приговора сматра неправилном, односно, од часа кад је учињен пропуст.</text:p>
      <text:p text:style-name="P6"><text:s text:c="12"/><text:tab/>Имајући у виду наведено, као и цитиране одредбе члана 95. Закона о избору народних посланика, Управни суд је утврдио да ожалбеним решењем није повређен закон на штету жалиоца. <text:span text:style-name="T1">Ово са разлога што је,</text:span> и по оцени Управног суда, приговор којим се оспорава регуларност избора окончаних 21. јуна 2020. године у 20,00 часова, несумњиво поднет по протеку законом прописаног рока од 24 часа од часа када су избори окончани, <text:span text:style-name="T1">те стога </text:span>неблаговремено поднет, <text:span text:style-name="T1">па</text:span> је правилно одлучила Републичка изборна комисија када је ожалбеним решењем приговор одбацила.</text:p>
      <text:p text:style-name="P4"><text:span text:style-name="T29"><text:s text:c="14"/><text:tab/>Суд је имао у виду навод жалиоца да је приговор, којим је оспорио регуларност избора поднео 21. јуна 2020. године путем мејла, те да са тих разлога приговор није неблаговремено поднет, али је нашао да овај навод не доводи у сумњу законитост и правилност ожалбене одлуке нити може довести до другачије одлуке по жалби. Ово са разлога што из достављеног примерка овог приговора и стања у списима проистиче да је поднет путем </text:span><text:span text:style-name="T6">обичног </text:span><text:span text:style-name="T29">и-мејла </text:span><text:span text:style-name="T6">на и-мејл адресу, између осталих, </text:span><text:span text:style-name="T6">физчком</text:span><text:span text:style-name="T6"> лицу које није ни председник ни члан Републичке изборне комисије, при чему</text:span><text:span text:style-name="T29"> Законом о избору народних посланика, као ни Законом о општем управном поступку, који се сходно примењује у поступку одлучивања од стране Републичке изборне </text:span><text:span text:style-name="T29">комисије на основу одредбе члана 24. Пословника истог органа, па ни Пословником Републичке изборне комисије, није прописана могућност изјављивања овог правног средства путем обичног и-мејла. </text:span><text:span text:style-name="T6">Притом је законом регулисан начин предаје писмена органу, па и комуникација са органом у електронској форми, па у вези са тим</text:span><text:span text:style-name="T29"> се, </text:span><text:span text:style-name="T6">у</text:span><text:span text:style-name="T29"> </text:span><text:soft-page-break/><text:span text:style-name="T29">складу са одредбом члана 60. став 2. наведеног Закона о општем управном поступку, поднесци (</text:span><text:span text:style-name="T6">па стога и </text:span><text:span text:style-name="T29">приговор </text:span><text:span text:style-name="T6">у конкретном случају</text:span><text:span text:style-name="T29">) предају непосредно органу, преко поште, дипломатско-конзуларног представништва, електронским путем, у складу са законом, или се саопштавају усмено на записник, при чему је одредбом члана 56. став 2. и 3. истог Закона прописано да општење у писаном облику обухвата општење електронским путем и у папирном облику, а електронски документ потписује се у складу са законом. Имајући у виду да приговор од 21.06.2020. године није предат Републичкој изборној комисији у виду електронског документа, односно, у складу са законом, то се не може сматрати да је исти уопште поднет, већ се благовременост подношења приговора у конкретном случају оцењује у односу на приговор поднет у складу са законом, односно, када је непосредно поднет Републичкој изборној комисији дана 23. јуна 2020.године у 13,12 часова.</text:span></text:p>
      <text:p text:style-name="P6"><text:s text:c="13"/><text:tab/>Суд је имао у виду све остале наводе истакнуте у жалби, који садрже разлоге на основу којих подносилац оспорава регуларност избора, али их посебно није ценио, нити образлагао, будући да је код оцене законитости жалбом оспореног акта Републичке изборне комисије несумњиво утврдио неблаговременост приговора, те стога нема места даљем упуштању у основаност навода истакнутих у жалби, односно, приговору.</text:p>
      <text:p text:style-name="P6"><text:s text:c="19"/><text:tab/>Суд ј<text:span text:style-name="T1">е</text:span>, <text:span text:style-name="T1">такође,</text:span> имао у виду <text:span text:style-name="T1">и </text:span>навод жалиоца, којим је тражио да суд жалиоца позове на "заседање" приликом одлучивања по жалби, али је нашао да је неоснован, будући да <text:span text:style-name="T1">суд одлучује у нејавној седници, на којој је јавност искључена или на усменој јавној расправи, а </text:span>одлуку <text:span text:style-name="T1">је у конкретном случају донео у нејавној седници. </text:span><text:s text:c="11"/><text:span text:style-name="T27"><text:s text:c="8"/></text:span></text:p>
      <text:p text:style-name="P6"><text:span text:style-name="T27"><text:s text:c="8"/><text:tab/><text:tab/>Имајући у виду </text:span><text:span text:style-name="T23">све наведено, Управни суд је утврдио да жалбом оспореним решењем Републичке</text:span><text:span text:style-name="T27"> изборн</text:span><text:span text:style-name="T23">е</text:span><text:span text:style-name="T27"> комисиј</text:span><text:span text:style-name="T23">е није повређен закон на штету жалиоца, па је на основу</text:span><text:span text:style-name="T27"> одред</text:span><text:span text:style-name="T23">бе</text:span><text:span text:style-name="T27"> члана 40. став 1. Закона о управним споровима, који се сходно примењује на основу одредбе члана </text:span><text:span text:style-name="T23">97. став 4.</text:span><text:span text:style-name="T27"> <text:s/></text:span><text:span text:style-name="T23">Закона о избору народних посланика</text:span><text:span text:style-name="T27">, одлучио као у диспозитиву ове пресуде.</text:span></text:p>
      <text:p text:style-name="P6"/>
      <text:p text:style-name="P4"><text:span text:style-name="T6"><text:s text:c="46"/></text:span>ПРЕСУЂЕНО <text:span text:style-name="T1">У УПРАВНОМ СУДУ</text:span></text:p>
      <text:p text:style-name="P10"><text:s text:c="6"/>Дана <text:span text:style-name="T1">27.06.2020</text:span>. године, <text:span text:style-name="T1">у </text:span><text:span text:style-name="T1">14,00 </text:span><text:span text:style-name="T1">часова, </text:span><text:span text:style-name="T26">22 У</text:span><text:span text:style-name="T24">ж 137/2020</text:span></text:p>
      <text:p text:style-name="P9"/>
      <text:p text:style-name="P9">Записничар<text:tab/><text:tab/><text:span text:style-name="T1"><text:tab/><text:tab/> <text:tab/> <text:s text:c="15"/><text:tab/> <text:s text:c="6"/>Председник већа-судија</text:span></text:p>
      <text:p text:style-name="P1">Данијела Поповић, <text:span text:style-name="T1">с.р.</text:span><text:tab/><text:tab/><text:tab/><text:tab/> <text:s text:c="21"/><text:span text:style-name="T1">Зорица Китановић, </text:span><text:span text:style-name="T1">с.р.</text:span></text:p>
      <text:p text:style-name="P1"/>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137</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1T18:16:57.06</meta:creation-date>
    <meta:editing-duration>PT7H39M43S</meta:editing-duration>
    <meta:editing-cycles>57</meta:editing-cycles>
    <meta:generator>OpenOffice/4.1.1$Win32 OpenOffice.org_project/411m6$Build-9775</meta:generator>
    <dc:title>template upravni BGDnovi2</dc:title>
    <meta:initial-creator>Vesna Danilović</meta:initial-creator>
    <dc:date>2020-06-28T19:17:32.72</dc:date>
    <meta:printed-by>Ika Radusinović</meta:printed-by>
    <meta:print-date>2020-06-28T19:04:39.40</meta:print-date>
    <dc:creator>Ika Radusinović</dc:creator>
    <meta:document-statistic meta:table-count="0" meta:image-count="1" meta:object-count="0" meta:page-count="5" meta:paragraph-count="32" meta:word-count="2450" meta:character-count="15978"/>
    <meta:user-defined meta:name="Info 1"/>
    <meta:user-defined meta:name="Info 2"/>
    <meta:user-defined meta:name="Info 3"/>
    <meta:user-defined meta:name="Info 4"/>
  </office:meta>
</office:document-meta>
</file>