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20" style:family="paragraph" style:parent-style-name="Standard">
      <style:paragraph-properties fo:margin-top="0cm" fo:margin-bottom="0cm" fo:line-height="100%" fo:text-align="justify" style:justify-single-word="false" style:writing-mode="lr-tb"/>
    </style:style>
    <style:style style:name="P2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Verdana" fo:font-size="10pt" fo:language="zxx" fo:country="none" fo:font-style="italic" fo:font-weight="normal" style:font-name-asian="Verdana" style:font-size-asian="10pt" style:font-style-asian="italic" style:font-weight-asian="normal" style:font-name-complex="Verdana" style:font-size-complex="12pt" style:font-style-complex="italic" style:font-weight-complex="normal"/>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normal"/>
    </style:style>
    <style:style style:name="T6" style:family="text">
      <style:text-properties fo:language="zxx" fo:country="none" fo:font-weight="bold" style:font-weight-asian="bold" style:font-size-complex="12pt"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en" fo:country="US"/>
    </style:style>
    <style:style style:name="T13" style:family="text">
      <style:text-properties fo:language="ru" fo:country="RU" fo:font-weight="bold" style:font-weight-asian="bold"/>
    </style:style>
    <style:style style:name="T14" style:family="text">
      <style:text-properties fo:font-weight="bold" style:font-weight-asian="bold"/>
    </style:style>
    <style:style style:name="T15" style:family="text">
      <style:text-properties fo:font-weight="bold" style:font-weight-asian="bold" style:font-size-complex="12pt" style:font-weight-complex="normal"/>
    </style:style>
    <style:style style:name="T16" style:family="text">
      <style:text-properties fo:font-weight="bold" style:font-weight-asian="bold" style:font-weight-complex="bold"/>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fo:font-weight="normal"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style:use-window-font-color="true" style:font-name="Times New Roman1" fo:font-size="12pt" fo:background-color="transparent" style:font-name-asian="Times New Roman1" style:font-name-complex="Times New Roman1"/>
    </style:style>
    <style:style style:name="T23" style:family="text">
      <style:text-properties fo:color="#000000" style:font-name="Times New Roman1" fo:font-size="12pt" fo:background-color="transparent" style:font-name-asian="Times New Roman1" style:font-name-complex="Times New Roman1"/>
    </style:style>
    <style:style style:name="T24" style:family="text">
      <style:text-properties fo:color="#000000" style:font-name="Times New Roman1" fo:font-size="12pt" fo:language="zxx" fo:country="none" fo:background-color="transparent" style:font-name-asian="Times New Roman1" style:font-name-complex="Times New Roman1"/>
    </style:style>
    <style:style style:name="T25" style:family="text">
      <style:text-properties fo:color="#000000" style:font-name="Times New Roman" fo:font-size="12pt" style:font-name-asian="Verdana" style:font-size-asian="12pt" style:font-name-complex="Verdana" style:font-size-complex="12pt"/>
    </style:style>
    <style:style style:name="T26" style:family="text">
      <style:text-properties fo:color="#000000" style:font-name="Times New Roman" fo:font-size="12pt" style:font-name-asian="Verdana" style:font-size-asian="12pt" style:font-name-complex="Verdana" style:text-scale="99%"/>
    </style:style>
    <style:style style:name="T27" style:family="text">
      <style:text-properties fo:color="#000000" style:font-name="Times New Roman" fo:font-size="12pt" fo:language="zxx" fo:country="none" style:font-name-asian="Verdana" style:font-size-asian="12pt" style:font-name-complex="Verdana" style:font-size-complex="12pt"/>
    </style:style>
    <style:style style:name="T28" style:family="text">
      <style:text-properties fo:color="#000000" style:font-name="Times New Roman" fo:font-size="12pt" fo:language="zxx" fo:country="none" style:font-name-asian="Verdana" style:font-size-asian="12pt" style:font-name-complex="Verdana" style:text-scale="99%"/>
    </style:style>
    <style:style style:name="T2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7"><text:span text:style-name="T9">Одељење у </text:span><text:span text:style-name="T3">Крагујевцу</text:span></text:p>
      <text:p text:style-name="P7"><text:span text:style-name="T1">I-3</text:span><text:span text:style-name="T3"> </text:span><text:span text:style-name="T9">У</text:span><text:span text:style-name="T3">ж</text:span><text:span text:style-name="T9">. </text:span><text:span text:style-name="T3">123/20</text:span></text:p>
      <text:p text:style-name="P7"><text:span text:style-name="T3">Дана 27.06.2020</text:span><text:span text:style-name="T1">.</text:span><text:span text:style-name="T9"> године </text:span></text:p>
      <text:p text:style-name="P3"><text:span text:style-name="T3">Б </text:span><text:span text:style-name="T3">Е О Г Р А Д</text:span></text:p>
      <text:p text:style-name="P9"/>
      <text:p text:style-name="P9"/>
      <text:p text:style-name="P9"><text:tab/><text:tab/><text:tab/><text:tab/><text:tab/>У ИМЕ НАРОДА</text:p>
      <text:p text:style-name="P9"/>
      <text:p text:style-name="P4"/>
      <text:p text:style-name="P17"><text:span text:style-name="T9"><text:tab/><text:tab/>Управни суд, у већу </text:span><text:span text:style-name="T3">састављеном од </text:span><text:span text:style-name="T9">судија: </text:span><text:span text:style-name="T3">Снежане Алексић</text:span><text:span text:style-name="T9">, председник</text:span><text:span text:style-name="T3">а</text:span><text:span text:style-name="T9"> већа, </text:span><text:span text:style-name="T3">Биљане Стојановић и Драгане Максимовић</text:span><text:span text:style-name="T9">, чланов</text:span><text:span text:style-name="T3">а</text:span><text:span text:style-name="T9"> већа, </text:span><text:span text:style-name="T3">са судским саветником Маријом Јосифов Алимпијевић, као записничарем, одлучујући о </text:span><text:span text:style-name="T7">жалби</text:span><text:span text:style-name="T9"> </text:span><text:span text:style-name="T3">кандидата за одборника Скупштине општине Свилајнац, </text:span><text:span text:style-name="T30">А.А.</text:span><text:span text:style-name="T3"> из ..., улица ..., изјављеној ради поништаја решења Општинске изборне комисије општине Свилајнац број 60/20-1 од 24.06.2020.године, у тачкама 1 до 6. диспозитива, у правној ствари заштите изборног права, у нејавној седници већа, одржаној дана 26.06.2020. године, у </text:span><text:span text:style-name="T7">15,00</text:span><text:span text:style-name="T3"> часова, донео је </text:span></text:p>
      <text:p text:style-name="P13"/>
      <text:p text:style-name="P13"/>
      <text:p text:style-name="P5"/>
      <text:p text:style-name="P10">П Р Е С У Д У</text:p>
      <text:p text:style-name="P10"/>
      <text:p text:style-name="P18"/>
      <text:p text:style-name="P17"><text:span text:style-name="T9"><text:tab/><text:tab/></text:span><text:span text:style-name="T7">Жалба</text:span><text:span text:style-name="T4"> СЕ ОДБИЈА.</text:span></text:p>
      <text:p text:style-name="P11"/>
      <text:p text:style-name="P13"/>
      <text:p text:style-name="P4">О б р а з л о ж е њ е</text:p>
      <text:p text:style-name="P6"/>
      <text:p text:style-name="P17"><text:span text:style-name="T3"><text:s/><text:tab/><text:tab/>Ожалбеним решењем, тачком 1. диспозитива, одбачен је приговор број 52/20 од 22.06.2020.године, који је </text:span><text:span text:style-name="T30">А.А.</text:span><text:span text:style-name="T3"> из ..., кандидат за одборника Скупштине општине Свилајнац, поднео Општинској изборној комисији општине Свилајнац, у делу под тачком 1. који се односи на поништавање гласања на свим бирачким местима, због нерегуларности у поступку спровођења избора за одборнике Скупштине општине Свилајнац, приликом разбројавања гласачких листића дана 13. и 14. јуна 2020.године, као неблаговремен. Тачком 2. </text:span><text:span text:style-name="T17">диспозитива,</text:span> <text:span text:style-name="T3">одбијен је приговор број 52/20 од 22.06.2020.године, који је </text:span><text:span text:style-name="T30">А.А. </text:span><text:span text:style-name="T3">из ..., кандидат за одборника Скупштине општине Свилајнац, поднео Општинској изборној комисији општине Свилајнац, у делу под тачком 2. који се односи на поништавање гласања на бирачком месту број 10 – Амбуланта Бобово, на изборима за одборнике Скупштине општине Свилајнац одржаним дана 21. јуна 2020.године, као неоснован. Тачком 3. </text:span><text:span text:style-name="T17">диспозитива,</text:span><text:span text:style-name="T3"> одбијен је </text:span><text:soft-page-break/><text:span text:style-name="T3">приговор број 52/20 од 22.06.2020.године, који је </text:span><text:span text:style-name="T30">А.А.</text:span><text:span text:style-name="T3"> из ..., кандидат за одборника Скупштине општине Свилајнац, поднео Општинској изборној комисији општине Свилајнац, у делу под тачком 3. који се односи на поништавање гласања на бирачком месту број 22 – Основна школа Дубница, на изборима за одборнике Скупштине општине Свилајнац одржаним дана 21. јуна 2020.године, као неоснован. Тачком 4. </text:span><text:span text:style-name="T17">диспозитива,</text:span><text:span text:style-name="T3"> одбијен је приговор број 52/20 од 22.06.2020.године, који је </text:span><text:span text:style-name="T30">А.А.</text:span><text:span text:style-name="T3"> из ..., кандидат за одборника Скупштине општине Свилајнац, поднео Општинској изборној комисији општине Свилајнац у делу под тачком 4. који се односи на поништавање гласања на бирачком месту број 6 – Месна заједница Свилајнац, на изборима за одборнике Скупштине општине Свилајнац одржаним дана 21. јуна 2020.године као неоснован. Тачком 5. </text:span><text:span text:style-name="T17">диспозитива,</text:span> <text:span text:style-name="T3">усвојен је, као основан, приговор број 52/20 од 22.06.2020.године, који је </text:span><text:span text:style-name="T30">А.А.</text:span><text:span text:style-name="T3"> из ..., кандидат за одборника Скупштине општине Свилајнац, поднео Општинској изборној комисији општине Свилајнац у делу под тачком 5. који се односи на неуручивање по једног примерка Записника о раду бирачких одбора на спровођењу гласања и утврђивању резултата гласања за избор <text:s/>одборника Скупштине општине Свилајнац од 21. јуна 2020.године, представницима подносилаца четири изборне листе које су освојиле највећи број гласова на бирачком месту број 1 – Зграда општине Свилајнац и наложено председнику бирачког одбора да одмах по пријему овог решења по један примерак записника о раду бирачких одбора на спровођењу гласања и утврђивању резултата гласања за избор <text:s/>одборника Скупштине општине Свилајнац од 21. јуна 2020.године, уручи представницима подносилаца четири изборне листе које су освојиле највећи број гласова на бирачком месту број 1 –Зграда општине Свилајнац. Тачком 6. </text:span><text:span text:style-name="T17">диспозитива,</text:span><text:span text:style-name="T3"> усвојен је, као основан, приговор број 52/20 од 22.06.2020.године, који је </text:span><text:span text:style-name="T30">А.А.</text:span><text:span text:style-name="T3"> из ..., кандидат за одборника Скупштине општине Свилајнац, поднео Општинској изборној комисији општине Свилајнац у делу под тачком 6. који се односи на неуручивање по једног примерка Записника о раду бирачких одбора на спровођењу гласања и утврђивању резултата гласања за избор одборника Скупштине општине Свилајнац од 21. јуна 2020.године, представницима подносилаца четири изборне листе које су освојиле највећи број гласова на бирачком месту број 15 – Тропоње и налажено председнику бирачког одбора да одмах по пријему овог решења по један примерак записника о раду бирачких одбора на спровођењу гласања и утврђивању резултата гласања за избор одборника Скупштине општине Свилајнац од 21. јуна 2020.године, уручи представницима подносилаца четири изборне листе које су освојиле највећи број гласова на бирачком месту број 15 – Основна школа Тропоње</text:span><text:span text:style-name="T7">. Тачком 7. </text:span><text:span text:style-name="T17">диспозитива,</text:span><text:span text:style-name="T7"> </text:span><text:span text:style-name="T3">одбијен је приговор број 52/20 од 22.06.2020.године, који је </text:span><text:span text:style-name="T30">А.А.</text:span><text:span text:style-name="T3"> из ..., кандидат за одборника Скупштине општине Свилајнац, поднео Општинској изборној комисији општине Свилајнац, у делу под тачком 7. који се односи на поништавање гласања на свим бирачким местима, због неправилно унетог назива Изборне листе “Александар Вучић – За Нашу децу – </text:span><text:span text:style-name="T30">Б.Б.</text:span><text:span text:style-name="T3">” на гласачком листићу за гласање на изборима за одборнике Скупштине општине Свилајнац расписаним за 21. јун 2020. године, као неоснован.</text:span></text:p>
      <text:p text:style-name="P13"/>
      <text:p text:style-name="P13"><text:tab/><text:tab/>У жалби поднетој Управном суду, непосредно дана 25.06.2020.године, у 12,22 часа, којом је оспорио ожалбено решење у тачкама 1. до 6. диспозитива, <text:s/>жалилац је уз навођење разлога из образложења ожалбеног решења указао да је Општинска изборна комисија приликом одлучивања о приговору у тачки 1. диспозитива, превидела чињеницу да на записник о извршеним радњама дана 13. и 14.06.2020. године, није <text:soft-page-break/>дозвољен приговор у смислу члана 52. Закона о локалним изборима. Наводи да је приликом пребројавања гласачких листића за бирачка места у општини Свилајнац дана 13. и 14.06.2020. године, утврђен мањак од 20 гласачких листића, из чега произлази да Општинска изборна комисија није могла уручити бирачким одборима број гласачких листића адекватан броју бирача који су уписани у бирачки списак или је можда донела <text:s/>одлуку да се број гласачких листића који недостаје, накнадно одштампа. <text:span text:style-name="T21">Наводећи разлоге из образложења ожалбеног решења којима се указује на неоснованост приговора из тачака 2, 3. и 4. диспозитива, жалилац</text:span><text:span text:style-name="T16"> </text:span><text:span text:style-name="T21">даље истиче </text:span>да и поред исправке броја важећих гласачких листића на записнику о раду бирачког одбора, које је председник бирачког одбора исправио и оверио својим потписом остаје нејасно да ли број важећих гласачких листића са бројем неважећих гласачких листића одговара броју гласачких листића у гласачкој кутији. Сматра да је одлука у тачкама 5. и 6. диспозитива ожалбеног решења, супротна члану 53. став 2. Закона о локалним изборима. На основу свега наведеног закључује <text:span text:style-name="T20">да су локални избори у општини Свилајнац незаконито спроведени, јер је прва неправилност која се односи на утврђени мањак од 20 гласачких листића довела до свих осталих неправилности у поступку избора. Стога, предлаже да Управни суд, усвоји жалбу и поништи изборе на свим бирачким местима за избор одборника Скупштине општине Свилајнац. </text:span></text:p>
      <text:p text:style-name="P15"/>
      <text:p text:style-name="P15"><text:tab/><text:tab/>Општинска изборна комисија општине Свилајнац је дана 26.06.2020. године у 06,45 часова, доставила одговор на жалбу и списе ове изборне ствари. У одговору на жалбу, понављајући разлоге дате у образложењу ожалбеног решења, је оспорила наводе жалбе. Поред тога, навела је да је приликом разбројавања гласачких листића, на сваком гласачком листићу стављен отисак печата Општинске изборне комисије општине Свилајнац, управо због спречавања евентуалних злоупотреба, те да је Општинска изборна комисија предала бирачким одборима број гласачких листића који одговара броју уписаних бирача у изводима из бирачког списка за избор одборника Скупштине општине Свилајнац, а што се потврђује чињеницом да на предати изборни материјал у записницима о примопредаји изборног материјала пре гласања, између Општинске изборне комисије и бирачких одбора, за сва бирачка места, као и у записницима о раду бирачких одбора, није било примедби на предат изборни материјал. Такође, Општинска изборна комисија је извршила увид у записнике о раду бирачких одбора и изборни материјал за бирачка места на којима је у приговору указано на неправилности, и утврдила да је збир гласова које су добиле све изборне листе једнак исправљеном броју важећих гласачких листића на записнику о раду бирачких одбора, па како записници о раду бирачких одбора не садрже било какве примедбе чланова бирачког одбора на поступак спровођења избора и утврђивања резултата гласања, сматра да у изборном поступку нису учињене неправилности које би довеле до поништавања гласања на бирачком месту. Такође, оспорава наводе из жалбе којима се указује на неправилност одлуке у тачкама 5. и 6. диспозитива, јер је Општинска изборна комисија наложила отклањање учињеног пропуста. Са наведених разлога је предложила да суд одбије жалбу и потврди ожалбено решење. </text:p>
      <text:p text:style-name="P15"><text:s/></text:p>
      <text:p text:style-name="P15"><text:tab/><text:tab/><text:span text:style-name="T22">Одлучујући о поднетој жалби, која је благовремена, допуштена и изјављена од овлашћеног лица, на основу члана 54. Закона о локалним изборима </text:span><text:span text:style-name="T23">(„Сл. </text:span><text:span text:style-name="T23">гласник РС“, бр. 129/07...68/20), оценом навода жалбе, одговора на жалбу и достављених списа </text:span><text:span text:style-name="T24">ове изборне ствари</text:span><text:span text:style-name="T23">, Управни суд је нашао да је жалба неоснована.</text:span></text:p>
      <text:p text:style-name="P14"><text:soft-page-break/></text:p>
      <text:p text:style-name="P17"><text:span text:style-name="T5"><text:tab/><text:tab/></text:span><text:span text:style-name="T8">Из списа ове изборне ствари и образложења ожалбеног решења произлази да је жалилац, кандидат за одборника Изборне листе Александар Вучић-За нашу децу, поднео приговор који је у Општинској изборној комисији општине Свилајнац <text:s/>примљен дана 22.06.2020. године, у 19,35 часова и заведен под бројем 52/20, због учињених неправилности у спровођењу изборног поступка и неправилности у поступку утврђивања резултата на изборима за одборнике Скупштине општине Свилајнац одржаних дана 21.06.2020. године, на бирачким местима број: 1, 6, 10, 15. и 22., у општини Свилајнац, са разлога </text:span><text:span text:style-name="T8">ближе наведених у</text:span><text:span text:style-name="T8"> приговору. </text:span><text:span text:style-name="T8">Предложио је да Општинска изборна комисија усвоји приговор и поништи </text:span><text:span text:style-name="T8">избор</text:span><text:span text:style-name="T8">е</text:span><text:span text:style-name="T8"> за одборнике Скупштине општине Свилајнац </text:span><text:span text:style-name="T8">на свим бирачким местима.</text:span><text:span text:style-name="T8"> </text:span></text:p>
      <text:p text:style-name="P15"/>
      <text:p text:style-name="P17"><text:span text:style-name="T8"><text:tab/><text:tab/>Решавајући по приговору, </text:span><text:span text:style-name="T3">Општинска изборна комисија општине Свилајнац</text:span><text:span text:style-name="T8"> је тачком 1. диспозитива, одбацила као неблаговремен, приговор жалиоца у делу који се односи на неправилности у спровођењу изборног поступка за избор одборника Скупштине општине Свилајнац, са образложењем да је приговор поднет дана 22.06.2020. године, на нерегуларност бројања примљених гласачких листића, поднет након истека законом прописаног рока из члана 52. Закона о локалним изборима, с обзиром да је радња провере тачности примљеног броја гласачких листића извршена дана 13. и 14.06.2020. године, о чему је сачињен и усвојен записник на седници Општинске изборне комисије </text:span><text:span text:style-name="T8">општине </text:span><text:span text:style-name="T8">Свилајнац број 43/20 од 14.06.2020. године. Оцењујући наводе приговора којима се указује на неправилности у поступку утврђивања резултата на изборима за одборнике Скупштине општине Свилајнац на бирачким местима број 6, 10. и 22. у општини Свилајнац, Општинска изборна комисија је одбила приговор жалиоца у том делу, са разлога што је контролом изборног материјала за бирачка места број 6, 10. и 22. <text:s/>и <text:s/>увидом у записнике о раду бирачких одбора на спровођењу гласања и утврђивању резултата гласања за избор одборника Скупштине општине Свилајнац, утврдила да на наведеним бирачким местима не постоји рачунско неслагање броја важећих гласачких листића са збиром броја гласова који је добила свака изборна листа на бирачком месту, а који су уписани у <text:s/>записнике о раду бирачких одбора.</text:span><text:span text:style-name="T6"> </text:span><text:span text:style-name="T8">Наиме, ово са разлога што је</text:span><text:span text:style-name="T6"> </text:span><text:span text:style-name="T8">утврдила да је збир гласова које су добиле све изборне листе једнак исправљеном броју важећих гласачких листића у записницима о раду бирачких одбора, а које записнике су чланови бирачког одбора без примедби потписали. Оцењујући наводе приговора којима се указује на околност да записници о раду бирачког одбора нису уручени представницима подносилаца изборних листа које су освојиле највећи број гласова на бирачком месту број 1. и 15. <text:s/>Општинска изборна комисија је, налазећи да је у том делу приговор основан, исти усвојила и наложила председнику бирачког одбора да одмах по пријему решења, представницима подносилаца четири изборне листе које су освојиле највећи број гласова на наведеним бирачким <text:s/>местима, уручи записнике о раду бирачког одбора за та бирачка места. </text:span></text:p>
      <text:p text:style-name="P15"/>
      <text:p text:style-name="P17"><text:span text:style-name="T8"><text:tab/><text:tab/></text:span><text:span text:style-name="T3">Чланом 36. Закона о локалним изборима, прописано </text:span><text:span text:style-name="T3">је</text:span><text:span text:style-name="T3"> да </text:span><text:span text:style-name="T18">б</text:span><text:span text:style-name="T2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text:span><text:span text:style-name="T25">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7">( став 1)</text:span><text:span text:style-name="T25">. У </text:span><text:soft-page-break/><text:span text:style-name="T25">записник о раду бирачког одбора уносе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7">(став 2.)</text:span><text:span text:style-name="T25">. Записник о раду бирачког одбора потписују сви чланови бирачког одбора </text:span><text:span text:style-name="T27">( став 3.)</text:span><text:span text:style-name="T25">.</text:span></text:p>
      <text:p text:style-name="P21"/>
      <text:p text:style-name="P15"><text:tab/><text:tab/>Одредбом члана 52.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а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22"/>
      <text:p text:style-name="P13"><text:tab/><text:tab/>По оцени Управног суда, имајући у виду напред наведено, правилно је, тачком 1. диспозитива ожалбеног решења, изборна комисија, одбацила приговор <text:span text:style-name="T3">жалиоца </text:span>на радње извршене у изборном поступку дана 13. и 14.06.2020. године, јер је <text:span text:style-name="T3">приговор </text:span>поднет након <text:span text:style-name="T9">законом </text:span>прописаног <text:span text:style-name="T9">рок</text:span>а из члана <text:span text:style-name="T20">52. Закона о локалним изборима, с обзиром да је приговор на извршену радњу провере примљеног броја гласачких листића жалилац могао да поднесе у року од</text:span><text:span text:style-name="T9"> 24 часа од дана када је та радња извршена, </text:span><text:span text:style-name="T3">а што није учинио, већ је приговор поднео дана </text:span>22.06.2020. године у 19,35 часова, <text:span text:style-name="T3">т</text:span><text:span text:style-name="T3">о</text:span><text:span text:style-name="T3"> је правилна оцена изборне комисије да је приговор жалиоца у овом делу неблаговремен. </text:span></text:p>
      <text:p text:style-name="P13"><text:s/></text:p>
      <text:p text:style-name="P13"><text:span text:style-name="T10"><text:tab/><text:tab/></text:span><text:span text:style-name="T11">По</text:span><text:span text:style-name="T21"> оцени суда, правилно је одбијен као неоснован приговор у тачкама 2., 3. и 4. диспозитива, с обзиром да је Општинска изборна комисија општине Свилајнац извршила контролу изборног материјала са бирачких места </text:span><text:span text:style-name="T20">број 6, 10. и 22. у општини Свилајнац, и након увида у записнике о раду бирачких одбора са тих бирачких места, утврдила укупан број неважећих гласачких листића, укупан број важећих гласачких листића и број гласова које је добила свака изборна листа, те након тога, полазећи од утврђених резултата гласања, оценила да није било неправилности у поступку утврђивања резултата гласања за избор одборника Скупштине општине Свилајнац на изборима одржаним дана 21.06.2020. године, јер је збир гласова које су добиле све изборне листе једнак исправљеном броју важећих гласачких листића у записнику о раду бирачког одбора, а исправку података о броју важећих и неважећих гласачких листића у записнику, прихватила као логичко рачунску грешку података о гласачким листићима, која је учињена приликом </text:span><text:span text:style-name="T8">уписивања података у </text:span><text:span text:style-name="T20">записник о раду бирачког одбора. Притом је увидом у записнике о раду бирачких одбора констатовала да исти не садрже примедбе чланова бирачког одбора на поступак спровођења и утврђивања резултата гласања на тим бирачким местима. </text:span></text:p>
      <text:p text:style-name="P15"/>
      <text:p text:style-name="P13"><text:span text:style-name="T8"><text:tab/><text:tab/>По оцени суда, правилно је Општинска изборна комисија након увида у записнике </text:span><text:span text:style-name="T20">о раду бирачких одбора са бирачких места број 1. и 15. у општини Свилајнац, </text:span><text:span text:style-name="T8">оценила као основан приговор </text:span><text:span text:style-name="T8">жалиоца</text:span><text:span text:style-name="T8"> у тачкама 5. и 6. диспозитива и <text:s/></text:span><text:span text:style-name="T20"><text:s/></text:span><text:span text:style-name="T8"><text:s/>наложила председницима бирачких одбора са бирачких места број 1. и 15., да записнике о раду бирачког одбора, уруче представницима </text:span><text:span text:style-name="T20">подносилаца четири изборне листе које су освојиле највећи број гласова на </text:span><text:span text:style-name="T8">тим бирачким местима. </text:span></text:p>
      <text:p text:style-name="P15"><text:tab/><text:tab/><text:span text:style-name="T26">Управни суд је </text:span><text:span text:style-name="T28">ценио </text:span><text:span text:style-name="T26">наводе жалбе </text:span><text:span text:style-name="T3">којима се </text:span><text:span text:style-name="T3">указује </text:span><text:span text:style-name="T3">да уписани подаци </text:span>у записнику <text:span text:style-name="T3">о б</text:span>рој<text:span text:style-name="T3">у</text:span> важећих гласачких листића <text:span text:style-name="T3">и броју </text:span>неважећих гласачких листића <text:span text:style-name="T3">не </text:span><text:soft-page-break/>одговара<text:span text:style-name="T3">ју</text:span> збиру гласачких листића у гласачкој кутији, <text:span text:style-name="T3">али је нашао да нису основани. Ово са разлога што из стања у списима, и то, записника о раду бирачких одбора за бирачка места </text:span>број 6, 10 и 22 <text:span text:style-name="T3">произлази да уписан број гласачких листића у гласачкој кутији одговара збиру уписаног броја важећих и броја неважећих гласачких листића, односно одговара уписаном броју бирача који су гласали. </text:span></text:p>
      <text:p text:style-name="P16"><text:span text:style-name="Default_20_Paragraph_20_Font"><text:span text:style-name="T15"><text:tab/><text:tab/></text:span></text:span></text:p>
      <text:p text:style-name="P17"><text:span text:style-name="Default_20_Paragraph_20_Font"><text:span text:style-name="T5"><text:tab/><text:tab/></text:span></text:span><text:span text:style-name="Default_20_Paragraph_20_Font"><text:span text:style-name="T8">Управни суд је ценио и </text:span></text:span><text:span text:style-name="Default_20_Paragraph_20_Font"><text:span text:style-name="T8">наводе жалбе којима се указује да је одлука у тачкама 5. и 6. диспозитива ожалбеног решења, супротна члану 53. став 2. Закона о локалним изборима, али је нашао да нису основани. Ово са разлога што се у <text:s/>конкретном случају, </text:span></text:span><text:span text:style-name="Default_20_Paragraph_20_Font"><text:span text:style-name="T8">не ради о донетој одлуци или извршеној радњи коју би у случају усвајања приговора изборна комисија поништила, већ се ради о </text:span></text:span><text:span text:style-name="Default_20_Paragraph_20_Font"><text:span text:style-name="T29">учињеном </text:span></text:span><text:span text:style-name="Default_20_Paragraph_20_Font"><text:span text:style-name="T8">пропусту председника бирачког одбора, </text:span></text:span><text:span text:style-name="Default_20_Paragraph_20_Font"><text:span text:style-name="T8">п</text:span></text:span><text:span text:style-name="Default_20_Paragraph_20_Font"><text:span text:style-name="T8">а је правилно </text:span></text:span><text:span text:style-name="Default_20_Paragraph_20_Font"><text:span text:style-name="T8">ожалбеним решењем наложено </text:span></text:span><text:span text:style-name="Default_20_Paragraph_20_Font"><text:span text:style-name="T8">председницима бирачких одбора са бирачких места 1. и 15. да одмах по пријему решења уруче по један примерак записника предстсвницима подносилаца изборних листа. </text:span></text:span></text:p>
      <text:p text:style-name="P16"><text:span text:style-name="Default_20_Paragraph_20_Font"><text:span text:style-name="T5"/></text:span></text:p>
      <text:p text:style-name="P16"><text:span text:style-name="Default_20_Paragraph_20_Font"><text:span text:style-name="T15"><text:tab/><text:tab/></text:span></text:span><text:span text:style-name="Default_20_Paragraph_20_Font"><text:span text:style-name="T8">Такође се неосновано у жалби истиче да је</text:span></text:span><text:span text:style-name="Default_20_Paragraph_20_Font"><text:span text:style-name="T5"> </text:span></text:span><text:span text:style-name="Default_20_Paragraph_20_Font"><text:span text:style-name="T20">неправилност која се односи на утврђени мањак од 20 гласачких листића, довела до свих осталих неправилности у поступку избора, </text:span></text:span><text:span text:style-name="Default_20_Paragraph_20_Font"><text:span text:style-name="T8">јер из записника о примопредаји изборног материјала пре гласања између Општинске изборне комисије и бирачког одбора, нити из записника о раду бирачког одбора за сва бирачка места у општини Свилјанац, не произлази да је на бирачким местима предат, односно примљен мањи број гласачких листића од броја бирача по изводу из бирачког списка за избор одборника Скупштине општине Свилајнац, због чега се овим наводима не доводи у сумњу правилност поступка спровеђења избора.</text:span></text:span></text:p>
      <text:p text:style-name="P16"><text:span text:style-name="Default_20_Paragraph_20_Font"><text:span text:style-name="T8"/></text:span></text:p>
      <text:p text:style-name="P19"><text:span text:style-name="Default_20_Paragraph_20_Font"><text:tab/><text:tab/>На основу изнетих разлога, Управни суд је одлучио као у диспозитиву ове пресуде, применом одредбе члана 54. став 3. Закона о локалним изборима и сходном применом одредбе члана 40. став 1. Закона о управним споровима ( “Службени гласник РС” бр.111/09).</text:span></text:p>
      <text:p text:style-name="P16"><text:span text:style-name="Default_20_Paragraph_20_Font"><text:span text:style-name="T14"><text:tab/><text:tab/><text:tab/><text:tab/>ПРЕСУЂЕНО</text:span></text:span><text:span text:style-name="Default_20_Paragraph_20_Font"><text:span text:style-name="T13"> У УПРАВНОМ СУДУ</text:span></text:span></text:p>
      <text:p text:style-name="P8"><text:span text:style-name="T9"><text:tab/><text:tab/><text:tab/>Дана </text:span><text:span text:style-name="T3">27.06.2020</text:span><text:span text:style-name="T3">.</text:span><text:span text:style-name="T9"> године, </text:span><text:span text:style-name="T3">у </text:span><text:span text:style-name="T3">15,</text:span><text:span text:style-name="T3">00 часова, </text:span><text:span text:style-name="T9"><text:s/></text:span><text:span text:style-name="T1">I-3</text:span><text:span text:style-name="T3"> </text:span><text:span text:style-name="T9">У</text:span><text:span text:style-name="T3">ж</text:span><text:span text:style-name="T9">. </text:span><text:span text:style-name="T3">123/20</text:span></text:p>
      <text:p text:style-name="P3"/>
      <text:p text:style-name="P3">Записничар<text:tab/><text:tab/><text:tab/><text:tab/><text:tab/><text:tab/> <text:s text:c="4"/><text:tab/> <text:s text:c="2"/>Председник већа-судија</text:p>
      <text:p text:style-name="P12"><text:span text:style-name="T3">Марија Јосифов Алимипијевић, </text:span><text:span text:style-name="T3">с.р.</text:span> <text:s text:c="36"/>Снежана Алексић, <text:span text:style-name="T3">с.р.</text:span></text:p>
      <text:p text:style-name="P12"/>
      <text:p text:style-name="P23">За тачност отправка</text:p>
      <text:p text:style-name="P23">Управитељ писарнице</text:p>
      <text:p text:style-name="P23">Дејан Ђурић</text:p>
      <text:p text:style-name="P23"/>
      <text:p text:style-name="P20"><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3</text:span><text:span text:style-name="MT2"> </text:span><text:span text:style-name="MT3">У</text:span><text:span text:style-name="MT2">ж</text:span><text:span text:style-name="MT3">. </text:span><text:span text:style-name="MT2">123/20</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1DT20H33M33S</meta:editing-duration>
    <meta:editing-cycles>78</meta:editing-cycles>
    <meta:generator>OpenOffice/4.1.1$Win32 OpenOffice.org_project/411m6$Build-9775</meta:generator>
    <dc:title>UPRAVNI NIS</dc:title>
    <meta:initial-creator>Zorica Avramović</meta:initial-creator>
    <dc:date>2020-06-27T19:03:14.81</dc:date>
    <meta:printed-by>Ika Radusinović</meta:printed-by>
    <meta:print-date>2020-06-27T19:03:11.82</meta:print-date>
    <dc:creator>Ika Radusinović</dc:creator>
    <meta:document-statistic meta:table-count="0" meta:image-count="1" meta:object-count="0" meta:page-count="6" meta:paragraph-count="39" meta:word-count="2642" meta:character-count="17685"/>
    <meta:user-defined meta:name="Info 1"/>
    <meta:user-defined meta:name="Info 2"/>
    <meta:user-defined meta:name="Info 3"/>
    <meta:user-defined meta:name="Info 4"/>
  </office:meta>
</office:document-meta>
</file>