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text-properties fo:language="sr" fo:country="YU" fo:font-weight="bold" style:font-weight-asian="bold" style:font-weight-complex="bold"/>
    </style:style>
    <style:style style:name="P4"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5" style:family="paragraph" style:parent-style-name="Standard">
      <style:paragraph-properties fo:line-height="100%"/>
      <style:text-properties fo:language="sr" fo:country="YU"/>
    </style:style>
    <style:style style:name="P6" style:family="paragraph" style:parent-style-name="Standard">
      <style:paragraph-properties fo:line-height="100%" fo:text-align="justify" style:justify-single-word="false"/>
      <style:text-properties fo:language="sr" fo:country="YU"/>
    </style:style>
    <style:style style:name="P7" style:family="paragraph" style:parent-style-name="Standard">
      <style:paragraph-properties fo:line-height="100%" fo:text-align="center" style:justify-single-word="false"/>
      <style:text-properties fo:language="sr" fo:country="YU" style:font-weight-complex="bold"/>
    </style:style>
    <style:style style:name="P8" style:family="paragraph" style:parent-style-name="Standard">
      <style:paragraph-properties fo:line-height="100%"/>
      <style:text-properties fo:font-weight="bold" style:font-weight-asian="bold" style:font-weight-complex="bold"/>
    </style:style>
    <style:style style:name="P9" style:family="paragraph" style:parent-style-name="Standard">
      <style:paragraph-properties fo:line-height="100%" fo:text-align="justify" style:justify-single-word="false"/>
      <style:text-properties fo:font-weight="bold" style:font-weight-asian="bold" style:font-weight-complex="bold"/>
    </style:style>
    <style:style style:name="P10" style:family="paragraph" style:parent-style-name="Standard">
      <style:paragraph-properties fo:line-height="100%" fo:text-align="center" style:justify-single-word="false"/>
      <style:text-properties fo:font-weight="bold" style:font-weight-asian="bold" style:font-weight-complex="bold"/>
    </style:style>
    <style:style style:name="P11" style:family="paragraph" style:parent-style-name="Standard">
      <style:paragraph-properties fo:line-height="100%" fo:text-align="start" style:justify-single-word="false"/>
      <style:text-properties fo:font-size="12pt" fo:language="zxx" fo:country="none" style:text-underline-style="none" fo:font-weight="bold" style:font-size-asian="12pt" style:font-weight-asian="bold" style:font-size-complex="12pt" style:font-weight-complex="bold"/>
    </style:style>
    <style:style style:name="P12" style:family="paragraph" style:parent-style-name="Standard">
      <style:paragraph-properties fo:line-height="100%" fo:text-align="center" style:justify-single-word="false"/>
      <style:text-properties fo:font-size="12pt" fo:language="zxx" fo:country="none" style:text-underline-style="none"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line-height="100%" fo:text-align="center" style:justify-single-word="false"/>
    </style:style>
    <style:style style:name="P15"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16"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7" style:family="paragraph" style:parent-style-name="Standard">
      <style:paragraph-properties fo:text-align="center" style:justify-single-word="false"/>
      <style:text-properties fo:language="zxx" fo:country="none" fo:font-weight="bold" style:font-weight-asian="bold"/>
    </style:style>
    <style:style style:name="P18" style:family="paragraph" style:parent-style-name="Standard">
      <style:paragraph-properties fo:line-height="100%" fo:text-align="justify" style:justify-single-word="false"/>
      <style:text-properties fo:language="zxx" fo:country="none"/>
    </style:style>
    <style:style style:name="P19"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20" style:family="paragraph" style:parent-style-name="Standard">
      <style:paragraph-properties fo:line-height="100%" fo:text-align="justify" style:justify-single-word="false"/>
      <style:text-properties style:font-size-complex="12pt"/>
    </style:style>
    <style:style style:name="P21" style:family="paragraph" style:parent-style-name="Standard">
      <style:paragraph-properties fo:text-align="justify" style:justify-single-word="false"/>
    </style:style>
    <style:style style:name="P22"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25" style:family="paragraph" style:parent-style-name="Standard" style:master-page-name="First_20_Page">
      <style:paragraph-properties fo:line-height="100%" style:page-number="auto">
        <style:tab-stops>
          <style:tab-stop style:position="6.249cm"/>
        </style:tab-stops>
      </style:paragraph-properties>
      <style:text-properties fo:language="sr" fo:country="YU"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zxx" fo:country="none" fo:font-weight="normal" style:font-weight-asian="normal" style:font-size-complex="12pt" style:font-weight-complex="normal"/>
    </style:style>
    <style:style style:name="T6" style:family="text">
      <style:text-properties fo:language="sh" fo:country="YU"/>
    </style:style>
    <style:style style:name="T7" style:family="text">
      <style:text-properties fo:language="sh" fo:country="YU" fo:font-weight="bold" style:font-weight-asian="bold" style:font-weight-complex="bold"/>
    </style:style>
    <style:style style:name="T8" style:family="text">
      <style:text-properties fo:language="sh" fo:country="YU" fo:font-weight="normal" style:font-weight-asian="normal" style:font-weight-complex="normal"/>
    </style:style>
    <style:style style:name="T9" style:family="text">
      <style:text-properties fo:language="sr" fo:country="YU"/>
    </style:style>
    <style:style style:name="T10" style:family="text">
      <style:text-properties fo:language="sr" fo:country="YU" fo:font-weight="bold" style:font-weight-asian="bold" style:font-weight-complex="bold"/>
    </style:style>
    <style:style style:name="T11" style:family="text">
      <style:text-properties fo:language="sr" fo:country="YU" fo:font-weight="normal" style:font-weight-asian="normal" style:font-weight-complex="normal"/>
    </style:style>
    <style:style style:name="T12" style:family="text">
      <style:text-properties fo:language="sr" fo:country="YU" fo:font-weight="normal" style:font-weight-asian="normal" style:font-size-complex="12pt" style:font-weight-complex="normal"/>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1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1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6" style:family="text">
      <style:text-properties fo:color="#000000" style:font-name="Times New Roman" fo:font-size="12pt" fo:language="zxx" fo:country="none" fo:font-weight="normal"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bold" style:font-size-asian="12pt" style:font-weight-asian="bold" style:font-size-complex="12pt" style:font-weight-complex="bold" style:text-scale="105%"/>
    </style:style>
    <style:style style:name="T18"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19" style:family="text">
      <style:text-properties style:font-name="Times New Roman" fo:font-size="12pt" fo:language="zxx" fo:country="none" fo:font-weight="normal" style:font-size-asian="12pt" style:font-weight-asian="normal" style:font-name-complex="Times New Roman" style:font-size-complex="12pt" style:font-weight-complex="normal"/>
    </style:style>
    <style:style style:name="T20" style:family="text">
      <style:text-properties style:font-name="Times New Roman" fo:font-size="12pt" fo:language="zxx" fo:country="none" fo:font-weight="normal" style:font-size-asian="12pt" style:font-weight-asian="normal" style:font-name-complex="Times New Roman" style:font-weight-complex="normal"/>
    </style:style>
    <style:style style:name="T21"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22" style:family="text">
      <style:text-properties style:font-name="Times New Roman" fo:font-size="12pt" fo:language="zxx" fo:country="none" fo:font-weight="normal" style:font-size-asian="12pt" style:language-asian="sr" style:country-asian="YU" style:font-weight-asian="normal" style:font-name-complex="Times New Roman" style:font-size-complex="12pt" style:font-weight-complex="normal"/>
    </style:style>
    <style:style style:name="T23" style:family="text">
      <style:text-properties style:font-name="Times New Roman" fo:font-size="12pt" fo:language="zxx" fo:country="none" style:text-underline-style="none" style:font-size-asian="12pt" style:language-asian="sr" style:country-asian="YU" style:font-size-complex="12pt"/>
    </style:style>
    <style:style style:name="T24" style:family="text">
      <style:text-properties style:font-name="Times New Roman" fo:font-size="12pt" style:font-size-asian="12pt" style:font-name-complex="Times New Roman"/>
    </style:style>
    <style:style style:name="T25" style:family="text">
      <style:text-properties style:font-name="Times New Roman" fo:font-size="12pt" fo:font-weight="normal" style:font-size-asian="12pt" style:font-weight-asian="normal" style:font-name-complex="Times New Roman" style:font-size-complex="12pt" style:font-weight-complex="normal"/>
    </style:style>
    <style:style style:name="T26" style:family="text">
      <style:text-properties style:font-name="Times New Roman" fo:font-size="12pt" fo:font-weight="normal" style:font-size-asian="12pt" style:language-asian="sr" style:country-asian="YU" style:font-weight-asian="normal" style:font-size-complex="12pt" style:font-weight-complex="normal"/>
    </style:style>
    <style:style style:name="T27" style:family="text">
      <style:text-properties style:font-name="Times New Roman" fo:font-size="12pt" fo:font-weight="normal" style:font-size-asian="12pt" style:language-asian="sr" style:country-asian="YU" style:font-weight-asian="normal" style:font-name-complex="Times New Roman" style:font-size-complex="12pt" style:font-weight-complex="normal"/>
    </style:style>
    <style:style style:name="T28" style:family="text">
      <style:text-properties style:font-name="Times New Roman" fo:font-size="12pt" fo:language="sr" fo:country="YU" fo:font-weight="normal" style:font-size-asian="12pt" style:font-weight-asian="normal" style:font-name-complex="Times New Roman" style:font-weight-complex="normal"/>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style:text-underline-style="none" style:font-size-asian="12pt" style:language-asian="sr" style:country-asian="YU" style:font-size-complex="12pt"/>
    </style:style>
    <style:style style:name="T31" style:family="text">
      <style:text-properties style:font-name="Times New Roman" fo:font-size="12pt" fo:language="en" fo:country="US" style:text-underline-style="none" style:font-size-asian="12pt" style:language-asian="sr" style:country-asian="YU" style:font-size-complex="12pt"/>
    </style:style>
    <style:style style:name="T32" style:family="text">
      <style:text-properties style:font-name="Times New Roman" fo:font-size="12pt" fo:language="hr" fo:country="HR" style:text-underline-style="none" style:font-size-asian="12pt" style:language-asian="hr" style:country-asian="HR" style:font-size-complex="12pt"/>
    </style:style>
    <style:style style:name="T33" style:family="text">
      <style:text-properties style:font-name="Times New Roman" fo:font-size="12pt" fo:language="none" fo:country="none" fo:font-weight="normal" style:font-size-asian="12pt" style:font-weight-asian="normal" style:font-name-complex="Times New Roman" style:font-size-complex="12pt" style:font-weight-complex="normal"/>
    </style:style>
    <style:style style:name="T34" style:family="text">
      <style:text-properties style:font-name="Times New Roman" fo:font-size="12pt" fo:language="none" fo:country="none" fo:font-weight="normal" style:font-size-asian="12pt" style:font-weight-asian="normal" style:font-name-complex="Times New Roman" style:font-weight-complex="normal"/>
    </style:style>
    <style:style style:name="T35" style:family="text">
      <style:text-properties style:font-name="Times New Roman" fo:font-size="12pt" fo:language="none" fo:country="none" style:text-underline-style="none" style:font-size-asian="12pt" style:language-asian="hr" style:country-asian="HR" style:font-size-complex="12pt"/>
    </style:style>
    <style:style style:name="T36" style:family="text">
      <style:text-properties style:font-name="Times New Roman" fo:font-size="11.5pt" fo:font-weight="normal" style:font-size-asian="11.5pt" style:font-weight-asian="normal" style:font-name-complex="Times New Roman" style:font-size-complex="11.5pt" style:font-weight-complex="normal"/>
    </style:style>
    <style:style style:name="T37" style:family="text">
      <style:text-properties fo:font-weight="normal" style:font-weight-asian="normal" style:font-weight-complex="normal"/>
    </style:style>
    <style:style style:name="T38" style:family="text">
      <style:text-properties fo:font-size="11.5pt" style:font-size-asian="11.5pt" style:font-size-complex="11.5pt"/>
    </style:style>
    <style:style style:name="T39" style:family="text">
      <style:text-properties fo:font-size="11.5pt" fo:language="none" fo:country="none" style:font-size-asian="11.5pt" style:font-size-complex="11.5pt"/>
    </style:style>
    <style:style style:name="T40" style:family="text">
      <style:text-properties fo:font-weight="bold" style:font-weight-asian="bold"/>
    </style:style>
    <style:style style:name="T41" style:family="text">
      <style:text-properties fo:font-size="12pt" fo:language="zxx" fo:country="none" fo:font-weight="normal" style:font-size-asian="12pt" style:language-asian="sr" style:country-asian="YU" style:font-weight-asian="normal" style:font-size-complex="12pt" style:font-weight-complex="normal"/>
    </style:style>
    <style:style style:name="T42" style:family="text">
      <style:text-properties fo:font-size="12pt" fo:language="zxx" fo:country="none" style:font-size-asian="12pt"/>
    </style:style>
    <style:style style:name="T43" style:family="text">
      <style:text-properties fo:font-size="12pt" fo:language="sr" fo:country="YU" fo:font-weight="normal" style:font-size-asian="12pt" style:language-asian="sr" style:country-asian="YU" style:font-weight-asian="normal" style:font-size-complex="12pt" style:font-weight-complex="normal"/>
    </style:style>
    <style:style style:name="T44" style:family="text">
      <style:text-properties fo:font-size="12pt" style:font-size-asian="12pt"/>
    </style:style>
    <style:style style:name="T45"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46"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47" style:family="text">
      <style:text-properties fo:language="none" fo:country="none"/>
    </style:style>
    <style:style style:name="T48" style:family="text">
      <style:text-properties fo:language="none" fo:country="none" fo:font-weight="normal" style:font-weight-asian="normal" style:font-size-complex="12pt" style:font-weight-complex="normal"/>
    </style:style>
    <style:style style:name="T49"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2" text:anchor-type="paragraph" svg:x="0.007cm" svg:y="0.085cm" svg:width="2.579cm" svg:height="4.027cm" draw:z-index="0"><draw:image xlink:href="Pictures/20000008000025BE000037D1656C127C.svm" xlink:type="simple" xlink:show="embed" xlink:actuate="onLoad"/></draw:frame>Република Србија</text:p>
      <text:p text:style-name="P3">УПРАВНИ СУД</text:p>
      <text:p text:style-name="P8"><text:span text:style-name="T1">3</text:span><text:span text:style-name="T6"> </text:span><text:span text:style-name="T9">У</text:span><text:span text:style-name="T1">ж</text:span><text:span text:style-name="T9">. </text:span><text:span text:style-name="T1">134/20</text:span></text:p>
      <text:p text:style-name="P8"><text:span text:style-name="T1">27.06.2020</text:span><text:span text:style-name="T6">.</text:span><text:span text:style-name="T9"> године<text:tab/><text:tab/><text:tab/><text:tab/><text:tab/><text:tab/><text:tab/><text:tab/></text:span></text:p>
      <text:p text:style-name="P11">Б Е О Г Р А Д</text:p>
      <text:p text:style-name="P12">У ИМЕ НАРОДА</text:p>
      <text:p text:style-name="P4"/>
      <text:p text:style-name="P13"><text:span text:style-name="T9"><text:tab/><text:tab/></text:span><text:span text:style-name="T13">Управни суд, у већу састављеном од судија: </text:span><text:span text:style-name="T14">Стева Ђурановића</text:span><text:span text:style-name="T18">, председника већа, </text:span><text:span text:style-name="T14">Јелене Тишма-Јовановић и Братислава Ђокића,</text:span><text:span text:style-name="T18"> чланова већа, са суд</text:span><text:span text:style-name="T15">ијским помоћником </text:span><text:span text:style-name="T14">Даницом Лекић,</text:span><text:span text:style-name="T18"> као записничарем,</text:span><text:span text:style-name="T1"> одлучујући о жалби</text:span><text:span text:style-name="T9"> <text:s/></text:span><text:span text:style-name="T1">бирача </text:span><text:span text:style-name="T33">А.А. </text:span><text:span text:style-name="T19">из ..., ул. ...,</text:span><text:span text:style-name="T1"> <text:s/>кога заступа Ћирић Ђорђе, адвокат из Новог Београда, Булевар Арсенија Чарнојевића бр. 26/29, поднетој против решења <text:s/></text:span><text:span text:style-name="T19">Изборне комисије Градске општине Вождовац I број: 013-4-108/2020 од 23.06.2020. године,</text:span><text:span text:style-name="T1"> у правној ствари заштите изборног права, у нејавној седници већа, одржаној дана 27.06.2020. године, у </text:span><text:span text:style-name="T4">12,30</text:span><text:span text:style-name="T1"> часова, донео је </text:span><text:span text:style-name="T9"><text:s/></text:span></text:p>
      <text:p text:style-name="P5"/>
      <text:p text:style-name="P5"/>
      <text:p text:style-name="P15">П <text:s/>Р <text:s/>Е <text:s/>С <text:s/>У <text:s/>Д <text:s/>У</text:p>
      <text:p text:style-name="P15"/>
      <text:p text:style-name="P13"><text:span text:style-name="T9"><text:tab/><text:tab/></text:span><text:span text:style-name="T1">Жалба </text:span><text:span text:style-name="T3">СЕ ОДБИЈА.</text:span></text:p>
      <text:p text:style-name="P18"/>
      <text:p text:style-name="P4">О б р а з л о ж е њ е</text:p>
      <text:p text:style-name="P14"/>
      <text:p text:style-name="P6"><text:tab/><text:tab/><text:span text:style-name="T1">Ожалбеним решењем</text:span>, <text:span text:style-name="T1">донетим на</text:span> <text:span text:style-name="T1">седници Изборне комисије Градске општине Вождовац дана 23.06.2020. године, одбачен је због неблаговремености приговор </text:span><text:span text:style-name="T47">А.А.</text:span><text:span text:style-name="T1"> из ..., ул. ..., изјављен због неправилности у поступку спровођења избора и утврђивања резултата избора на гласању дана 21.06.2020. године за избор одборника Скупштине градске општине Вождовац на бирачком месту бр. 59. на Вождовцу МЗ “Кумодраж – два” мала сала, Кумодрашка 376.</text:span></text:p>
      <text:p text:style-name="P19"><text:tab/><text:span text:style-name="Font_20_Style52"><text:span text:style-name="T30">Против наведеног решења жалбу је,</text:span></text:span><text:span text:style-name="Font_20_Style52"><text:span text:style-name="T31"> преко </text:span></text:span><text:span text:style-name="Font_20_Style52"><text:span text:style-name="T30">пуномоћника, поднео </text:span></text:span><text:span text:style-name="Font_20_Style72"><text:span text:style-name="T35">А.А</text:span></text:span><text:span text:style-name="Font_20_Style72"><text:span text:style-name="T32">. </text:span></text:span><text:span text:style-name="Font_20_Style52"><text:span text:style-name="T30">У жалби, предатој пошти </text:span></text:span><text:span text:style-name="Font_20_Style52"><text:span text:style-name="T23">препорученом пошиљком</text:span></text:span><text:span text:style-name="Font_20_Style52"><text:span text:style-name="T30"> дана 24.06.2020. године у 18,00 часова, а која је примљена у Управни суд дана 26.06.2020. године у 11,10 <text:s/>часова </text:span></text:span>преко пуномоћника, оспорава законитост ожалбеног решења из свих законских разлога и наводећи одредбе чл. 11. и чл. 12. Закона о локалним изборима истиче да у складу цитираним члановима наведеног закона, <text:span text:style-name="T47">Б.Б.</text:span> прихватањем кандидатуре за одборника Градске општине Вождовац, није могла да буде у бирачком одбору на <text:span text:style-name="T1">бирачком</text:span> месту број 59 на Вождовцу МЗ “Кумодраж – два” мала сала, те је тиме што је иста била у бирачком одбору учињена повреда Закона о локалним изборима. Оваква повреда закона проузрокује поништавање избора и понављање гласања на бирачком месту. На основу свега наведеног, жалилац предлаже да Управни суд усвоји жалбу у целости, поништи решење <text:span text:style-name="T24">Изборне комисије Градске општине Вождовац I број: 013-4-108/2020 од 23.06.2020. године, те донесе решење којим се поништавају избори и понавља гласање </text:span><text:soft-page-break/><text:span text:style-name="T24">на бирачком месту број 59 на Вождовцу МЗ “Кумодраж – два” мала сала или да се предмет враћа првостепеном органу на поновно одлучивање. </text:span></text:p>
      <text:p text:style-name="P20"><text:span text:style-name="T4"><text:tab/><text:tab/></text:span><text:span text:style-name="T11">Налазећи да поднета жалба садржи недостатке који спречавају рад суда у овој изборној ствари, Управни суд је решењем </text:span><text:span text:style-name="T4"><text:s/>3</text:span><text:span text:style-name="T8"> </text:span><text:span text:style-name="T11">У</text:span><text:span text:style-name="T4">ж</text:span><text:span text:style-name="T11">. </text:span><text:span text:style-name="T4">134/20</text:span><text:span text:style-name="T11"> </text:span><text:span text:style-name="T20">од 26.06.2020. године </text:span><text:span text:style-name="T28">наложио</text:span><text:span text:style-name="T20"> <text:s/></text:span><text:span text:style-name="T34">А.А.</text:span><text:span text:style-name="T20"> из ..., ул....,</text:span><text:span text:style-name="Default_20_Paragraph_20_Font"><text:span text:style-name="T20"> </text:span></text:span><text:span text:style-name="T20">да уреди поднету жалбу у року од три часа од пријема овог решења, на тај начин што ће: прецизно означити у ком својству подноси жалбу и да уз тако уређену жалбу достави и примерак решења против кога жалбу подноси, ако жели да га у овом судском спору заступа адвокат, да достави суду уредно пуномоћје, у оригиналу, имајући у виду да из пуномоћја које је доставио уз жалбу а којим је овластио Ђорђа Ћирића, адвоката из Београда, да га заступа, не произлази да се наведено пуномоћје односи и на подношење жалбе у поступку заштите изборног права пред Управним судом, под претњом одбачаја. </text:span></text:p>
      <text:p text:style-name="P21"><text:span text:style-name="T11"><text:s text:c="11"/><text:tab/><text:tab/>Поступајући по наведеном решењу суда, </text:span><text:span text:style-name="T4">Ђорђе Ћирић адвокат из Београда је Управном суду 26.06.2020. године у 19,03 часова доставио </text:span><text:span text:style-name="T11">поднесак </text:span><text:span text:style-name="T4">у коме </text:span><text:span text:style-name="T11"><text:s/></text:span><text:span text:style-name="T4">с</text:span><text:span text:style-name="T11">е </text:span><text:span text:style-name="T4">изјаснио</text:span><text:span text:style-name="T11"> да </text:span><text:span text:style-name="T4">жалбу подноси </text:span><text:span text:style-name="T49">А.А.</text:span><text:span text:style-name="T4">, у својству бирача. Уз наведени поднесак доставио је и пуномоћје у коме је прецизирано да </text:span><text:span text:style-name="T49">А.А. </text:span><text:span text:style-name="T4">овлашћује адвоката Ђирић Ђорђа из Београда да га заступа, између осталог, пред свим судовима, а нарочито пред Управним судом у поступку заштите изборног права у предмету 3 Уж 134/20. </text:span></text:p>
      <text:p text:style-name="P21"><text:span text:style-name="T5"><text:tab/><text:tab/>Изборна комисија Градске општине Вождовац </text:span><text:span text:style-name="T12">је дана </text:span><text:span text:style-name="T5">26.06.2020</text:span><text:span text:style-name="T12">. године у </text:span><text:span text:style-name="T5">15,55</text:span><text:span text:style-name="T12"> часова доставила Управном суду одговор на жалбу са списима </text:span><text:span text:style-name="T5">предмета. У одговору се наводи да </text:span><text:span text:style-name="Font_20_Style64"><text:span text:style-name="T29">члан 52. став 2. Закона о локалним изборима предвиђа да се приговор због повреде изборног права или изборног поступка може поднети у року од 24 часа од дана када је донета одлука, односно извршена радња или учињен пропуст, те је Изборна комисија установила да је приговор неблаговремен и без упуштања у оцену основаности истог, донела </text:span></text:span><text:span text:style-name="Font_20_Style64"><text:span text:style-name="T21">ожалбено решење јер </text:span></text:span><text:span text:style-name="Font_20_Style64"><text:span text:style-name="T29">је установила да је од стране овлашћеног лица </text:span></text:span><text:span text:style-name="Font_20_Style64"><text:span text:style-name="T21">п</text:span></text:span><text:span text:style-name="Font_20_Style64"><text:span text:style-name="T29">риговор стављен дана 23.06.2020. године у </text:span></text:span><text:span text:style-name="Font_20_Style64"><text:span text:style-name="T22">12,59 </text:span></text:span><text:span text:style-name="Font_20_Style64"><text:span text:style-name="T29">часова, а да је наведена радња извршена 21.06.2020. године, од </text:span></text:span><text:span text:style-name="Font_20_Style64"><text:span text:style-name="T21">чега је</text:span></text:span><text:span text:style-name="Font_20_Style64"><text:span text:style-name="T29"> прошло више од 24 часа</text:span></text:span><text:span text:style-name="Font_20_Style64"><text:span text:style-name="T21">,</text:span></text:span><text:span text:style-name="Font_20_Style64"><text:span text:style-name="T29"> </text:span></text:span><text:span text:style-name="Font_20_Style64"><text:span text:style-name="T21">чиме је</text:span></text:span><text:span text:style-name="Font_20_Style64"><text:span text:style-name="T29"> прекорачен рок из члана 52. став 2. Закона о локалним изборима</text:span></text:span><text:span text:style-name="Font_20_Style64"><text:span text:style-name="T21">.</text:span></text:span></text:p>
      <text:p text:style-name="P21"><text:span text:style-name="T12"><text:tab/><text:tab/>Одлучујући</text:span><text:span text:style-name="T5"> о поднетој жалби, која је благовремена, допуштена и изјављена од овлашћеног лица, на основу одредбе члана </text:span><text:span text:style-name="T12">41</text:span><text:span text:style-name="T5">. </text:span><text:span text:style-name="T12">став</text:span><text:span text:style-name="T5"> 1. Закона о </text:span><text:span text:style-name="T12">управним споровима</text:span><text:span text:style-name="T5"> (“Службени гласник РС”, бр. </text:span><text:span text:style-name="T12">111/09</text:span><text:span text:style-name="T5">), </text:span><text:span text:style-name="T12">која се сходно примењује на основу одредбе члана 54. став 3. Закона о локалним изборима („Службени гласник РС“, бр. 129/07...</text:span><text:span text:style-name="T5">68</text:span><text:span text:style-name="T12">/20), </text:span><text:span text:style-name="T5">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8"><text:tab/><text:tab/><text:span text:style-name="T38">Из списа ове изборне ствари, као и разлога образложења ожалбеног решења произлази да је </text:span><text:span text:style-name="T33">А.А.</text:span><text:span text:style-name="T25"> из ..., ул. ..., </text:span><text:span text:style-name="T38">поднео приговор </text:span><text:span text:style-name="T25">Изборној комисији Градске општине Вождовац 23.06.2020. године у 12,59 часова који је примљен и заведен под <text:s/>I број: 013-4-104/2020.</text:span><text:span text:style-name="T36"> </text:span><text:span text:style-name="T38">У приговору је наведено да се неправилност састоји у томе што је члан бирачког одбора на бирачком месту бр. 59 Вождовац, </text:span><text:span text:style-name="T39">Б.Б.</text:span><text:span text:style-name="T38">, била и кандидат за општинског одборника на листи ЗА КРАЉЕВИНУ СРБИЈУ, ЗА НАШ ВОЖДОВАЦ и на тај начин је постпљено супротно Закону о локланим изборима. </text:span><text:span text:style-name="Font_20_Style52"><text:span text:style-name="T26">Поступајући по поднетом приговору</text:span></text:span><text:span text:style-name="Font_20_Style52"><text:span text:style-name="T21">,</text:span></text:span><text:span text:style-name="Font_20_Style52"><text:span text:style-name="T26"> Изборн</text:span></text:span><text:span text:style-name="Font_20_Style52"><text:span text:style-name="T21">а</text:span></text:span><text:span text:style-name="Font_20_Style52"><text:span text:style-name="T26"> комисиј</text:span></text:span><text:span text:style-name="Font_20_Style52"><text:span text:style-name="T21">а</text:span></text:span><text:span text:style-name="Font_20_Style52"><text:span text:style-name="T26"> Градске општине Вождовац</text:span></text:span><text:span text:style-name="Font_20_Style52"><text:span text:style-name="T21"> је</text:span></text:span><text:span text:style-name="Font_20_Style52"><text:span text:style-name="T26"> </text:span></text:span><text:span text:style-name="Font_20_Style52"><text:span text:style-name="T21">исти одбацила</text:span></text:span><text:span text:style-name="Font_20_Style52"><text:span text:style-name="T26"> </text:span></text:span><text:span text:style-name="Font_20_Style52"><text:span text:style-name="T21">као </text:span></text:span><text:span text:style-name="Font_20_Style52"><text:span text:style-name="T26">неблаговремен</text:span></text:span><text:span text:style-name="Font_20_Style52"><text:span text:style-name="T21">, с о</text:span></text:span><text:span text:style-name="Font_20_Style64"><text:span text:style-name="T41">бзиром на то да је п</text:span></text:span><text:span text:style-name="Font_20_Style64"><text:span text:style-name="T43">риговор </text:span></text:span><text:span text:style-name="Font_20_Style64"><text:span text:style-name="T41">изјављен </text:span></text:span><text:span text:style-name="Font_20_Style64"><text:span text:style-name="T43">дана 23.06.2020. године у </text:span></text:span><text:span text:style-name="Font_20_Style64"><text:span text:style-name="T27">12,59 </text:span></text:span><text:span text:style-name="Font_20_Style64"><text:span text:style-name="T43">часова, а да је наведена радња извршена 21.06.2020. године, од чега је прошло више од 24 часа</text:span></text:span><text:span text:style-name="Font_20_Style64"><text:span text:style-name="T41">,</text:span></text:span><text:span text:style-name="Font_20_Style64"><text:span text:style-name="T43"> чиме је прекорачен рок из члана 52. став 2. Закона о локалним изборима.</text:span></text:span></text:p>
      <text:p text:style-name="P18"><text:soft-page-break/><text:tab/><text:tab/><text:span text:style-name="T1">Одредбом ч</text:span><text:span text:style-name="Default_20_Paragraph_20_Font"><text:span text:style-name="T11">лан</text:span></text:span><text:span text:style-name="Default_20_Paragraph_20_Font"><text:span text:style-name="T4">а</text:span></text:span><text:span text:style-name="Default_20_Paragraph_20_Font"><text:span text:style-name="T11"> 52. став 1. <text:s/>Закона о локалним изборима прописано је да бирач, кандидат за одборника или предлагач кандидата има право да поднесе приговор </text:span></text:span><text:span text:style-name="Default_20_Paragraph_20_Font"><text:span text:style-name="T37">и</text:span></text:span><text:span text:style-name="Default_20_Paragraph_20_Font"><text:span text:style-name="T11">зборној комисији јединице локалне самоуправе због неправилности у поступку кандидовања, </text:span></text:span><text:span text:style-name="Default_20_Paragraph_20_Font"><text:span text:style-name="T37">спровођења</text:span></text:span><text:span text:style-name="Default_20_Paragraph_20_Font"><text:span text:style-name="T11">, утврђивања и објављивања резултата избора, <text:s/></text:span></text:span><text:span text:style-name="Default_20_Paragraph_20_Font"><text:span text:style-name="T37">док <text:s/>је ставом <text:s/>2. прописано <text:s/>да се приговор подноси у року од 24 часа од дана <text:s/>када је <text:s/>донета одлука, односно извршена радња <text:s/>или учињен пропуст.</text:span></text:span></text:p>
      <text:p text:style-name="P21"><text:span text:style-name="Default_20_Paragraph_20_Font"><text:span text:style-name="T4"><text:tab/><text:tab/></text:span></text:span><text:span text:style-name="Default_20_Paragraph_20_Font"><text:span text:style-name="T5">Имајући у виду цитиране одредбе Закона, по оцени Суда, правилно је поступила Изборна комисија градске општине Вождовац, када је ожалбеним решењем одбацила приговор подносиоца жалбе, као неблаговремен. Како жалилац ни једним наводом жалбе не оспорава оцену Изборне комисије о неблаговремености приговора који је поднет 23.06.2020. године, због неправилности у поступку спровођења избора и утврђивања резултата избора на гласању дана 21.06.2020. године, то је и по налажењу Суда, приговор могао поднети у року од 24 часа од дана када је <text:s/>извршена радња или учињен пропуст, што он није учинио. Ово стога што из списа и разлога ожалбеног решења произлази да је </text:span></text:span><text:span text:style-name="Default_20_Paragraph_20_Font"><text:span text:style-name="T48">А.А.</text:span></text:span><text:span text:style-name="Default_20_Paragraph_20_Font"><text:span text:style-name="T5"> приговор поднео неблаговремено, 23.06.2020. године у 12,59 часова, након истека напред наведеног законског рока од 24 часа, који је почео да тече 22.06.2020. године у 0,00 часова и истекао истог дана у 24,00 часова. <text:tab/></text:span></text:span><text:tab/></text:p>
      <text:p text:style-name="P18"><text:tab/><text:tab/>Имајући у виду наведено, Управни суд је, на основу одредбе члана 54. став 3. Закона о <text:s/>локалним изборима, сходном применом одредбе члана 40. став 2. Закона о управним споровима (“Службени гласник РС”, бр. 111/09), одлучио као у диспозитиву пресуде.</text:p>
      <text:p text:style-name="P13"><text:span text:style-name="T1"><text:tab/><text:tab/></text:span><text:span text:style-name="Podrazumevani_20_font_20_pasusa"><text:span text:style-name="T45">Суд је имао у виду предлог жалбе да Управни суд реши овај изборни спор у спору пуне јурисдикције, али је нашао да нису испуњени услови из одредбе члана 55. став 2. Закона о локалним изборима, с обзиром да</text:span></text:span><text:span text:style-name="Default_20_Paragraph_20_Font"><text:span text:style-name="T46"> је претпоставка за мериторно решавање изборног спора да су испуњени законски услови да се жалбом оспорени акт поништи, што у конкретној ситуацији није случај. </text:span></text:span></text:p>
      <text:p text:style-name="P18"/>
      <text:p text:style-name="P7"><text:span text:style-name="T2">ПРЕСУЂЕНО </text:span><text:span text:style-name="T40"><text:s/>У УПРАВНОМ СУДУ</text:span></text:p>
      <text:p text:style-name="P10"><text:span text:style-name="T9">Дана </text:span><text:span text:style-name="T1">27.06.2020.</text:span><text:span text:style-name="T9"> године, </text:span><text:span text:style-name="T1">у 12,30 часова, 3</text:span><text:span text:style-name="T6"> </text:span><text:span text:style-name="T9">У</text:span><text:span text:style-name="T1">ж</text:span><text:span text:style-name="T9">. </text:span><text:span text:style-name="T1">134/20</text:span></text:p>
      <text:p text:style-name="P3"/>
      <text:p text:style-name="P9">Записничар<text:tab/><text:tab/><text:tab/><text:tab/> <text:s text:c="21"/><text:tab/> <text:s text:c="20"/>Председник већа-судија</text:p>
      <text:p text:style-name="P16">Даница Лекић,<text:span text:style-name="T1">с.р.</text:span> <text:s text:c="71"/>Стево Ђурановић,<text:span text:style-name="T1">с.р.</text:span></text:p>
      <text:p text:style-name="P17">За тачност отправка</text:p>
      <text:p text:style-name="P17">Управитељ писарнице</text:p>
      <text:p text:style-name="P17">Дејан Ђурић</text:p>
      <text:p text:style-name="P23"/>
      <text:p text:style-name="P24"><text:span text:style-name="T44"><text:tab/><text:tab/><text:tab/><text:tab/><text:tab/><text:tab/><text:tab/></text:span><text:span text:style-name="T42"><text:tab/><text:tab/><text:tab/><text:tab/></text:span></text:p>
      <text:p text:style-name="P22"><text:span text:style-name="Default_20_Paragraph_20_Font"><text:span text:style-name="T16">БТ/</text:span></text:span><text:span text:style-name="Default_20_Paragraph_20_Font"><text:span text:style-name="T16">ОИ <text:s text:c="30"/></text:span></text:span><text:span text:style-name="Default_20_Paragraph_20_Font"><text:span text:style-name="T17"><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52" style:display-name="Font Style52"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Podrazumevani_20_font_20_pasusa" style:display-name="Podrazumevani font pasusa" style:family="text"/>
    <style:style style:name="Font_20_Style72" style:display-name="Font Style72" style:family="text" style:parent-style-name="Default_20_Paragraph_20_Font">
      <style:text-properties style:font-name="Times New Roman1" fo:font-size="10pt" fo:letter-spacing="0.018cm"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style style:name="MT2" style:family="text">
      <style:text-properties fo:language="sh" fo:country="YU" fo:font-weight="bold" style:font-weight-asian="bold" style:font-weight-complex="bold"/>
    </style:style>
    <style:style style:name="MT3" style:family="text">
      <style:text-properties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3</text:span><text:span text:style-name="MT2"> </text:span><text:span text:style-name="MT3">У</text:span><text:span text:style-name="MT1">ж</text:span><text:span text:style-name="MT3">. </text:span><text:span text:style-name="MT1">134/20</text:span></text:p>
        <text:p text:style-name="MP2"><text:page-number text:select-page="current">3</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27T12:26:45.41</meta:creation-date>
    <meta:editing-duration>PT1H44M1S</meta:editing-duration>
    <meta:editing-cycles>14</meta:editing-cycles>
    <meta:generator>OpenOffice/4.1.1$Win32 OpenOffice.org_project/411m6$Build-9775</meta:generator>
    <dc:title>template upravni BGDnovi</dc:title>
    <meta:initial-creator>Stevo Djuranović</meta:initial-creator>
    <dc:date>2020-06-27T18:52:52.15</dc:date>
    <meta:print-date>2020-06-27T18:42:46.13</meta:print-date>
    <meta:document-statistic meta:table-count="0" meta:image-count="1" meta:object-count="0" meta:page-count="3" meta:paragraph-count="32" meta:word-count="1242" meta:character-count="8058"/>
    <dc:creator>Ika Radusinović</dc:creator>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6-27T12:26:45.15"/>
  </office:meta>
</office:document-meta>
</file>