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fo:font-weight="bold" style:font-size-asian="12pt" style:language-asian="sr" style:country-asian="YU" style:font-weight-asian="bold" style:font-size-complex="12pt" style:font-weight-complex="bold"/>
    </style:style>
    <style:style style:name="T4" style:family="text">
      <style:text-properties style:font-name="Times New Roman" fo:font-size="12pt" fo:language="zxx" fo:country="none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5" style:family="text">
      <style:text-properties style:font-name="Times New Roman" fo:font-size="12pt" fo:language="zxx" fo:country="none" style:text-underline-style="none" fo:font-weight="normal" style:font-size-asian="12pt" style:language-asian="hr" style:country-asian="HR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7" style:family="text">
      <style:text-properties style:font-name="Times New Roman" fo:font-size="12pt" fo:language="zxx" fo:country="none" style:text-underline-style="none" fo:font-weight="normal" style:font-size-asian="12pt" style:language-asian="sr" style:country-asian="YU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zxx" fo:country="none" style:font-size-asian="12pt" style:font-size-complex="12pt"/>
    </style:style>
    <style:style style:name="T10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hr" fo:country="HR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14" style:family="text">
      <style:text-properties style:font-name="Times New Roman" fo:font-size="12pt" fo:language="en" fo:country="US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15" style:family="text">
      <style:text-properties style:font-name="Times New Roman" fo:font-size="12pt" fo:language="en" fo:country="US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16" style:family="text">
      <style:text-properties style:font-name="Times New Roman" fo:font-size="12pt" fo:language="en" fo:country="US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sr" fo:country="YU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20" style:family="text">
      <style:text-properties style:font-name="Times New Roman" fo:font-size="12pt" fo:language="sr" fo:country="YU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21" style:family="text">
      <style:text-properties style:font-name="Times New Roman" fo:font-size="12pt" fo:language="sr" fo:country="YU" style:font-size-asian="12pt" style:font-size-complex="12pt"/>
    </style:style>
    <style:style style:name="T22" style:family="text">
      <style:text-properties style:font-name="Times New Roman" fo:font-size="12pt" fo:font-weight="bold" style:font-size-asian="12pt" style:language-asian="sr" style:country-asian="YU" style:font-weight-asian="bold" style:font-size-complex="12pt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none" fo:country="none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25" style:family="text">
      <style:text-properties style:font-name="Times New Roman" fo:font-size="12pt" fo:language="none" fo:country="none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26" style:family="text">
      <style:text-properties style:font-name="Times New Roman" fo:font-size="12pt" fo:language="none" fo:country="none" style:text-underline-style="none" fo:font-weight="normal" style:font-size-asian="12pt" style:language-asian="hr" style:country-asian="HR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1.5pt" fo:language="zxx" fo:country="none" style:text-underline-style="none" fo:font-weight="normal" style:font-size-asian="11.5pt" style:language-asian="hr" style:country-asian="HR" style:font-weight-asian="normal" style:font-size-complex="11.5pt" style:font-weight-complex="normal"/>
    </style:style>
    <style:style style:name="T28" style:family="text">
      <style:text-properties style:font-name="Times New Roman" fo:font-size="11.5pt" fo:language="zxx" fo:country="none" style:text-underline-style="none" fo:font-weight="normal" style:font-size-asian="11.5pt" style:language-asian="hr" style:country-asian="HR" style:font-weight-asian="normal" style:font-name-complex="Times New Roman" style:font-size-complex="11.5pt" style:font-weight-complex="normal"/>
    </style:style>
    <style:style style:name="T29" style:family="text">
      <style:text-properties fo:language="sr" fo:country="YU"/>
    </style:style>
    <style:style style:name="T30" style:family="text">
      <style:text-properties fo:language="sr" fo:country="YU" fo:font-weight="bold" style:font-weight-asian="bold"/>
    </style:style>
    <style:style style:name="T31" style:family="text">
      <style:text-properties fo:language="sr" fo:country="YU" fo:font-weight="normal" style:font-weight-asian="normal" style:font-weight-complex="normal"/>
    </style:style>
    <style:style style:name="T32" style:family="text">
      <style:text-properties fo:language="sh" fo:country="YU"/>
    </style:style>
    <style:style style:name="T33" style:family="text">
      <style:text-properties fo:language="zxx" fo:country="none"/>
    </style:style>
    <style:style style:name="T34" style:family="text">
      <style:text-properties fo:language="zxx" fo:country="none" fo:font-weight="bold" style:font-weight-asian="bold" style:font-weight-complex="bold"/>
    </style:style>
    <style:style style:name="T35" style:family="text">
      <style:text-properties fo:language="zxx" fo:country="none" fo:font-weight="normal" style:font-weight-asian="normal" style:font-weight-complex="normal"/>
    </style:style>
    <style:style style:name="T36" style:family="text">
      <style:text-properties fo:language="zxx" fo:country="none" fo:font-weight="normal" style:font-weight-asian="normal" style:font-size-complex="12pt" style:font-weight-complex="normal"/>
    </style:style>
    <style:style style:name="T37" style:family="text">
      <style:text-properties fo:font-weight="normal" style:font-weight-asian="normal" style:font-size-complex="12p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40" style:family="text">
      <style:text-properties fo:font-size="12pt" fo:language="zxx" fo:country="none" style:font-size-asian="12pt"/>
    </style:style>
    <style:style style:name="T41" style:family="text">
      <style:text-properties fo:font-size="12pt" fo:language="sr" fo:country="YU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anguage="none" fo:country="none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color="#000000"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 style:text-scale="105%"/>
    </style:style>
    <style:style style:name="T47" style:family="text">
      <style:text-properties fo:color="#000000" style:font-name="Times New Roman" fo:font-size="12pt" fo:language="zxx" fo:country="none" fo:font-weight="bold" style:font-size-asian="12pt" style:language-asian="sr" style:country-asian="YU" style:font-weight-asian="bold" style:font-size-complex="12pt" style:font-weight-complex="bold" style:text-scale="105%"/>
    </style:style>
    <style:style style:name="T48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33">УПРАВНИ</text:span><text:span text:style-name="T29"> СУД </text:span></text:p>
      <text:p text:style-name="P12"><text:span text:style-name="Default_20_Paragraph_20_Font"><text:span text:style-name="T1">5 Уж 133/20</text:span></text:span></text:p>
      <text:p text:style-name="P5"><text:span text:style-name="T33">27.06.2020</text:span><text:span text:style-name="T33">.</text:span><text:span text:style-name="T32"> године</text:span></text:p>
      <text:p text:style-name="P5">Б Е О Г Р А Д</text:p>
      <text:p text:style-name="P5"/>
      <text:p text:style-name="P5"><text:tab/><text:tab/><text:tab/><text:tab/><text:tab/>У ИМЕ НАРОДА</text:p>
      <text:p text:style-name="P5"/>
      <text:p text:style-name="P5"/>
      <text:p text:style-name="P12"><text:span text:style-name="T9"><text:tab/></text:span><text:span text:style-name="T21">Управни суд, у већу састављеном од судија: </text:span><text:span text:style-name="T9">Стева Ђурановића, председника већа, Братислава Ђокића и Јелене Тишма - Јовановић</text:span><text:span text:style-name="T21">, чланова већа, са судским саветником </text:span><text:span text:style-name="T9">Даницом Лекић, као</text:span><text:span text:style-name="T21"> записничарем, </text:span><text:span text:style-name="T12">одлучујући о жалби <text:s/>бирача </text:span><text:span text:style-name="Font_20_Style72"><text:span text:style-name="T24">A.A.</text:span></text:span><text:span text:style-name="Font_20_Style72"><text:span text:style-name="T14"> </text:span></text:span><text:span text:style-name="Font_20_Style72"><text:span text:style-name="T4">из ...</text:span></text:span><text:span text:style-name="Default_20_Paragraph_20_Font"><text:span text:style-name="T10">, ул. ..., кога заступа адвокат <text:s/>Ћирић Ђорђе из Београда, ул. Кумодрашка бр. 388, </text:span></text:span><text:span text:style-name="T11"><text:s/></text:span><text:span text:style-name="T8">против решења И</text:span><text:span text:style-name="Font_20_Style72"><text:span text:style-name="T13">зборне комисије Градске општине Вождовац </text:span></text:span><text:span text:style-name="Font_20_Style72"><text:span text:style-name="T14">I</text:span></text:span><text:span text:style-name="Font_20_Style72"><text:span text:style-name="T13"> број: 013-4-10</text:span></text:span><text:span text:style-name="Font_20_Style72"><text:span text:style-name="T4">9</text:span></text:span><text:span text:style-name="Font_20_Style72"><text:span text:style-name="T13">/2020 од дана 23.06.2020. године</text:span></text:span><text:span text:style-name="T8">, </text:span><text:span text:style-name="T18">у </text:span><text:span text:style-name="T8">правној ствари заштите изборног права,</text:span><text:span text:style-name="T18"> у нејавној се</text:span><text:span text:style-name="T8">дници већа одржаној дана </text:span><text:span text:style-name="T16">27.06.2020</text:span><text:span text:style-name="T18">. г</text:span><text:span text:style-name="T8">одине </text:span><text:span text:style-name="T18">у </text:span><text:span text:style-name="T8">12,00</text:span><text:span text:style-name="T18"> часова </text:span><text:span text:style-name="T8">донео је</text:span></text:p>
      <text:p text:style-name="P7"/>
      <text:p text:style-name="P7"/>
      <text:p text:style-name="P8">П Р Е С У Д У </text:p>
      <text:p text:style-name="P8"/>
      <text:p text:style-name="P10"/>
      <text:p text:style-name="P4"><text:span text:style-name="T35"><text:tab/><text:tab/>Жалба</text:span><text:span text:style-name="T30"> </text:span><text:span text:style-name="T34">СЕ</text:span><text:span text:style-name="T35"> </text:span><text:span text:style-name="T34">ОДБИЈА</text:span><text:span text:style-name="T34">.</text:span></text:p>
      <text:p text:style-name="P11"/>
      <text:p text:style-name="P3"/>
      <text:p text:style-name="P9"><text:tab/><text:tab/><text:tab/><text:tab/><text:tab/>О б р а з л о ж е њ е</text:p>
      <text:p text:style-name="P9"/>
      <text:p text:style-name="P3"/>
      <text:p text:style-name="P12"><text:span text:style-name="Font_20_Style72"><text:span text:style-name="T13"><text:tab/><text:tab/>Решењем </text:span></text:span><text:span text:style-name="Font_20_Style72"><text:span text:style-name="T4">И</text:span></text:span><text:span text:style-name="Font_20_Style72"><text:span text:style-name="T13">зборне комисије Градске општине Вождовац </text:span></text:span><text:span text:style-name="Font_20_Style72"><text:span text:style-name="T14">I</text:span></text:span><text:span text:style-name="Font_20_Style72"><text:span text:style-name="T13"> број: 013-4-109/2020 од дана 23.06.2020. године, одбачен је као неблаговремен приговор A.A. из ..., ул. ..., изјављен због неправилности у поступку спровођења избора и утврђивања резултата избора на гласању дана 21.06.2020. године за избор одборника Скупштине градске општине Вождовац на бирачком месту број 60. на </text:span></text:span><text:span text:style-name="Font_20_Style72"><text:span text:style-name="T4">Вождовцу</text:span></text:span><text:span text:style-name="Font_20_Style72"><text:span text:style-name="T13"> МЗ „Кумодраж-два" </text:span></text:span><text:span text:style-name="Font_20_Style72"><text:span text:style-name="T4">велика </text:span></text:span><text:span text:style-name="Font_20_Style72"><text:span text:style-name="T13">сала, </text:span></text:span><text:span text:style-name="Font_20_Style72"><text:span text:style-name="T4">К</text:span></text:span><text:span text:style-name="Font_20_Style72"><text:span text:style-name="T13">умодрашка бр. 376.</text:span></text:span><text:span text:style-name="Font_20_Style72"><text:span text:style-name="T4"> </text:span></text:span></text:p>
      <text:p text:style-name="P12"><text:span text:style-name="Font_20_Style52"><text:span text:style-name="T6"><text:tab/><text:tab/>Против наведеног решења жалбу је,</text:span></text:span><text:span text:style-name="Font_20_Style52"><text:span text:style-name="T15"> преко </text:span></text:span><text:span text:style-name="Font_20_Style52"><text:span text:style-name="T6">пуномоћника, поднео A.A.</text:span></text:span><text:span text:style-name="Font_20_Style72"><text:span text:style-name="T13">. </text:span></text:span><text:span text:style-name="Font_20_Style52"><text:span text:style-name="T6">У жалби, предатој пошти препорученом пошиљком дана 24.06.2020. године у 18,00 часова, а која је примљена у Управни суд дана 26.06.2020. године у 11,09 <text:s/>часова, жалилац је навео да оспорава наведено решење са </text:span></text:span><text:span text:style-name="Font_20_Style72"><text:span text:style-name="T13"><text:s/>свих законских разлога.</text:span></text:span><text:span text:style-name="Font_20_Style72"><text:span text:style-name="T4"> Ж</text:span></text:span><text:span text:style-name="Font_20_Style72"><text:span text:style-name="T13">алилац пре свега истиче да је на напред наведеном бирачком месту начињена неправилност која се састоји у </text:span></text:span><text:span text:style-name="Font_20_Style72"><text:span text:style-name="T4">т</text:span></text:span><text:span text:style-name="Font_20_Style72"><text:span text:style-name="T13">оме што су члано</text:span></text:span><text:span text:style-name="Font_20_Style72"><text:span text:style-name="T4">ви</text:span></text:span><text:span text:style-name="Font_20_Style72"><text:span text:style-name="T13"> бирачког одбора били </text:span></text:span><text:span text:style-name="Font_20_Style72"><text:span text:style-name="T24">Б.Б.</text:span></text:span><text:span text:style-name="Font_20_Style72"><text:span text:style-name="T13"> и </text:span></text:span><text:span text:style-name="Font_20_Style72"><text:span text:style-name="T24">В.В.</text:span></text:span><text:span text:style-name="Font_20_Style72"><text:span text:style-name="T13">, отац и син, тј. сродници у крвном сродству по правој </text:span></text:span><text:span text:style-name="Font_20_Style72"><text:span text:style-name="T4">линији,о чему је, као доказ, доставио копију и</text:span></text:span><text:span text:style-name="Font_20_Style72"><text:span text:style-name="T13">звод</text:span></text:span><text:span text:style-name="Font_20_Style72"><text:span text:style-name="T4">а</text:span></text:span><text:span text:style-name="Font_20_Style72"><text:span text:style-name="T13"> из матичне књиге рођених за </text:span></text:span><text:span text:style-name="Font_20_Style72"><text:span text:style-name="T24">Б.Б</text:span></text:span><text:span text:style-name="Font_20_Style72"><text:span text:style-name="T4">.</text:span></text:span><text:span text:style-name="Font_20_Style72"><text:span text:style-name="T13"> </text:span></text:span><text:span text:style-name="Font_20_Style72"><text:span text:style-name="T4">Предложио је да суд усвоји жалбу, поништи решење Изборне комисије Градске општине Вождовац <text:s/>I број : 013-4-109/2020 од 23.06.2020. године, те донесе решење <text:s/></text:span></text:span><text:soft-page-break/><text:span text:style-name="Font_20_Style72"><text:span text:style-name="T4">којим се распушта бирачки одбор <text:s/>на бирачком месту <text:s/>број 60 на Вождовцу МЗ “Кумодраж-два”, велика сала те да се избори, односно гласање на предметном месту понове или да се предмет врати првостепеном органу на поновно одлучивање.</text:span></text:span></text:p>
      <text:p text:style-name="P12"><text:span text:style-name="Font_20_Style72"><text:span text:style-name="T4"><text:s text:c="9"/><text:tab/><text:tab/> Решењем Управног суда 5 Уж бр.133/20 од 26.06.2020. године, наложено је жалиоцу </text:span></text:span><text:span text:style-name="Font_20_Style72"><text:span text:style-name="T24">А.А.</text:span></text:span><text:span text:style-name="Font_20_Style72"><text:span text:style-name="T4"> из ..., ул. ... да уреди поднету жалбу одмах, а најкасније у року од три часа од пријема решења, на тај начин што ће прецизно означити у ком својству подноси жалбу и да уз тако уређену жалбу достави <text:s/>и примерак решења против <text:s/>ког жалбу подноси, као и да, ако жели да га у овом судском спору заступа адвокат, достави суду уредно пуномоћје, у оригиналу, имајући у виду да из пуномоћја које је доставио уз жалбу, а којим је овластио Ђорђа Ћирића, адвоката из Београда да га заступа, не произилази да се наведено пуномоћје односи и на подношење жалбе у поступку заштите изборног права пред Управним судом. Упозорен је да ће у случају непоступања по овом решењу у остављеном року, жалба бити одбачена. У складу са наведеним налогом, пуномоћник подносиоца жалбе је уз поднесак који је <text:s/>примљен у Управном суду дана 26.06.2020.године у 19,03 часа, доставио два примерка уређене жалбе са пуномоћјем и примерком решења <text:s/>против кога жалбу подоноси. У уређеној жалби </text:span></text:span><text:span text:style-name="Font_20_Style72"><text:span text:style-name="T24">А.А.</text:span></text:span><text:span text:style-name="Font_20_Style72"><text:span text:style-name="T4"> се легитимисао као бирач.</text:span></text:span></text:p>
      <text:p text:style-name="P12"><text:span text:style-name="Font_20_Style72"><text:span text:style-name="T4"><text:s text:c="10"/><text:tab/><text:tab/> Изборна комисија Градске општине Вождовац у одговору на жалбу који је непосредно достављен <text:s/>Управном суду дана 26.06.2020.године у 15,55 часова, са </text:span></text:span><text:span text:style-name="Font_20_Style72"><text:span text:style-name="T4">списима</text:span></text:span><text:span text:style-name="Font_20_Style72"><text:span text:style-name="T4"> предмета, је остала при разлозима <text:s/>због којих је приговор жалиоца <text:s/>одбацила ожалбеним решењем као неблаговремен.</text:span></text:span></text:p>
      <text:p text:style-name="P12"><text:span text:style-name="Font_20_Style72"><text:span text:style-name="T4"><text:tab/><text:tab/></text:span></text:span><text:span text:style-name="Font_20_Style72"><text:span text:style-name="T20">Одлучујући</text:span></text:span><text:span text:style-name="Font_20_Style72"><text:span text:style-name="T4"> о поднетој жалби, која је благовремена, допуштена и изјављена од овлашћеног лица, на основу одредбе члана </text:span></text:span><text:span text:style-name="Font_20_Style72"><text:span text:style-name="T20">41</text:span></text:span><text:span text:style-name="Font_20_Style72"><text:span text:style-name="T4">. </text:span></text:span><text:span text:style-name="Font_20_Style72"><text:span text:style-name="T20">став</text:span></text:span><text:span text:style-name="Font_20_Style72"><text:span text:style-name="T4"> 1. Закона о </text:span></text:span><text:span text:style-name="Font_20_Style72"><text:span text:style-name="T20">управним споровима</text:span></text:span><text:span text:style-name="Font_20_Style72"><text:span text:style-name="T4"> (“Службени гласник РС”, бр. </text:span></text:span><text:span text:style-name="Font_20_Style72"><text:span text:style-name="T20">111/09</text:span></text:span><text:span text:style-name="Font_20_Style72"><text:span text:style-name="T4">), </text:span></text:span><text:span text:style-name="Font_20_Style72"><text:span text:style-name="T20">која се сходно примењује на основу одредбе члана 54. став 3. Закона о локалним изборима („Службени гласник РС“, бр. 129/07...</text:span></text:span><text:span text:style-name="Font_20_Style72"><text:span text:style-name="T4">68</text:span></text:span><text:span text:style-name="Font_20_Style72"><text:span text:style-name="T20">/20), </text:span></text:span><text:span text:style-name="Font_20_Style72"><text:span text:style-name="T4">оценом ожалбеног решења, навода жалбе, одговора на жалбу, као и свих списа ове изборне ствари, Управни суд је нашао да жалба није основана. </text:span></text:span></text:p>
      <text:p text:style-name="P12"><text:span text:style-name="Font_20_Style72"><text:span text:style-name="T4"><text:tab/><text:tab/></text:span></text:span><text:span text:style-name="Font_20_Style72"><text:span text:style-name="T27">Из списа ове изборне ствари, као и разлога образложења ожалбеног решења произлази да је </text:span></text:span><text:span text:style-name="Font_20_Style72"><text:span text:style-name="T26">А.А.</text:span></text:span><text:span text:style-name="Font_20_Style72"><text:span text:style-name="T5"> из ..., ул. ...., </text:span></text:span><text:span text:style-name="Font_20_Style72"><text:span text:style-name="T27">поднео приговор </text:span></text:span><text:span text:style-name="Font_20_Style72"><text:span text:style-name="T5">Изборној комисији Градске општине Вождовац 23.06.2020. године у 13,00 часова који је примљен и заведен под <text:s/>I број: 013-4-105/2020.</text:span></text:span><text:span text:style-name="Font_20_Style72"><text:span text:style-name="T28"> </text:span></text:span><text:span text:style-name="Font_20_Style72"><text:span text:style-name="T27">У приговору је наведено да се неправилност састоји у томе </text:span></text:span><text:span text:style-name="Font_20_Style72"><text:span text:style-name="T41">што су чланови бирачког одбора на бирачком месту број: 60 Вождовац, </text:span></text:span><text:span text:style-name="Font_20_Style72"><text:span text:style-name="T43">Б.Б.</text:span></text:span><text:span text:style-name="Font_20_Style72"><text:span text:style-name="T41"> и </text:span></text:span><text:span text:style-name="Font_20_Style72"><text:span text:style-name="T43">В.В.</text:span></text:span><text:span text:style-name="Font_20_Style72"><text:span text:style-name="T41"> сродници и на тај начин је поступљено супротно Закону о локалним </text:span></text:span><text:span text:style-name="Font_20_Style72"><text:span text:style-name="T39">изборима. </text:span></text:span><text:span text:style-name="Font_20_Style52"><text:span text:style-name="T6">Поступајући по поднетом приговору, Изборна комисија Градске општине Вождовац је исти одбацила као неблаговремен, с о</text:span></text:span><text:span text:style-name="Font_20_Style64"><text:span text:style-name="T39">бзиром на то да је п</text:span></text:span><text:span text:style-name="Font_20_Style64"><text:span text:style-name="T41">риговор </text:span></text:span><text:span text:style-name="Font_20_Style64"><text:span text:style-name="T39">изјављен </text:span></text:span><text:span text:style-name="Font_20_Style64"><text:span text:style-name="T41">дана 23.06.2020. године у </text:span></text:span><text:span text:style-name="Font_20_Style64"><text:span text:style-name="T7">13,00 </text:span></text:span><text:span text:style-name="Font_20_Style64"><text:span text:style-name="T41">часова, а да је наведена радња извршена 21.06.2020. године</text:span></text:span><text:span text:style-name="Font_20_Style64"><text:span text:style-name="T39">, јер је</text:span></text:span><text:span text:style-name="Font_20_Style64"><text:span text:style-name="T6"> </text:span></text:span><text:span text:style-name="Font_20_Style72"><text:span text:style-name="T19">увидом у Записник о раду бирачког одбора на спровођењу гласања и утврђивању резултата гласања за избор одборника Скупштине градске општине Вождовац, утврђено да је бирачки одбор са радом завршио 21.06.2020. године у 23.10. часова, од чега је прошло више од 24 часа</text:span></text:span><text:span text:style-name="Font_20_Style72"><text:span text:style-name="T6">,</text:span></text:span><text:span text:style-name="Font_20_Style72"><text:span text:style-name="T19"> чиме је прекорачен рок из члана 52. став 2. Закона о локалним изборима</text:span></text:span><text:span text:style-name="Font_20_Style72"><text:span text:style-name="T6">.</text:span></text:span></text:p>
      <text:p text:style-name="P14"><text:tab/><text:tab/>Одредбом ч<text:span text:style-name="Default_20_Paragraph_20_Font"><text:span text:style-name="T31">лан</text:span></text:span><text:span text:style-name="Default_20_Paragraph_20_Font"><text:span text:style-name="T38">а</text:span></text:span><text:span text:style-name="Default_20_Paragraph_20_Font"><text:span text:style-name="T31"> 52. став 1. <text:s/>Закона о локалним изборима прописано је да </text:span></text:span><text:soft-page-break/><text:span text:style-name="Default_20_Paragraph_20_Font"><text:span text:style-name="T31">бирач, кандидат за одборника или предлагач кандидата има право да поднесе приговор </text:span></text:span><text:span text:style-name="Default_20_Paragraph_20_Font"><text:span text:style-name="T38">и</text:span></text:span><text:span text:style-name="Default_20_Paragraph_20_Font"><text:span text:style-name="T31">зборној комисији јединице локалне самоуправе због неправилности у поступку кандидовања, </text:span></text:span><text:span text:style-name="Default_20_Paragraph_20_Font"><text:span text:style-name="T38">спровођења</text:span></text:span><text:span text:style-name="Default_20_Paragraph_20_Font"><text:span text:style-name="T31">, утврђивања и објављивања резултата избора, <text:s/></text:span></text:span><text:span text:style-name="Default_20_Paragraph_20_Font"><text:span text:style-name="T38">док <text:s/>је ставом <text:s/>2. прописано <text:s/>да се приговор подноси у року од 24 часа од дана <text:s/>када је <text:s/>донета одлука, односно извршена радња <text:s/>или учињен пропуст.</text:span></text:span></text:p>
      <text:p text:style-name="P14"><text:span text:style-name="Default_20_Paragraph_20_Font"><text:span text:style-name="T38"><text:tab/><text:tab/></text:span></text:span>Имајући у виду цитиране одредбе Закона, по оцени Суда, правилно је поступила Изборна комисија градске општине Вождовац<text:span text:style-name="T33">,</text:span> када је ожалбеним решењем одбацила приговор подносиоца жалбе, као неблаговремен. Како жалилац ни једним наводом жалбе не оспорава оцену Изборне комисије о неблаговремености приговора који је поднет 23.06.2020. године, <text:span text:style-name="T33">због </text:span><text:span text:style-name="T37">неправилности у поступку спровођења избора и утврђивања резултата избора на гласању дана 21.06.2020. године</text:span><text:span text:style-name="T36">,</text:span><text:span text:style-name="T37"> </text:span>то<text:span text:style-name="T37"> је и по налажењу Суда, </text:span><text:span text:style-name="T36">приговор </text:span><text:span text:style-name="T37">могао </text:span><text:span text:style-name="T36">поднети</text:span><text:span text:style-name="T37"> у року од 24 часа од дана када је <text:s/></text:span><text:span text:style-name="Default_20_Paragraph_20_Font"><text:span text:style-name="T37">извршена радња или учињен пропуст, </text:span></text:span><text:span text:style-name="T37">што он није учинио</text:span><text:span text:style-name="T36">.</text:span><text:span text:style-name="T37"> </text:span><text:span text:style-name="T36">Ово стога што из </text:span><text:span text:style-name="T37">списа и разлога ожалбеног решења произлази да је </text:span><text:span text:style-name="T48">А.А. </text:span><text:span text:style-name="T37">приговор поднео неблаговремено, 23.06.2020. године у </text:span><text:span text:style-name="T36">13,00</text:span><text:span text:style-name="T37"> часова, након истека напред наведеног законског рока од 24 часа, који је почео да тече 22.06.2020. године у 0,00 </text:span><text:span text:style-name="T36">часова и истекао истог дана у 24,00 часова.</text:span><text:span text:style-name="T37"> </text:span><text:tab/></text:p>
      <text:p text:style-name="P14"><text:tab/><text:tab/>Имајући у виду наведено, Управни суд је, на основу одредбе члана 54. став 3. Закона о <text:s/>локалним изборима, сходном применом одредбе члана 40. став 2. Закона о управним споровима (“Службени гласник РС”, бр. 111/09), одлучио као у диспозитиву пресуде.</text:p>
      <text:p text:style-name="P12"><text:span text:style-name="Font_20_Style72"><text:span text:style-name="T4"><text:tab/><text:tab/></text:span></text:span><text:span text:style-name="Podrazumevani_20_font_20_pasusa"><text:span text:style-name="T44">Суд је имао у виду предлог жалбе да Управни суд реши овај изборни спор у спору пуне јурисдикције, али је нашао да нису испуњени услови из одредбе члана 55. став 2. Закона о локалним изборима, с обзиром да</text:span></text:span><text:span text:style-name="Default_20_Paragraph_20_Font"><text:span text:style-name="T45"> је претпоставка за мериторно решавање изборног спора да су испуњени законски услови да се жалбом оспорени акт поништи, што у конкретној ситуацији није случај. </text:span></text:span></text:p>
      <text:p text:style-name="P12"><text:span text:style-name="Default_20_Paragraph_20_Font"><text:span text:style-name="T45"/></text:span></text:p>
      <text:p text:style-name="P6">ПРЕСУЂЕНО У УПРАВНОМ СУДУ <text:s/></text:p>
      <text:p text:style-name="P13"><text:span text:style-name="T17">дана 27</text:span><text:span text:style-name="T2">.06.2020</text:span><text:span text:style-name="T17">. године </text:span><text:span text:style-name="T2">у 12,00 часова</text:span><text:span text:style-name="T17">, </text:span><text:span text:style-name="T2">5</text:span><text:span text:style-name="Default_20_Paragraph_20_Font"><text:span text:style-name="T1"> Уж бр. 133/20</text:span></text:span></text:p>
      <text:p text:style-name="P12"><text:span text:style-name="Font_20_Style52"><text:span text:style-name="T11"><text:s/></text:span></text:span></text:p>
      <text:p text:style-name="P12"><text:span text:style-name="Font_20_Style52"><text:span text:style-name="T11"/></text:span></text:p>
      <text:p text:style-name="P12"><text:span text:style-name="T2"><text:s text:c="4"/></text:span><text:span text:style-name="T23">Записничар<text:tab/><text:tab/><text:tab/><text:tab/><text:tab/><text:tab/> <text:s text:c="8"/>Председник већа-судија</text:span></text:p>
      <text:p text:style-name="P12"><text:span text:style-name="Font_20_Style52"><text:span text:style-name="T3"><text:s text:c="2"/>Даница Лекић,</text:span></text:span><text:span text:style-name="Font_20_Style52"><text:span text:style-name="T3">с.р.</text:span></text:span><text:span text:style-name="Font_20_Style52"><text:span text:style-name="T22"><text:tab/><text:tab/> <text:s text:c="58"/>Стево Ђурановић,</text:span></text:span><text:span text:style-name="Font_20_Style52"><text:span text:style-name="T3">с.р.</text:span></text:span><text:span text:style-name="Font_20_Style52"><text:span text:style-name="T22"> </text:span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8"/>
      <text:p text:style-name="P19"><text:span text:style-name="T42"><text:tab/><text:tab/><text:tab/><text:tab/><text:tab/><text:tab/><text:tab/></text:span><text:span text:style-name="T40"><text:tab/><text:tab/><text:tab/><text:tab/></text:span></text:p>
      <text:p text:style-name="P17"><text:span text:style-name="Default_20_Paragraph_20_Font"><text:span text:style-name="T46">БТ/</text:span></text:span><text:span text:style-name="Default_20_Paragraph_20_Font"><text:span text:style-name="T46">ОИ <text:s text:c="30"/></text:span></text:span><text:span text:style-name="Default_20_Paragraph_20_Font"><text:span text:style-name="T47"><text:s text:c="22"/></text:span></text:span></text:p>
      <text:p text:style-name="P15"><text:span text:style-name="Font_20_Style52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Style12" style:family="paragraph" style:parent-style-name="Standard" style:next-style-name="Standard">
      <style:paragraph-properties fo:line-height="0.48cm" fo:text-align="justify" style:justify-single-word="false"/>
    </style:style>
    <style:style style:name="Style11" style:family="paragraph" style:parent-style-name="Standard" style:next-style-name="Standard"/>
    <style:style style:name="Style7" style:family="paragraph" style:parent-style-name="Standard" style:next-style-name="Standard">
      <style:paragraph-properties fo:margin-left="0cm" fo:margin-right="0cm" fo:line-height="0.501cm" fo:text-align="justify" style:justify-single-word="false" fo:text-indent="1.258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72" style:display-name="Font Style72" style:family="text" style:parent-style-name="Default_20_Paragraph_20_Font">
      <style:text-properties style:font-name="Times New Roman1" fo:font-size="10pt" fo:letter-spacing="0.018cm" style:font-name-asian="Times New Roman1" style:font-size-asian="10pt" style:font-name-complex="Times New Roman1" style:font-size-complex="10pt"/>
    </style:style>
    <style:style style:name="Font_20_Style68" style:display-name="Font Style68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0" style:display-name="Font Style60" style:family="text" style:parent-style-name="Default_20_Paragraph_20_Font">
      <style:text-properties style:font-name="Times New Roman1" fo:font-size="10pt" fo:letter-spacing="0.018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70" style:display-name="Font Style7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52" style:display-name="Font Style52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30" style:display-name="Font Style3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Подразумевани_20_фонт_20_пасуса" style:display-name="Подразумевани фонт пасуса" style:family="text"/>
    <style:style style:name="Font_20_Style64" style:display-name="Font Style64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5 Уж 133/20</text:span>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12:10:33.05</meta:creation-date>
    <meta:editing-duration>PT2H32M24S</meta:editing-duration>
    <meta:editing-cycles>23</meta:editing-cycles>
    <meta:generator>OpenOffice/4.1.1$Win32 OpenOffice.org_project/411m6$Build-9775</meta:generator>
    <dc:title>template upravni BGDnovi</dc:title>
    <meta:initial-creator>Stevo Djuranović</meta:initial-creator>
    <dc:date>2020-06-27T18:49:03.78</dc:date>
    <meta:print-date>2020-06-27T18:37:00.84</meta:print-date>
    <meta:document-statistic meta:table-count="0" meta:image-count="1" meta:object-count="0" meta:page-count="3" meta:paragraph-count="32" meta:word-count="1127" meta:character-count="7310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6-26T12:10:32.80"/>
  </office:meta>
</office:document-meta>
</file>