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5"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Times New Roman" fo:font-size="12pt" fo:language="zxx" fo:country="none" fo:font-weight="normal" style:font-size-asian="12pt" style:font-weight-asian="normal" style:font-size-complex="12pt" style:font-weight-complex="normal"/>
    </style:style>
    <style:style style:name="T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0" style:family="text">
      <style:text-properties fo:language="sr" fo:country="YU"/>
    </style:style>
    <style:style style:name="T11" style:family="text">
      <style:text-properties fo:font-size="12pt" style:font-size-asian="12pt"/>
    </style:style>
    <style:style style:name="T12" style:family="text">
      <style:text-properties fo:font-size="12pt" fo:language="zxx" fo:country="none" style:font-size-asian="12pt"/>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18cm" svg:width="2.388cm" svg:height="3.498cm" draw:z-index="0"><draw:image xlink:href="Pictures/20000008000025BE000037D1656C127C.svm" xlink:type="simple" xlink:show="embed" xlink:actuate="onLoad"/></draw:frame></text:p>
      <text:p text:style-name="P1">Република Србија</text:p>
      <text:p text:style-name="P1">УПРАВНИ СУД <text:s/></text:p>
      <text:p text:style-name="P5">Одељење у Новом Саду</text:p>
      <text:p text:style-name="P1"><text:span text:style-name="T1">III-3</text:span> Уж. <text:span text:style-name="T1">119</text:span><text:span text:style-name="T1">/2020</text:span></text:p>
      <text:p text:style-name="P1"><text:span text:style-name="T1">26</text:span><text:span text:style-name="T1">.06.2020.</text:span> године</text:p>
      <text:p text:style-name="P1">Б е о г р а д</text:p>
      <text:p text:style-name="P1"/>
      <text:p text:style-name="P3">У ИМЕ НАРОДА</text:p>
      <text:p text:style-name="P3"/>
      <text:p text:style-name="P10"><text:span text:style-name="Default_20_Paragraph_20_Font"><text:span text:style-name="T4"><text:tab/><text:tab/></text:span></text:span>Управни суд, у већу судија: <text:span text:style-name="T1">Сузана Гудураш, председник већа, Станимирка Лаловић и Нада Балешевић, чланови већа, уз учешће судског саветника др Весне Билбија, </text:span>записничар<text:span text:style-name="T1">а</text:span>, <text:span text:style-name="T1">одлучујући п</text:span>о жалби <text:span text:style-name="T1">Коалиција: ЗА КРАЉЕВИНУ СРБИЈУ, предлагача кандидата за одборнике Скупштине општине Богатић, на изборима расписаним за 21. јун 2020. године, изјављеној преко овлашћеног лица </text:span><text:span text:style-name="T13">А.А.</text:span><text:span text:style-name="T1">, против решења Општинске изборне комисије у Богатићу, број 013-1-50/2020-01 од 23.06.2020. године, у предмету </text:span>заштите изборног права, у нејавној седници већа одржаној дана <text:span text:style-name="T1">26.06.2020.</text:span> године у <text:span text:style-name="T1">11,30</text:span> часова, донео је</text:p>
      <text:p text:style-name="P10"/>
      <text:p text:style-name="P4">П Р Е С У Д У</text:p>
      <text:p text:style-name="P4"/>
      <text:p text:style-name="P10"><text:tab/><text:tab/>Жалба се <text:span text:style-name="T2">УСВАЈА </text:span><text:span text:style-name="T3">и</text:span><text:span text:style-name="T2"> ПОНИШТАВА </text:span><text:span text:style-name="T3">решење Општинске изборне комисије у Богатићу, број 013-1-50/2020-01 од 23.06.2020. године. </text:span></text:p>
      <text:p text:style-name="P10"/>
      <text:p text:style-name="P4">О б р а з л о ж е њ е</text:p>
      <text:p text:style-name="P10"/>
      <text:p text:style-name="P10"><text:tab/><text:tab/><text:span text:style-name="T1">Ожалбеним решењем оглашава се Општинска изборна комисија у Богатићу ненадлежном за одлучивање по приговору овлашћеног представника листе ЗА КРАЉЕВИНУ СРБИЈУ-ЗА КРАЉЕВСКИ БОГАТИЋ (ПОКРЕТ ОБНОВЕ КРАЉЕВИНЕ СРБИЈЕ) – </text:span><text:span text:style-name="T13">А.А.</text:span><text:span text:style-name="T1">, поднет дана 22.06.2020. године у 15,20 часова. </text:span></text:p>
      <text:p text:style-name="P10"><text:span text:style-name="T1"><text:tab/><text:tab/>У жалби поднетој непосредно Управном суду дана 24.06.2020. године у 13,58 часова, уређеној по налогу суда поднеском од 25.06.2020. године који је у Управном суду примљен 26.06.2020. године у 9,52 часова, жалилац наводи да је ожалбено решење незаконито у целости због тога што у акту <text:s/>није уопште или није правилно примењен закон, други пропис или општи акт, у поступку доношења акта није поступљено по правилима поступка, што је у поступку чињенично стање непотпуно утврђено и зато што је из утврђених чињеница изведен неправилан закључак, у погледу чињеничног стања. Наводи да је дана 22.06.2020. године благовремено поднео приговор Општинској изборној комисији у Богатићу, на основу члана 52. Закона о локалним изборима, због неправилности у поступку спровођења избора и утврђивања резултата избора на гласању за одборнике Скупштине општине Богатић одржаних дана 21.06.2020. године, на бирачком месту број 2, Бадовинци-</text:span><text:soft-page-break/><text:span text:style-name="T1">општина Богатић, а који се састоји у томе што су чланови бирачког одбора на том бирачком месту, и то: </text:span><text:span text:style-name="T13">Б.Б.</text:span><text:span text:style-name="T1"> и </text:span><text:span text:style-name="T13">В.В.</text:span><text:span text:style-name="T1">, </text:span><text:span text:style-name="T13">Г.Г.</text:span><text:span text:style-name="T1"> и </text:span><text:span text:style-name="T13">Д.Д,</text:span><text:span text:style-name="T1"> сродници. Истиче да како наведена радња (пропуст) представља повреду Закона о локалним изборима и Правила о раду бирачких одбора, предложио је да Општинска изборна комисија у Богатићу, у складу са чланом 53. став 2. Закона о локалним изборима усвоји приговор и поништи гласање на бирачком месту број 2 Бадовинци-општина Богатић, за одборнике Скупштине општине Богатић. Сматра да Општинска изборна комисија не може и не сме да својим слободним тумачењем сопствених овлашћења, иста, тумачи толико широко да себи да за право да се огласи ненадлежном за одлучивање по приговору овлашћеног лица представника листе <text:s/>ЗА КРАЉЕВИНУ СРБИЈУ-ЗА КРАЉЕВСКИ БОГАТИЋ (ПОКРЕТ ОБНОВЕ КРАЉЕВИНЕ СРБИЈЕ) – </text:span><text:span text:style-name="T13">А.А.</text:span><text:span text:style-name="T1">. Упућује на одредбе Закона о локалним изборима и Закона о избору народних посланика да чланови и заменици чланова за спровођење избора не могу бити сродници по правој линији без обзира на степен сродства, у побочној, закључно са трећим степеном сродства, а у тазбинском сродству закључно са другим степеном сродства, као ни брачни другови и лица која су у међусобном односу усвојиоца и усвојеника, односно стараоца и штићеника. Истиче да није имао увид у састав бирачког одбора на наведеном бирачком месту, односно да је упознат са саставом бирачког одбора тек након одржавања избора за одборнике Скупштине општине Богатић, након чега је поднео приговор. Сматра да, то што су чланови бирачког одбора сродници, представља повреду Закона о локалним изборима и правила о раду бирачких одбора, те да је то био довољан разлог за усвајање приговора <text:s/>и поништавање гласања на бирачком месту број 2, Бадовинци-општина Богатић. Мишљења је да не стоје наводи Општинске изборне комисије да је ненадлежна за поступање по приговору, тј. да је надлежна Републичка изборна комисија, а све из разлога изнетих у приговору који представљају повреду Закона о локалним изборима и Закона о избору народних посланика, јер је приговор поднет у складу са чланом 52. Закона о локалним изборима, а у складу са чланом 53. истог закона, Општинска изборна комисија у Богатићу је искључиво надлежна за решавање по поднетом приговору, пошто једина може да поништи гласање на бирачком месту број 2 Бадовинци-општина Богатић. Посебно истиче да Републичка изборна комисија не може да поништи гласање за одборнике Скупштине општине Богатић. Предложио је да Управни суд поништи решење Општинске изборне комисије у Богатићу, број 013-1-50/2020-01 од 23.06.2020. године и врати органу на поновно одлучивање, а уколико сматра да за то постоји законска могућност, поништи решење Општинске изборне комисије у Богатићу и реши управну ствар у спору пуне јурисдикције. </text:span></text:p>
      <text:p text:style-name="P10"><text:span text:style-name="T1"><text:tab/><text:tab/>У одговору на жалбу, достављеном Управном суду са списима предмета дана 25.06.2020. године у 11,15 часова, Општинска изборна комисија у Богатићу је </text:span><text:span text:style-name="T1">остала у свему код навода из ожалбеног решења. </text:span><text:span text:style-name="T6">Сматра да су наводи жалбе у целости неосновани, па предлаже да суд жалбу одбије.</text:span></text:p>
      <text:p text:style-name="P11"><text:tab/><text:tab/>Решавајући о поднетој жалби, која је допуштена, изјављена од стране овлашћеног лица и благовремена, на основу члана 54. став 1. и 3. Закона о локалним изборима (“Службени гласник РС”, бр. 129/07...68/20), оценом ожалбеног решења, навода жалбе, одговора на жалбу, као и свих списа ове изборне ствари, достављеним уз одговор на жалбу, Управни суд је нашао да је жалба основана.</text:p>
      <text:p text:style-name="P11"><text:tab/><text:tab/>Из списа предмета произилази да је овлашћени представник Листе <text:s/>ЗА <text:span text:style-name="T10">КРАЉЕВИНУ СРБИЈУ ЗА КРАЉЕВСКИ БОГАТИЋ </text:span>(ПОКРЕТ ОБНОВЕ КРАЉЕВИНЕ СРБИЈЕ) – <text:span text:style-name="T13">А.А.</text:span>, поднео Општинској изборној комисији у Богатићу дана 22.06.2020. године у 15,20 часова, приговор због неправилности у поступку спровођења избора и <text:soft-page-break/>утврђивања резултата избора на гласању дана 21.06.2020. године. У приговору је навео да се неправилност састоји у томе што су чланови бирачког одбора на бирачком месту број 2 Бадовинци-општина Богатић, и то <text:span text:style-name="T13">Б.Б</text:span>, <text:span text:style-name="T13">В.В., Г.Г. И Д.Д, сродници, па је на тај начин поступљено супротно Закона о локалним изборима. </text:span>Предложио је да Општинска изборна комисија у Богатићу усвоји приговор и поништи гласање на бирачком месту број 2. Испитујући поднети приговор, Општинска изборна комисија у Богатићу је на седници одржаној дана 23.06.2020. године донела ожалбено решење којим се огласила ненадлежном за одлучивање по напред наведеном приговору. У образложењу оспореног решења је наведено да је Републичка изборна комисија дана 10.06.2020. године донела решење број: 013-257/20 о образовању бирачких одбора за координирано спровођење избора расписаних за 21.06.2020. године за бирачко место број 2, у општини Богатић ОШ “Вук Караџић” Бадовинци и именовању председника и чланова бирачког одбора и њихових заменика у сталном саставу, као и решење број: 013-338/20 од 16.06.2020. године о именовању чланова и заменика чланова бирачког одбора у проширеном саставу за наведено бирачко место, па имајући у виду одредбу члана 8. став 4. Закона о локалним изборима и одредбу члана 95. став 2. Закона о избору народних посланика, утврдила да је Републичка изборна комисија надлежна за одлучивање по приговору, а не Општинска изборна комисија у Богатићу.</text:p>
      <text:p text:style-name="P11"><text:tab/><text:tab/>Одредбом члана 16. Пословника о раду Изборне комисије општине Богатић, донетог на седници одржаној 04.03.2020. године, прописано је да у поступку по приговорима, у питањима која нису изричито утврђена Законом, Изборна комисија сходно примењује одредбе Закона о општем управном поступку.</text:p>
      <text:p text:style-name="P11"><text:tab/><text:tab/>Одредбом члана 36. став 2. Закона о општем управном поступку (“Службени гласник РС”, бр. 18/16 и 95-18-аутентично тумачење), прописано је да орган пази по службеној дужности у току целог поступка на своју стварну и месну надлежност и, ако нађе да није надлежан, уступа списе надлежном органу. </text:p>
      <text:p text:style-name="P11"><text:tab/><text:tab/>Одредбом члана 62. истог закона, прописано је да ако орган није надлежан да прими поднесак који му се предаје или саопштава, прослеђује га надлежном органу и о томе обавештава подносиоца. Ако не може да утврди који је орган надлежан, упозорава подносиоца да ће без одлагања, решењем одбацити поднесак због ненадлежности.</text:p>
      <text:p text:style-name="P11"><text:tab/><text:tab/>Полазећи од чињеничног и правног стања ове изборне ствари, Управни суд налази да је ожалбено решење донето уз битну повреду цитиране одредбе члана 36. став 2. и члана 62. Закона о општем управном поступку на примену које упућује одредба члана 16. Пословника о раду Изборне комисије општине Богатић, због чега је морало бити поништено. Ово због тога што Општинска изборна комисија у Богатићу, када је утврдила да није надлежна за поступање по поднетом приговору, а који се односио на састав чланова Бирачког одбора које је решењима од 10.06.2020. године и 16.06.2020. године именовала Републичка изборна комисија, није поступила у складу са напред цитираним одредбама Закона о општем управном поступку, односно није уступила поднети приговор Републичкој изборној комисији на даље поступање и о томе није обавестила подносиоца приговора. Осим тога, у достављеном спису нема доказа да је приговор од 22.06.2020. године поднет у 15,20 часова од стране овлашћеног представника Листе <text:s/>ЗА <text:span text:style-name="T10">КРАЉЕВИНУ СРБИЈУ ЗА КРАЉЕВСКИ БОГАТИЋ </text:span>(ПОКРЕТ ОБНОВЕ КРАЉЕВИНЕ СРБИЈЕ) – <text:span text:style-name="T13">А.А.</text:span>, прослеђен Републичкој изборној комисији и ако је Општинска изборна комисија у <text:s/>Богатићу у образложењу ожалбеног решења утврдила да је за одлучивање по приговору надлежна Републичка изборна комисија. </text:p>
      <text:p text:style-name="P11"><text:tab/><text:tab/>Ценећи предлог жалиоца да пресуду донесе у спору пуне јурисдикције, <text:soft-page-break/>управни суд је нешао да захтев није основан, с обзиром да природа ствари и утврђено чињенично стање не пружају поуздан основ за одлучивање у спору пуне јурисдикције. </text:p>
      <text:p text:style-name="P10"><text:span text:style-name="T6"><text:tab/><text:tab/>Код наведеног, Управни суд је одлучио као у диспозитиву пресуде, применом одредбе члана 54. став 1. и 3. Закона о локалним изборима и сходном </text:span><text:span text:style-name="T6">применом одредбе члана 40. став 2. Закона о управним споровима, налазећи да је ожалбеним решењем повређен закон на штету жалиоца.</text:span><text:span text:style-name="Default_20_Paragraph_20_Font"><text:span text:style-name="T7"> </text:span></text:span></text:p>
      <text:p text:style-name="P10"><text:span text:style-name="Default_20_Paragraph_20_Font"><text:span text:style-name="T7"/></text:span></text:p>
      <text:p text:style-name="P2">ПРЕСУЂЕНО У УПРАВНОМ СУДУ</text:p>
      <text:p text:style-name="P2">дана <text:span text:style-name="T1">26</text:span><text:span text:style-name="T1">.06.2020. године </text:span><text:span text:style-name="T1">у</text:span><text:span text:style-name="T1"> </text:span><text:span text:style-name="T1">11,30</text:span> часова, <text:span text:style-name="T1">III-3 </text:span>Уж. <text:span text:style-name="T1">119</text:span><text:span text:style-name="T1">/2020</text:span></text:p>
      <text:p text:style-name="P6"/>
      <text:p text:style-name="P9"/>
      <text:p text:style-name="P9"><text:s text:c="2"/><text:span text:style-name="T5"><text:s/>Записничар <text:tab/><text:tab/><text:tab/><text:tab/><text:tab/><text:tab/> <text:s text:c="3"/>Председник већа-судија</text:span></text:p>
      <text:p text:style-name="P1"><text:span text:style-name="T1">др Весна Билбија,</text:span><text:span text:style-name="T1">с.р.</text:span> <text:s text:c="62"/><text:span text:style-name="T1">Сузана Гудураш,</text:span><text:span text:style-name="T1">с.р.</text:span></text:p>
      <text:p text:style-name="P7"/>
      <text:p text:style-name="P8">За тачност отправка</text:p>
      <text:p text:style-name="P8">Управитељ писарнице</text:p>
      <text:p text:style-name="P8">Дејан Ђурић</text:p>
      <text:p text:style-name="P13"/>
      <text:p text:style-name="P14"><text:span text:style-name="T11"><text:tab/><text:tab/><text:tab/><text:tab/><text:tab/><text:tab/><text:tab/></text:span><text:span text:style-name="T12"><text:tab/><text:tab/><text:tab/><text:tab/></text:span></text:p>
      <text:p text:style-name="P12"><text:span text:style-name="Default_20_Paragraph_20_Font"><text:span text:style-name="T8">ТП/</text:span></text:span><text:span text:style-name="Default_20_Paragraph_20_Font"><text:span text:style-name="T8">ОИ <text:s text:c="30"/></text:span></text:span><text:span text:style-name="Default_20_Paragraph_20_Font"><text:span text:style-name="T9"><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4</text:page-number> <text:s text:c="42"/><text:span text:style-name="MT1">III-3 </text:span><text:span text:style-name="MT2">Уж. </text:span><text:span text:style-name="MT1">119</text:span><text:span text:style-name="MT1">/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3T16:35:18.47</meta:creation-date>
    <meta:editing-duration>PT1H4S</meta:editing-duration>
    <meta:editing-cycles>24</meta:editing-cycles>
    <meta:generator>OpenOffice/4.1.1$Win32 OpenOffice.org_project/411m6$Build-9775</meta:generator>
    <dc:title>template upravni BGDnovi2</dc:title>
    <meta:initial-creator>Izbori NS </meta:initial-creator>
    <dc:date>2020-06-26T16:37:31.13</dc:date>
    <meta:print-date>2020-06-26T16:25:17.03</meta:print-date>
    <dc:creator>Ika Radusinović</dc:creator>
    <meta:document-statistic meta:table-count="0" meta:image-count="1" meta:object-count="0" meta:page-count="4" meta:paragraph-count="32" meta:word-count="1530" meta:character-count="10328"/>
    <meta:user-defined meta:name="Info 1"/>
    <meta:user-defined meta:name="Info 2"/>
    <meta:user-defined meta:name="Info 3"/>
    <meta:user-defined meta:name="Info 4"/>
  </office:meta>
</office:document-meta>
</file>