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left="0cm" fo:margin-right="0cm" fo:line-height="100%" fo:text-align="justify" style:justify-single-word="false" fo:text-indent="1.245cm" style:auto-text-indent="false"/>
    </style:style>
    <style:style style:name="P12" style:family="paragraph" style:parent-style-name="Standard" style:master-page-name="">
      <style:paragraph-properties fo:line-height="100%" fo:text-align="center" style:justify-single-word="false" style:page-number="auto"/>
    </style:style>
    <style:style style:name="P13" style:family="paragraph" style:parent-style-name="Standard">
      <style:paragraph-properties fo:margin-left="0cm" fo:margin-right="0cm" fo:line-height="100%" fo:text-align="justify" style:justify-single-word="false" fo:text-indent="0cm" style:auto-text-indent="false"/>
    </style:style>
    <style:style style:name="P14" style:family="paragraph" style:parent-style-name="Standard">
      <style:paragraph-properties fo:margin-left="0cm" fo:margin-right="0cm" fo:line-height="100%" fo:text-align="justify" style:justify-single-word="false" fo:text-indent="0cm" style:auto-text-indent="false"/>
      <style:text-properties fo:language="zxx" fo:country="none" style:text-underline-style="none" fo:font-weight="normal"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text-underline-style="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fo:language="sr" fo:country="YU" style:text-underline-style="none" fo:font-weight="normal" style:font-size-asian="12pt" style:font-weight-asian="normal" style:font-size-complex="12pt" style:font-weight-complex="normal"/>
    </style:style>
    <style:style style:name="T7" style:family="text">
      <style:text-properties fo:font-size="12pt" fo:language="ru" fo:country="RU" fo:font-weight="normal" style:font-size-asian="12pt"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style:text-underline-style="none" fo:font-weight="normal" style:font-weight-asian="normal" style:font-weight-complex="normal"/>
    </style:style>
    <style:style style:name="T11" style:family="text">
      <style:text-properties fo:language="zxx" fo:country="none"/>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zxx" fo:country="none" fo:font-weight="bold" style:font-weight-asian="bold"/>
    </style:style>
    <style:style style:name="T14" style:family="text">
      <style:text-properties fo:language="zxx" fo:country="none" fo:font-weight="normal" style:font-weight-asian="normal" style:font-weight-complex="normal"/>
    </style:style>
    <style:style style:name="T15" style:family="text">
      <style:text-properties fo:color="#000000" style:font-name="Times New Roman" fo:font-size="12pt" fo:letter-spacing="-0.004cm" fo:language="sr" fo:country="YU"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6" style:family="text">
      <style:text-properties fo:color="#000000" style:font-name="Times New Roman" fo:font-size="12pt" fo:letter-spacing="-0.004cm" fo:language="sr" fo:country="YU" fo:font-weight="normal" style:letter-kerning="false" style:font-name-asian="Times New Roman CYR" style:font-size-asian="12pt" style:font-weight-asian="normal" style:font-name-complex="Times New Roman CYR" style:font-size-complex="12pt" style:font-weight-complex="normal" style:text-scale="105%"/>
    </style:style>
    <style:style style:name="T17" style:family="text">
      <style:text-properties fo:color="#000000" style:font-name="Times New Roman" fo:font-size="12pt" fo:letter-spacing="-0.004cm" fo:language="zxx" fo:country="none"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8"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4"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0"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 New Roman" fo:language="zxx" fo:country="none" style:text-underline-style="none" style:letter-kerning="false" style:font-name-asian="Verdana" style:language-asian="zxx" style:country-asian="none" style:font-name-complex="Arial" style:language-complex="zxx" style:country-complex="none" style:text-scale="105%"/>
    </style:style>
    <style:style style:name="T32" style:family="text">
      <style:text-properties fo:color="#000000" style:font-name="Times New Roman" style:text-underline-style="none" style:letter-kerning="false" style:font-name-asian="Verdana" style:language-asian="zxx" style:country-asian="none" style:font-name-complex="Arial" style:language-complex="zxx" style:country-complex="none" style:text-scale="105%"/>
    </style:style>
    <style:style style:name="T33" style:family="text">
      <style:text-properties fo:color="#000000" fo:font-size="12pt" fo:language="zxx" fo:country="none" fo:font-weight="normal" style:font-size-asian="12pt" style:font-weight-asian="normal" style:font-size-complex="12pt" style:font-weight-complex="normal"/>
    </style:style>
    <style:style style:name="T34" style:family="text">
      <style:text-properties fo:color="#000000" fo:font-size="12pt" fo:language="zxx" fo:country="none" style:text-underline-style="none" fo:font-weight="normal" style:font-size-asian="12pt" style:font-weight-asian="normal" style:font-size-complex="12pt" style:font-weight-complex="normal"/>
    </style:style>
    <style:style style:name="T35" style:family="text">
      <style:text-properties fo:color="#000000" fo:font-size="12pt" fo:language="sr" fo:country="YU" fo:font-weight="normal" style:font-size-asian="12pt" style:font-weight-asian="normal" style:font-size-complex="12pt" style:font-weight-complex="normal"/>
    </style:style>
    <style:style style:name="T3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8" style:family="text">
      <style:text-properties style:font-name="Times New Roman" fo:font-size="12pt" fo:language="zxx" fo:country="none" style:font-size-asian="12pt" style:font-size-complex="12pt" style:text-scale="104%"/>
    </style:style>
    <style:style style:name="T39"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40"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1"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4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4"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text-scale="104%"/>
    </style:style>
    <style:style style:name="T45" style:family="text">
      <style:text-properties style:font-name="Times New Roman" fo:font-size="12pt" fo:language="none" fo:country="none" fo:font-weight="normal" style:letter-kerning="false" style:font-size-asian="12pt" style:font-weight-asian="normal" style:font-size-complex="12pt" style:font-weight-complex="normal" style:text-scale="104%"/>
    </style:style>
    <style:style style:name="T46" style:family="text">
      <style:text-properties style:font-name="Times New Roman" fo:language="zxx" fo:country="none" fo:font-weight="normal" style:letter-kerning="false" style:font-weight-asian="normal" style:font-weight-complex="normal"/>
    </style:style>
    <style:style style:name="T47" style:family="text">
      <style:text-properties style:font-name="Times New Roman" fo:language="zxx" fo:country="none" fo:font-weight="bold" style:font-weight-asian="bold"/>
    </style:style>
    <style:style style:name="T48" style:family="text">
      <style:text-properties style:font-name="Times New Roman" fo:font-weight="bold" style:font-weight-asian="bold"/>
    </style:style>
    <style:style style:name="T49" style:family="text">
      <style:text-properties style:font-name="Times New Roman" fo:language="ru" fo:country="RU" fo:font-weight="bold" style:font-weight-asian="bold"/>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weight="bold" style:font-weight-asian="bold"/>
    </style:style>
    <style:style style:name="T59" style:family="text">
      <style:text-properties fo:font-weight="normal" style:font-weight-asian="normal" style:font-weight-complex="normal"/>
    </style:style>
    <style:style style:name="T60" style:family="text">
      <style:text-properties style:text-underline-style="none" fo:font-weight="normal" style:font-weight-asian="normal" style:font-weight-complex="normal"/>
    </style:style>
    <style:style style:name="T6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38">Одељење у Нишу</text:span> <text:s text:c="61"/></text:p>
      <text:p text:style-name="P9"><text:span text:style-name="T11">II-3</text:span><text:span text:style-name="T8"> У</text:span><text:span text:style-name="T11">ж.</text:span><text:span text:style-name="T8"> </text:span><text:span text:style-name="T11">121/2020</text:span></text:p>
      <text:p text:style-name="P3"><text:span text:style-name="T11">26</text:span><text:span text:style-name="T11">.06.2020</text:span>. године</text:p>
      <text:p text:style-name="P3">Б е о г р а д<text:tab/><text:tab/> <text:s text:c="3"/></text:p>
      <text:p text:style-name="P8">У ИМЕ НАРОДА</text:p>
      <text:p text:style-name="P4"/>
      <text:p text:style-name="P4"/>
      <text:p text:style-name="P7"><text:span text:style-name="T9"><text:tab/><text:tab/></text:span><text:span text:style-name="T8">Управни суд, у већу састављеном од судија: </text:span><text:span text:style-name="T36">Драгана Јовановића, </text:span><text:span text:style-name="T42">председника већа, Ненада Стојановића и </text:span><text:span text:style-name="T36">Сандре Пауновић, чланова већа, са </text:span><text:span text:style-name="Default_20_Paragraph_20_Font"><text:span text:style-name="T37">судским саветником </text:span></text:span>Милошем Бакалићем, као записничарем, о<text:span text:style-name="Default_20_Paragraph_20_Font"><text:span text:style-name="T43">длучујући о жалби</text:span></text:span><text:span text:style-name="Default_20_Paragraph_20_Font"><text:span text:style-name="T37"> </text:span></text:span><text:span text:style-name="Default_20_Paragraph_20_Font"><text:span text:style-name="T45">А.А.</text:span></text:span><text:span text:style-name="Default_20_Paragraph_20_Font"><text:span text:style-name="T37">, кандидата за одборника на Изборној листи: ИВИЦА ДАЧИЋ – ,,Социјалистичка партија Србије (СПС)”, за изборе за одборнике Скупштине општине Бела Паланка расписане </text:span></text:span><text:span text:style-name="Default_20_Paragraph_20_Font"><text:span text:style-name="T39">за 21.06.2020. године, </text:span></text:span>изјављеној <text:span text:style-name="Default_20_Paragraph_20_Font"><text:span text:style-name="T37">против решења Изборне комисије општине Бела Паланка, број 013-105/2020 од 23.06.2020. године, </text:span></text:span><text:span text:style-name="Default_20_Paragraph_20_Font"><text:span text:style-name="T25">у прeдмету </text:span></text:span><text:span text:style-name="Default_20_Paragraph_20_Font"><text:span text:style-name="T16">заштите изборног права,</text:span></text:span><text:span text:style-name="Default_20_Paragraph_20_Font"><text:span text:style-name="T18"> у нејавној седници већа, одржаној 26.06.2020. године, у 10</text:span></text:span><text:span text:style-name="Default_20_Paragraph_20_Font"><text:span text:style-name="T17">,35</text:span></text:span><text:span text:style-name="Default_20_Paragraph_20_Font"><text:span text:style-name="T15"> </text:span></text:span><text:span text:style-name="Default_20_Paragraph_20_Font"><text:span text:style-name="T17">часова, донео је</text:span></text:span></text:p>
      <text:p text:style-name="P7"><text:span text:style-name="Default_20_Paragraph_20_Font"><text:span text:style-name="T37"/></text:span></text:p>
      <text:p text:style-name="P7"><text:span text:style-name="Default_20_Paragraph_20_Font"><text:span text:style-name="T19"/></text:span></text:p>
      <text:p text:style-name="P19"><text:span text:style-name="Default_20_Paragraph_20_Font"><text:span text:style-name="T20">П Р Е СУ Д У </text:span></text:span></text:p>
      <text:p text:style-name="P12"/>
      <text:p text:style-name="P7"/>
      <text:p text:style-name="P11"><text:span text:style-name="T11"><text:tab/><text:tab/>Жалба </text:span><text:span text:style-name="Default_20_Paragraph_20_Font"><text:span text:style-name="T58">СЕ </text:span></text:span><text:span text:style-name="Default_20_Paragraph_20_Font"><text:span text:style-name="T13">ОДБИЈА</text:span></text:span><text:span text:style-name="Default_20_Paragraph_20_Font"><text:span text:style-name="T58">.</text:span></text:span></text:p>
      <text:p text:style-name="P6"/>
      <text:p text:style-name="P6"/>
      <text:p text:style-name="P5">О б р а з л о ж е њ е</text:p>
      <text:p text:style-name="P7"/>
      <text:p text:style-name="P7"/>
      <text:p text:style-name="P13"><text:span text:style-name="Default_20_Paragraph_20_Font"><text:span text:style-name="T19"><text:tab/><text:tab/></text:span></text:span><text:span text:style-name="T7">О</text:span><text:span text:style-name="T5">жалбеним решењем </text:span><text:span text:style-name="T3">одбијен је приговор </text:span><text:span text:style-name="Default_20_Paragraph_20_Font"><text:span text:style-name="T45">А.А.</text:span></text:span><text:span text:style-name="Default_20_Paragraph_20_Font"><text:span text:style-name="T37">, кандидата за одборника СО Бела Паланка на Изборној листи ИВИЦА ДАЧИЋ – ,,Социјалистичка партија Србије (СПС)”</text:span></text:span>, број 013-101/2020 од 23.06.2020. године, поднет у 11,12 часова, против решења <text:span text:style-name="Default_20_Paragraph_20_Font"><text:span text:style-name="T39">Изборне комисије општине Бела Паланка, број 013-98/2020 од 22.06.2020. године о утврђивању укупних резултата избора за одборнике Скупштине општине Бела Паланка одржаних 21. јуна 2020. године.</text:span></text:span></text:p>
      <text:p text:style-name="P13"><text:span text:style-name="Default_20_Paragraph_20_Font"><text:span text:style-name="T39"/></text:span></text:p>
      <text:p text:style-name="P13"><text:span text:style-name="T34"><text:tab/><text:tab/></text:span><text:span text:style-name="T33">Ж</text:span><text:span text:style-name="T35">албом, поднетом Управном суду </text:span><text:span text:style-name="T33">препорученом пошиљком преко поште, дана 24.06.2020.</text:span><text:span text:style-name="T35"> године у </text:span><text:span text:style-name="T33">15,00</text:span><text:span text:style-name="T35"> часова, </text:span><text:span text:style-name="T33">која је у Суду примљена 25.06.2020. године, у 08,57 часова, </text:span><text:span text:style-name="T3">жалилац побија ожалбено решење и наводи да су </text:span><text:span text:style-name="T2">као чланови и заменици чланова бирачких одбора на бирачким местима број: 1, 3, 4, 7, 8, 10, 12, 18, 20, 21, 25, 28, 31. и 34. у општини Бела Паланка, именована лица, ближе означена у жалби, која су међусобно сродници и која не могу бити чланови и заменици чланова бирачких одбора, у смислу одредбе члана 30. став 2. Закона о избору народних посланика, каo и и да су </text:span><text:soft-page-break/><text:span text:style-name="T2">примедбе о томе унете у појединим записницима о раду бирачких одбора и евиденцијама присутних чланова бирачких одбора</text:span>. Уз жалбу <text:span text:style-name="T11">прилаже </text:span>решењ<text:span text:style-name="T11">е </text:span><text:span text:style-name="T2">Републичке изборне комисије о образовању бирачког одбора за координисано спровођење избора расписаних за 21. јун 2020. године, за бирачко место број 34, у општини/Граду Бела Паланка и именовању председника и чланова бирачког одбора и њихових заменика у сталном саставу, 02 број 013-257/20 од 10.06.2020. године и решења </text:span>Републичке изборне комисије о именовању чланова и заменика чланова бирачких <text:span text:style-name="T11">одбора</text:span> у проширеном саставу за координисано спровођење избора расписаних за 21. јун 2020. године, за бирачка места број: 1, 3, 4, 7, 10, 12, 20, 21, 25, <text:span text:style-name="T11">28</text:span> и 34. у <text:span text:style-name="T11">о</text:span>пштини/Граду Бела Паланка, 02 број 013-338/20 од 16.06.2020. године. Истиче да је на бирачком месту број 7, убачен попуњени гласачки листић са “кућног гласања” за <text:span text:style-name="T61">Б.Б.</text:span>, код које постоји 100% телесног оштећења, јер је слепа и није могла да поштише потврду, о чему као доказ уз жалбу прилаже медицинску документацију и решење Републичког фонда за пензијско и инвалидско осигурање, а што све указује на <text:span text:style-name="T11">кривично</text:span> дело фалсификовање потписа и повреду бирачког права, о чему је обавештена Полицијска станица у Белој Паланци. <text:span text:style-name="T2">Указује да на наведеном бирачком месту број 7, </text:span>није <text:span text:style-name="T11">учествовао </text:span><text:span text:style-name="T61">В.В.</text:span>, који је именован за члана бирачког одбора у проширеном саставу решењем Координатора Републичке изборне комисије за Пиротски управни округ о измени решења о именовању чланова и заменика чланова бирачког одбора у проширеном саставу за координисано спровођење избора расписаних за 21. јун 2020. године, за бирачко место број: 7, у општини Бела Паланка, 02 број 013-338/20 од 19.06.2020. године, која примедба је унета у записник о раду бирачког одбора. <text:span text:style-name="T11">Додаје </text:span>да 8 (осам) потврда за “кућно гласање”, <text:span text:style-name="T11">односно за гласање ван бирачког места, </text:span>није потписано од стране бирача, а <text:span text:style-name="T11">да су </text:span>гласачки листићи из незапечаћених коверти убачени у гласачку кутију и на бирачком списку заокружени редни бројеви бирача, о чему као доказ уз жалбу прилаже изјаву <text:span text:style-name="T61">Г.Г.</text:span>, члана изборне комисије у проширеном саставу на наведеном бирачком месту. <text:span text:style-name="T11">Наводи да </text:span>члану бирачког одбора Д.<text:span text:style-name="T61">Д.</text:span>, на бирачком месту број 7, није омогућено да унесе примедбе у записник, о чему као доказ уз жалбу прилаже изјаву <text:span text:style-name="T61">Ђ.Ђ</text:span>, члана бирачког одбора у проширеном саставу на наведеном бирачком месту. <text:span text:style-name="T11">Истиче да је </text:span>на бирачком месту број 8, вођена евиденција редних бројева, о чему као доказ уз жалбу прилаже изјаву <text:span text:style-name="T61">Е.Е.</text:span>, члана бирачког одбора у проширеном саставу на наведеном бирачком месту. <text:span text:style-name="T11">Указује да </text:span>је на бирачком месту број 10, вођена паралелна евиденција о редним бројевима бирача из бирачког списка, о чему као доказ уз жалбу прилаже изјаву <text:span text:style-name="T61">Ж.Ж</text:span>, члана бирачког одбора у проширеном саставу на наведеном бирачком месту. Додаје <text:span text:style-name="T2">да је према сазнању добијеном од бирача, на бирачком месту број 18, било неважећих гласачких листића, који се након пребројавања нису нашли као неважећи у записнику о раду бирачког одбора на утврђивању резултата гласања на наведеном бирачком месту, о чему као доказ доставља изјаву бирача предату изборној комисији. Наводи </text:span>да на бирачком месту број 31 Крупац, гласачке кутије нису запечаћене до 10 сати, о чему као доказ уз жалбу прилаже изјаву <text:span text:style-name="T61">З.З.</text:span>, члана бирачког одбора у проширеном саставу на наведеном бирачком месту. <text:span text:style-name="T59">П</text:span>редлаже да Управни суд поништи ожалбено решење и решење <text:span text:style-name="Default_20_Paragraph_20_Font"><text:span text:style-name="T39">о утврђивању укупних резултата избора за одборнике Скупштине општине Бела Паланка одржаних 21. јуна 2020. године, као и да поништи изборне резултате </text:span></text:span><text:span text:style-name="T2">на бирачким местима број: 1, 3, 4, 7, 8, 10, 12, 18, 20, 21, 25, 28, 31. и 34. у општини Бела Паланка и наложи понављање гласања на наведеним бирачким местима.</text:span></text:p>
      <text:p text:style-name="P13"><text:span text:style-name="T2"><text:tab/><text:tab/></text:span><text:span text:style-name="T3">Изборна комисија општине Бела Паланка је 25.06.2020. године, у 22,02 </text:span><text:soft-page-break/><text:span text:style-name="T3">часова, доставила Управном суду одговор на жалбу и списе предмета ове изборне ствари. </text:span><text:span text:style-name="T2">У одговору на жалбу, остаје код разлога датих у образложењу ожалбеног решења и оспорава у целости све наводе жалбе. Истиче да су неосновани наводи жалбе у погледу састава бирачких одбора на бирачким местима број: 1, 3, 4, 7, 10, 12, 20, 21, 25, 28. и 34. у општини Бела Паланка, с обзиром да је решења о образовању бирачких одбора, односно о именовању председника и чланова бирачких одбора и њихових заменика </text:span><text:span text:style-name="T2">у</text:span><text:span text:style-name="T2"> сталном саставу, решења о именовању чланова и заменика чланова бирачких одбора у проширеном саставу и решења о измени наведених решења, донела Републичка изборна комисија, а не Изборна комисија општине Бела Паланка. Истиче да </text:span>неоверене изјаве приложене уз жалбу, нису биле приложене уз поднети приговор на решење <text:span text:style-name="Default_20_Paragraph_20_Font"><text:span text:style-name="T39">о утврђивању укупних резултата избора</text:span></text:span><text:span text:style-name="T2">, с обзиром да нико од потписника изјава није поднео било какав приговор због неправилности на бирачким местима, у смислу одредбе </text:span><text:span text:style-name="Default_20_Paragraph_20_Font"><text:span text:style-name="T41">члана 52. Закона о локалним изборима, </text:span></text:span><text:span text:style-name="T2">при чему у записницима о раду бирачких одбора са свих бирачких места од 1. до 37. на територији општине Бела Паланка, нису уписане било какве примедбе и неправилности, што је познато подносиоцу жалбе, с обзиром да се примерци записника уручују представницима подносилаца изборних листа које су освојиле највећи број гласова на том бирачком месту, у смислу одредбе члана 37. став 5. Закона о локалним изборима. Предлаже да Суд одбије жалбу.</text:span></text:p>
      <text:p text:style-name="P13"><text:span text:style-name="Default_20_Paragraph_20_Font"><text:span text:style-name="T41"/></text:span></text:p>
      <text:p text:style-name="P13"><text:span text:style-name="Default_20_Paragraph_20_Font"><text:span text:style-name="T19"><text:tab/><text:tab/>Поступајући по поднетој жалби, у смислу одредбе члана 41. став 1. Закона о управним споровима </text:span></text:span><text:span text:style-name="Default_20_Paragraph_20_Font"><text:span text:style-name="T28">(“Службени гласник РС”, број </text:span></text:span><text:span text:style-name="Default_20_Paragraph_20_Font"><text:span text:style-name="T21">111</text:span></text:span><text:span text:style-name="Default_20_Paragraph_20_Font"><text:span text:style-name="T28">/0</text:span></text:span><text:span text:style-name="Default_20_Paragraph_20_Font"><text:span text:style-name="T21">9</text:span></text:span><text:span text:style-name="Default_20_Paragraph_20_Font"><text:span text:style-name="T28">)</text:span></text:span><text:span text:style-name="Default_20_Paragraph_20_Font"><text:span text:style-name="T19">, која се сходно примењује на основу одредбе члана 54. Закона о локалним изборима </text:span></text:span><text:span text:style-name="Default_20_Paragraph_20_Font"><text:span text:style-name="T28">(“Службени гласник РС”, број </text:span></text:span><text:span text:style-name="Default_20_Paragraph_20_Font"><text:span text:style-name="T21">129</text:span></text:span><text:span text:style-name="Default_20_Paragraph_20_Font"><text:span text:style-name="T28">/0</text:span></text:span><text:span text:style-name="Default_20_Paragraph_20_Font"><text:span text:style-name="T21">7,... и 68/20</text:span></text:span><text:span text:style-name="Default_20_Paragraph_20_Font"><text:span text:style-name="T28">)</text:span></text:span><text:span text:style-name="Default_20_Paragraph_20_Font"><text:span text:style-name="T19">, Управни суд налази да је жалба дозвољена, благовремена и изјављена од стране овлашћеног лица, али да жалба није основана.</text:span></text:span></text:p>
      <text:p text:style-name="P13"><text:span text:style-name="Default_20_Paragraph_20_Font"><text:span text:style-name="T19"/></text:span></text:p>
      <text:p text:style-name="P13"><text:span text:style-name="Default_20_Paragraph_20_Font"><text:span text:style-name="T2"><text:tab/><text:tab/></text:span></text:span><text:span text:style-name="Default_20_Paragraph_20_Font"><text:span text:style-name="T12">Из </text:span></text:span><text:span text:style-name="Default_20_Paragraph_20_Font"><text:span text:style-name="T40">списа ове изборне ствари и</text:span></text:span><text:span text:style-name="Default_20_Paragraph_20_Font"><text:span text:style-name="T19"> разлога датих у образложењу </text:span></text:span><text:span text:style-name="Default_20_Paragraph_20_Font"><text:span text:style-name="T30">ожалбеног решења,</text:span></text:span><text:span text:style-name="Default_20_Paragraph_20_Font"><text:span text:style-name="T19"> произлази да је </text:span></text:span><text:span text:style-name="Default_20_Paragraph_20_Font"><text:span text:style-name="T12">Изборна комисија општине Бела Паланка, на </text:span></text:span><text:span text:style-name="Default_20_Paragraph_20_Font"><text:span text:style-name="T10">с</text:span></text:span><text:span text:style-name="Default_20_Paragraph_20_Font"><text:span text:style-name="T12">едници одржаној дана 22.06.2020. године донела решење, </text:span></text:span><text:span text:style-name="Default_20_Paragraph_20_Font"><text:span text:style-name="T39">број 013-98/2020, о утврђивању укупних резултата избора за одборнике Скупштине општине Бела Паланка одржаних 21. јуна 2020. године. Против наведеног решења Изборне комисије општине Бела Паланка од 22.06.2020. године, жалилац је поднео приговор, </text:span></text:span><text:span text:style-name="Default_20_Paragraph_20_Font"><text:span text:style-name="T44">који је у </text:span></text:span><text:span text:style-name="Default_20_Paragraph_20_Font"><text:span text:style-name="T39">Изборној комисији општине Бела Паланка </text:span></text:span><text:span text:style-name="Default_20_Paragraph_20_Font"><text:span text:style-name="T44">примљен дана </text:span></text:span><text:span text:style-name="Default_20_Paragraph_20_Font"><text:span text:style-name="T39">23.06.2020</text:span></text:span><text:span text:style-name="Default_20_Paragraph_20_Font"><text:span text:style-name="T44">. године, у </text:span></text:span><text:span text:style-name="Default_20_Paragraph_20_Font"><text:span text:style-name="T39">11,12 часова и </text:span></text:span><text:span text:style-name="Default_20_Paragraph_20_Font"><text:span text:style-name="T44">заведен под број</text:span></text:span><text:span text:style-name="Default_20_Paragraph_20_Font"><text:span text:style-name="T39">ем</text:span></text:span><text:span text:style-name="Default_20_Paragraph_20_Font"><text:span text:style-name="T44"> </text:span></text:span><text:span text:style-name="Default_20_Paragraph_20_Font"><text:span text:style-name="T39">013-101/2020</text:span></text:span><text:span text:style-name="Default_20_Paragraph_20_Font"><text:span text:style-name="T44">, а којим је оспорио законитост </text:span></text:span><text:span text:style-name="Default_20_Paragraph_20_Font"><text:span text:style-name="T39">наведеног </text:span></text:span><text:span text:style-name="Default_20_Paragraph_20_Font"><text:span text:style-name="T44">решења </text:span></text:span><text:span text:style-name="Default_20_Paragraph_20_Font"><text:span text:style-name="T39">о утврђивању укупних резултата избора за одборнике Скупштине општине Бела Паланка одржаних 21. јуна 2020. године, због неправилности на бирачким местима број: 1, 3, 4, 7, 8, 10, 12, 18, 20, 21, 28, 31. и 34. у општини Бела Паланка, </text:span></text:span><text:span text:style-name="Default_20_Paragraph_20_Font"><text:span text:style-name="T44">из разлога </text:span></text:span><text:span text:style-name="Default_20_Paragraph_20_Font"><text:span text:style-name="T39">ближе наведених у приговору</text:span></text:span><text:span text:style-name="Default_20_Paragraph_20_Font"><text:span text:style-name="T44">.</text:span></text:span></text:p>
      <text:p text:style-name="P13"><text:span text:style-name="Default_20_Paragraph_20_Font"><text:span text:style-name="T6"/></text:span></text:p>
      <text:p text:style-name="P13"><text:span text:style-name="Default_20_Paragraph_20_Font"><text:span text:style-name="T6"><text:tab/><text:tab/>Решавајући приговор, </text:span></text:span><text:span text:style-name="Default_20_Paragraph_20_Font"><text:span text:style-name="T2">И</text:span></text:span><text:span text:style-name="Default_20_Paragraph_20_Font"><text:span text:style-name="T6">зборна комисија </text:span></text:span><text:span text:style-name="Default_20_Paragraph_20_Font"><text:span text:style-name="T2">општине Бела Паланка </text:span></text:span><text:span text:style-name="Default_20_Paragraph_20_Font"><text:span text:style-name="T6">је ожалбеним решењем </text:span></text:span><text:span text:style-name="Default_20_Paragraph_20_Font"><text:span text:style-name="T2">одбила</text:span></text:span><text:span text:style-name="Default_20_Paragraph_20_Font"><text:span text:style-name="T6"> приговор, </text:span></text:span>са образложењем да <text:span text:style-name="T11">је решења о образовању бирачких одбора, односно о именовању председника и чланова бирачких одбора и њихових заменика у сталном саставу, решења о именовању чланова и заменика чланова бирачких одбора у проширеном саставу и решења о измени наведених решења, донела Републичка изборна комисија, а не Изборна комисија општине Бела Паланка, </text:span>која решења је бирачким одборима доставила Републичка изборна комисија преко радног тела, <text:span text:style-name="T11">због чега Изборна комисија општине Бела Паланка не може да утврди ни на који </text:span><text:soft-page-break/><text:span text:style-name="T11">начин постојање неправилности, имајући у виду сродство међу члановима у бирачким одборима, утолико пре што није ни предала обрасце, нити преузела обрасце о евиденцији о присуству председника, </text:span>чланова и заменика чланова са потписима у сталном и проширеном стаставу бирачких одбора, с обзиром да су исти одмах по примопредаји изборног материјала са бирачких места предати Републичкој <text:span text:style-name="T11">изборној</text:span> комисији, преко радних тела. Из образложења ожалбеног решења, произлази да је увидом у изборни материјал са бирачког места број 7, пронађена потврда о гласању ван бирачког места са потписом <text:span text:style-name="T61">Б.Б.</text:span>, а да су наводи приговора у погледу неправилности на бирачком месту број 18 Бабин Кал, засновани на произвољној изјави бирача, с обзиром да је, увидом у записник о раду бирачког одбора на наведеном бирачком месту, утврђено да је у изводу из бирачког списка уписано 55 бирача, да је <text:span text:style-name="T11">преузето 55 гласачких листића и да је, након гласања, пребројан 41 важећи гласачки листић, 11 неупотребљених гласачких листића и 3 неважећа гласачка листића, што је у запечаћеним ковертама предато изборној комисији. Доносилац ожалбеног решења је оцено као неосноване наводе приговора да се на бирачким местима број 2, 4 и 12, организовано и масовно гласало од стране бирача ромске националности, јер су на сваком бирачком месту постављени паравани којима се обезбеђује тајност гласања. У образложењу ожалбеног решења се наводи да Изборна </text:span><text:span text:style-name="Default_20_Paragraph_20_Font"><text:span text:style-name="T6">комисија </text:span></text:span><text:span text:style-name="Default_20_Paragraph_20_Font"><text:span text:style-name="T2">општине Бела Паланка сматра приговор неоснованим у целости, у делу којим се тражи да се пониште изборни резултати на бирчаким местима, </text:span></text:span><text:span text:style-name="Default_20_Paragraph_20_Font"><text:span text:style-name="T39">број: 1, 3, 4, 7, 8, 10, 12, 18, 20, 21, 28, 31. и 34. у општини Бела Паланка, за шта не постоје ваљани разлози и адекватни докази. Због наведених разлога, одлучено је као у диспозитиву ожалбеног решења.</text:span></text:span></text:p>
      <text:p text:style-name="P13"><text:span text:style-name="Default_20_Paragraph_20_Font"><text:span text:style-name="T23"/></text:span></text:p>
      <text:p text:style-name="P13"><text:span text:style-name="Default_20_Paragraph_20_Font"><text:span text:style-name="T23"><text:tab/><text:tab/></text:span></text:span><text:span text:style-name="T8">Одредбом члана 39. </text:span><text:span text:style-name="T11">став 1.</text:span><text:span text:style-name="T8"> Закона о локалним изборима, прописано </text:span><text:span text:style-name="T11">je</text:span><text:span text:style-name="T8"> да </text:span><text:span text:style-name="T11">по</text:span>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text:p>
      <text:p text:style-name="P13"><text:span text:style-name="Default_20_Paragraph_20_Font"><text:span text:style-name="T29"/></text:span></text:p>
      <text:p text:style-name="P13"><text:span text:style-name="Default_20_Paragraph_20_Font"><text:span text:style-name="T29"><text:tab/><text:tab/>Према одредби члана 40. </text:span></text:span><text:span text:style-name="Default_20_Paragraph_20_Font"><text:span text:style-name="T23">став 1. истог закона</text:span></text:span><text:span text:style-name="Default_20_Paragraph_20_Font"><text:span text:style-name="T29">, </text:span></text:span><text:span text:style-name="Default_20_Paragraph_20_Font"><text:span text:style-name="T23">И</text:span></text:span>зборна комисија утврђује резултате избора и о томе сачињава посебан записник, <text:span text:style-name="T11">а ставом 2. истог члана, прописано је да свакој изборној листи припада број мандата који је сразмеран броју добијених гласова. Одредбом става </text:span><text:span text:style-name="T11">3</text:span><text:span text:style-name="T11">. истог члана, прописано је да Изборна комисија утврђује број мандата који припада свакој изборној листи, док је ставом 4. истог члана, прописано да у расподели мандата учествују изборне листе које су добиле најмање 3% гласова од укупног броја гласова бирача који су гласали.</text:span><text:span text:style-name="Default_20_Paragraph_20_Font"><text:span text:style-name="T29"> </text:span></text:span>Према <text:span text:style-name="Default_20_Paragraph_20_Font"><text:span text:style-name="T23">одредби</text:span></text:span><text:span text:style-name="Default_20_Paragraph_20_Font"><text:span text:style-name="T29"> члана 41. </text:span></text:span><text:span text:style-name="Default_20_Paragraph_20_Font"><text:span text:style-name="T23">став 1. истог закона,</text:span></text:span><text:bookmark text:name="Legislation"/><text:span text:style-name="Default_20_Paragraph_20_Font"><text:span text:style-name="T23"> </text:span></text:span>Изборна комисија расподељује мандате применом система највећег количника, <text:span text:style-name="T11">док је ставом 4. истог члана, прописано да </text:span><text:span text:style-name="Default_20_Paragraph_20_Font"><text:span text:style-name="T23">И</text:span></text:span><text:span text:style-name="Default_20_Paragraph_20_Font"><text:span text:style-name="T29">зборна комисија </text:span></text:span><text:bookmark text:name="Legislation2"/>у року од 24 часа од затварања бирачких места врши расподелу одборничких мандата на начин из става 1. овог члана, о чему се саставља посебан записник.</text:p>
      <text:p text:style-name="P13"><text:span text:style-name="Default_20_Paragraph_20_Font"><text:span text:style-name="T50"/></text:span></text:p>
      <text:p text:style-name="P13"><text:span text:style-name="Default_20_Paragraph_20_Font"><text:span text:style-name="T50"><text:tab/><text:tab/></text:span></text:span><text:span text:style-name="Default_20_Paragraph_20_Font"><text:span text:style-name="T53">Код наведеног</text:span></text:span><text:span text:style-name="Default_20_Paragraph_20_Font"><text:span text:style-name="T54"> чињеничног и правног стања ове изборне ствари, Управни суд </text:span></text:span><text:span text:style-name="Default_20_Paragraph_20_Font"><text:span text:style-name="T55">налази да </text:span></text:span><text:span text:style-name="Default_20_Paragraph_20_Font"><text:span text:style-name="T51">је правилно ожалбеним решењем одбијен приговор против решења </text:span></text:span><text:span text:style-name="Default_20_Paragraph_20_Font"><text:span text:style-name="T52">Изборне комисије општине Бела Паланка, број 013-98/2020 од 22.06.2020. године</text:span></text:span><text:span text:style-name="Default_20_Paragraph_20_Font"><text:span text:style-name="T51"> </text:span></text:span><text:span text:style-name="Default_20_Paragraph_20_Font"><text:span text:style-name="T52">о </text:span></text:span><text:span text:style-name="Default_20_Paragraph_20_Font"><text:span text:style-name="T52">утврђивању укупних резултата избора за одборнике Скупштине општине Бела Паланка </text:span></text:span><text:soft-page-break/><text:span text:style-name="Default_20_Paragraph_20_Font"><text:span text:style-name="T52">одржаних 21. јуна 2020. године, </text:span></text:span><text:s/><text:span text:style-name="T11">али не из разлога наведених у образложењу ожалбеног решења, већ из разлога наведених у овој пресуди, </text:span><text:span text:style-name="T14">при чему </text:span><text:span text:style-name="Default_20_Paragraph_20_Font"><text:span text:style-name="T33">разлози из образложења ожалбеног решења не доводе у питање законитост одлучивања изборне комисије по поднетом приговору. </text:span></text:span><text:span text:style-name="T11">Према налажењу Суда, имајући у виду одредбе цитираних прописа, </text:span>правилно је <text:span text:style-name="Default_20_Paragraph_20_Font"><text:span text:style-name="T52">Изборна комисија општине Бела Паланка, по пријему изборног материјала са свих 37 бирачких места на територији општине Бела Палнка, утврдила</text:span></text:span><text:span text:style-name="Default_20_Paragraph_20_Font"><text:span text:style-name="T56">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text:span></text:span><text:span text:style-name="Default_20_Paragraph_20_Font"><text:span text:style-name="T52">као и број мандата који припада свакој изборној листи, након чега је, полазећи од утврђених резултата гласања на сваком од бирачких места, утврдила укупне резултате избора за одборнике Скупштине општине Бела Паланка, доносећи решење о утврђивању укупних резултата избора за одборнике Скупштине општине Бела Паланка одржаних 21. јуна 2020. године. </text:span></text:span><text:span text:style-name="Podrazumevani_20_font_20_pasusa"><text:span text:style-name="T51">Због наведених разлога, Суд је одлучио као у диспозитиву пресуде.</text:span></text:span></text:p>
      <text:p text:style-name="P14"/>
      <text:p text:style-name="P13"><text:span text:style-name="T12"><text:tab/><text:tab/>Суд је ценио наводе жалбе, </text:span><text:span text:style-name="Default_20_Paragraph_20_Font"><text:span text:style-name="T23">које је жалилац истицао и у приговору, а којима се указује </text:span></text:span>да су као чланови и заменици чланова бирачких одбора на бирачким местима број: 1, 3, 4, 7, 8, 10, 12, 18, 20, 21, 28, 31. и 34. у <text:span text:style-name="T11">о</text:span>пштини Бела Паланка, <text:span text:style-name="T2">именована лица, ближе означена у жалби, која су међусобно сродници и која не могу бити чланови и заменици чланова бирачких одбора, у смислу одредбе члана 30. став 2. Закона о избору народних посланика, али налази да ови наводи нису од значаја за другачију оцену законитости ожалбеног решења. </text:span><text:span text:style-name="T2">Како је одредбом члана 8. став 4. Закона о локалним изборима, прописано да када се </text:span>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text:span text:style-name="T11">то је </text:span><text:span text:style-name="T60">према оцени Суда, </text:span><text:span text:style-name="T12">састав бирачких одбора који је одређен, између осталог и </text:span><text:span text:style-name="T2">решењем Републичке изборне комисије о образовању бирачког одбора за координисано спровођење избора расписаних за 21. јун 2020. године, за бирачко место број 34, у Општини/Граду Бела Паланка и именовању председника и чланова бирачког одбора и њихових заменика у сталном саставу, 02 број 013-257/20 од 10.06.2020. године, затим решењем </text:span><text:span text:style-name="T60">Републичке изборне комисије о именовању чланова и заменика чланова бирачких обора у проширеном саставу за координисано спровођење избора расписаних за 21. јун 2020. године, за бирачка места број: 1, 3, 4, 7, 10, 12, 20, 21, </text:span><text:span text:style-name="T12">28</text:span><text:span text:style-name="T60">. и 34. у Општини/Граду Бела Паланка, 02 број 013-338/20 од 16.06.2020. године, </text:span><text:span text:style-name="T12">као</text:span><text:span text:style-name="T60"> </text:span><text:span text:style-name="T12">и решењем Координатора Републичке изборне комисије за Пиротски управни округ о измени решења о именовању чланова и заменика чланова бирачког одбора у проширеном саставу за координисано спровођење избора расписаних за 21. јун 2020. године, за бирачко место број: 7, у општини Бела Паланка, 02 број 013-338/20 од 19.06.2020. године, </text:span><text:span text:style-name="T2">жалилац могао оспоравати приговором у законом прописаном року од 24 часа од часа кад је донета одлука, </text:span>у смислу одредбе члана 95. став 3. Закона о избору народних посланика <text:span text:style-name="Default_20_Paragraph_20_Font"><text:span text:style-name="T28">(“Службени гласник РС”, број </text:span></text:span><text:span text:style-name="Default_20_Paragraph_20_Font"><text:span text:style-name="T21">35</text:span></text:span><text:span text:style-name="Default_20_Paragraph_20_Font"><text:span text:style-name="T28">/0</text:span></text:span><text:span text:style-name="Default_20_Paragraph_20_Font"><text:span text:style-name="T21">0,... и 68/20</text:span></text:span><text:span text:style-name="Default_20_Paragraph_20_Font"><text:span text:style-name="T28">)</text:span></text:span><text:span text:style-name="Default_20_Paragraph_20_Font"><text:span text:style-name="T21">. </text:span></text:span><text:span text:style-name="Default_20_Paragraph_20_Font"><text:span text:style-name="T21">При томе, </text:span></text:span>из навода жалбе и приговора, као и доказа приложених уз жалбу, не произлази да је жалилац приговорима оспорио означена решења Републичке изборне комисије, <text:span text:style-name="Default_20_Paragraph_20_Font"><text:span text:style-name="T23">због чега жалилац </text:span></text:span><text:span text:style-name="Default_20_Paragraph_20_Font"><text:span text:style-name="T50">не може оспоравати </text:span></text:span><text:span text:style-name="Default_20_Paragraph_20_Font"><text:span text:style-name="T23">састав бирачких одбора </text:span></text:span>у фази утврђивања укупних резултата <text:span text:style-name="Default_20_Paragraph_20_Font"><text:span text:style-name="T52">избора за одборнике </text:span></text:span><text:span text:style-name="Default_20_Paragraph_20_Font"><text:span text:style-name="T52">Скупштине општине Бела Паланка одржаних 21. јуна 2020. године. </text:span></text:span></text:p>
      <text:p text:style-name="P13"><text:soft-page-break/><text:span text:style-name="Default_20_Paragraph_20_Font"><text:span text:style-name="T24"/></text:span></text:p>
      <text:p text:style-name="P13"><text:span text:style-name="Default_20_Paragraph_20_Font"><text:span text:style-name="T24"><text:tab/><text:tab/></text:span></text:span><text:span text:style-name="Default_20_Paragraph_20_Font"><text:span text:style-name="T23">Управни суд је ценио и остале наводе жалбе и доказе приложене уз жалбу, а који наводи су истицани и у приговору,</text:span></text:span> којима се указује на неправилности на бирачким местима број 7, 8, 10, 18. и 31, <text:span text:style-name="Default_20_Paragraph_20_Font"><text:span text:style-name="T23">због сазнања и изјава бирача и чланова бирачких одбора приложених уз жалбу, </text:span></text:span><text:span text:style-name="T59">али исте није прихватио као правно </text:span><text:span text:style-name="T14">релевантне </text:span><text:span text:style-name="T59">за другачије одлучивање. </text:span><text:span text:style-name="T14">Ово због тога што, из навода жалбе и одговора на жалбу, као и навода приговора, не произлази да </text:span><text:span text:style-name="T14">је</text:span><text:span text:style-name="T14"> Изборној комисији општине Бела Паланка, </text:span><text:span text:style-name="T14">жалилац поднео приговоре </text:span>због <text:span text:style-name="T14">неправилности </text:span><text:span text:style-name="T14">и утврђивању резултата гласања </text:span><text:span text:style-name="T14">на бирачким местима </text:span><text:span text:style-name="Default_20_Paragraph_20_Font"><text:span text:style-name="T23">7, 8, 10, 18. и 31, </text:span></text:span><text:span text:style-name="T14">након спроведеног гласања дана 21.06.2020. године, </text:span><text:span text:style-name="T14">а </text:span><text:span text:style-name="T14">који се подносе </text:span><text:span text:style-name="T59">у законом предвиђеном року од 24 часа </text:span>од <text:span text:style-name="T11">дана </text:span>када је донета одлука, односно извршена радња или учињен пропуст, у смислу одредбе члана 52. став 2. Закона о локалним изборима. <text:span text:style-name="T59">Како се укупни резултати избора заснивају на </text:span><text:span text:style-name="T14">резултатима гласања на </text:span><text:span text:style-name="T59">бирачким местима, то се неправилности на </text:span><text:span text:style-name="T14">наведеним </text:span><text:span text:style-name="T59">бирачким местима не могу оспоравати у </text:span><text:span text:style-name="T14">фази</text:span><text:span text:style-name="T59"> утврђивања </text:span><text:span text:style-name="T14">укупних </text:span><text:span text:style-name="T59">резултата </text:span><text:span text:style-name="Default_20_Paragraph_20_Font"><text:span text:style-name="T23">избора </text:span></text:span><text:span text:style-name="Default_20_Paragraph_20_Font"><text:span text:style-name="T52">за одборнике Скупштине општине Бела Паланка одржаних 21. јуна 2020. године. </text:span></text:span></text:p>
      <text:p text:style-name="P13"><text:span text:style-name="Default_20_Paragraph_20_Font"><text:span text:style-name="T23"/></text:span></text:p>
      <text:p text:style-name="P13"><text:span text:style-name="Default_20_Paragraph_20_Font"><text:span text:style-name="T24"><text:tab/><text:tab/></text:span></text:span><text:span text:style-name="Default_20_Paragraph_20_Font"><text:span text:style-name="T22">Суд је имао у виду и наводе жалбе којима жалилац указује</text:span></text:span><text:span text:style-name="Default_20_Paragraph_20_Font"><text:span text:style-name="T23"> на непрописан састав бирачког обора на бирачком месту број 25, </text:span></text:span><text:span text:style-name="Default_20_Paragraph_20_Font"><text:span text:style-name="T22">али налази да су исти без утицаја на другачију </text:span></text:span><text:span text:style-name="Default_20_Paragraph_20_Font"><text:span text:style-name="T23">оцену законитости ожалбеног решења,</text:span></text:span><text:span text:style-name="Default_20_Paragraph_20_Font"><text:span text:style-name="T22"> будући да ов</text:span></text:span><text:span text:style-name="Default_20_Paragraph_20_Font"><text:span text:style-name="T22">е наводе жалилац није истицао </text:span></text:span><text:span text:style-name="Default_20_Paragraph_20_Font"><text:span text:style-name="T22">у приговору </text:span></text:span><text:span text:style-name="Default_20_Paragraph_20_Font"><text:span text:style-name="T22">против решења </text:span></text:span><text:span text:style-name="Default_20_Paragraph_20_Font"><text:span text:style-name="T52">о утврђивању укупних резултата избора за одборнике Скупштине општине Бела Паланка одржаних 21. јуна 2020. године</text:span></text:span><text:span text:style-name="Default_20_Paragraph_20_Font"><text:span text:style-name="T22">, </text:span></text:span><text:span text:style-name="Default_20_Paragraph_20_Font"><text:span text:style-name="T22">због чега исти нису ни разматрани </text:span></text:span><text:span text:style-name="Default_20_Paragraph_20_Font"><text:span text:style-name="T23">у поступку по приговору. </text:span></text:span></text:p>
      <text:p text:style-name="P15"/>
      <text:p text:style-name="P18"><text:span text:style-name="Podrazumevani_20_font_20_pasusa"><text:span text:style-name="T51"><text:tab/><text:tab/>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с обзиром да</text:span></text:span><text:span text:style-name="Default_20_Paragraph_20_Font"><text:span text:style-name="T53"> је претпоставка за мериторно решавање изборног спора да </text:span></text:span><text:span text:style-name="Default_20_Paragraph_20_Font"><text:span text:style-name="T53">су испуњени законски услови да </text:span></text:span><text:span text:style-name="Default_20_Paragraph_20_Font"><text:span text:style-name="T53">се жалбом </text:span></text:span><text:span text:style-name="Default_20_Paragraph_20_Font"><text:span text:style-name="T53">оспорени </text:span></text:span><text:span text:style-name="Default_20_Paragraph_20_Font"><text:span text:style-name="T53">акт поништи, што у конкретној ситуацији није случај. </text:span></text:span></text:p>
      <text:p text:style-name="P18"><text:span text:style-name="Podrazumevani_20_font_20_pasusa"><text:span text:style-name="T51"/></text:span></text:p>
      <text:p text:style-name="P18"><text:span text:style-name="Podrazumevani_20_font_20_pasusa"><text:span text:style-name="T54"><text:tab/><text:tab/></text:span></text:span><text:span text:style-name="Default_20_Paragraph_20_Font"><text:span text:style-name="T54">Са изнетих разлога</text:span></text:span><text:span text:style-name="Default_20_Paragraph_20_Font"><text:span text:style-name="T53">, налазећи да <text:s/>ожалбеним </text:span></text:span><text:span text:style-name="Default_20_Paragraph_20_Font"><text:span text:style-name="T57">решењем</text:span></text:span><text:span text:style-name="Default_20_Paragraph_20_Font"><text:span text:style-name="T53"> није повређен закон на штету жалиоца, </text:span></text:span><text:span text:style-name="Default_20_Paragraph_20_Font"><text:span text:style-name="T54">Управни суд је, </text:span></text:span><text:span text:style-name="Default_20_Paragraph_20_Font"><text:span text:style-name="T53">применом одредбе члана 40. став 1. и 2. Закона о управним споровима, на чију сходну примену у поступку заштите изборног права упућује одредба члана 54. став 3. Закона о локалним изборима, одлучио као у диспозитиву пресуде.</text:span></text:span></text:p>
      <text:p text:style-name="P18"><text:span text:style-name="Default_20_Paragraph_20_Font"><text:span text:style-name="T53"/></text:span></text:p>
      <text:p text:style-name="P20">ПРЕСУЂЕНО У УПРАВНОМ СУДУ </text:p>
      <text:p text:style-name="P16"><text:span text:style-name="Default_20_Paragraph_20_Font"><text:span text:style-name="T32">Дана 26.06.2020. године, <text:s/>у </text:span></text:span><text:span text:style-name="Default_20_Paragraph_20_Font"><text:span text:style-name="T31">10,35</text:span></text:span><text:span text:style-name="Default_20_Paragraph_20_Font"><text:span text:style-name="T32"> часова, <text:s/>II-</text:span></text:span><text:span text:style-name="Default_20_Paragraph_20_Font"><text:span text:style-name="T31">3</text:span></text:span><text:span text:style-name="Default_20_Paragraph_20_Font"><text:span text:style-name="T32"> Уж. 121/2020</text:span></text:span></text:p>
      <text:p text:style-name="P16"><text:span text:style-name="Default_20_Paragraph_20_Font"><text:span text:style-name="T31"/></text:span></text:p>
      <text:p text:style-name="P13"><text:span text:style-name="Default_20_Paragraph_20_Font"><text:span text:style-name="T47"><text:s text:c="3"/></text:span></text:span><text:span text:style-name="Default_20_Paragraph_20_Font"><text:span text:style-name="T48">Записничар,<text:tab/><text:tab/><text:tab/><text:tab/><text:tab/><text:tab/> <text:s text:c="10"/>Председник</text:span></text:span><text:span text:style-name="Default_20_Paragraph_20_Font"><text:span text:style-name="T49"> већа</text:span></text:span><text:span text:style-name="Default_20_Paragraph_20_Font"><text:span text:style-name="T48">-</text:span></text:span><text:span text:style-name="Default_20_Paragraph_20_Font"><text:span text:style-name="T49">судиј</text:span></text:span><text:span text:style-name="Default_20_Paragraph_20_Font"><text:span text:style-name="T48">а,</text:span></text:span></text:p>
      <text:p text:style-name="P22"><text:span text:style-name="Default_20_Paragraph_20_Font"><text:span text:style-name="T46">Милош Бакалић,</text:span></text:span><text:span text:style-name="Default_20_Paragraph_20_Font"><text:span text:style-name="T46">с.р.</text:span></text:span><text:span text:style-name="Default_20_Paragraph_20_Font"><text:span text:style-name="T46"><text:tab/><text:tab/><text:tab/><text:tab/><text:tab/><text:tab/><text:tab/> <text:s/>Драган Јовановић,</text:span></text:span><text:span text:style-name="Default_20_Paragraph_20_Font"><text:span text:style-name="T46">с.р.</text:span></text:span></text:p>
      <text:p text:style-name="P10">За тачност отправка</text:p>
      <text:p text:style-name="P10">Управитељ писарнице</text:p>
      <text:p text:style-name="P10">Дејан Ђурић</text:p>
      <text:p text:style-name="P17"/>
      <text:p text:style-name="P21"><text:span text:style-name="Default_20_Paragraph_20_Font"><text:span text:style-name="T26">НСт/</text:span></text:span><text:span text:style-name="Default_20_Paragraph_20_Font"><text:span text:style-name="T26">ОИ <text:s text:c="30"/></text:span></text:span><text:span text:style-name="Default_20_Paragraph_20_Font"><text:span text:style-name="T27"><text:s text:c="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3</text:span><text:span text:style-name="MT2"> У</text:span><text:span text:style-name="MT1">ж.</text:span><text:span text:style-name="MT2"> </text:span><text:span text:style-name="MT1">121</text:span><text:span text:style-name="MT1">/2020</text:span><text:span text:style-name="MT2"> </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T19H19M51S</meta:editing-duration>
    <meta:editing-cycles>342</meta:editing-cycles>
    <meta:generator>OpenOffice/4.1.1$Win32 OpenOffice.org_project/411m6$Build-9775</meta:generator>
    <dc:title>template upravni BGDnovi2</dc:title>
    <dc:date>2020-06-26T16:13:36.94</dc:date>
    <meta:print-date>2020-06-26T16:13:35.29</meta:print-date>
    <meta:printed-by>Ika Radusinović</meta:printed-by>
    <meta:document-statistic meta:table-count="0" meta:image-count="1" meta:object-count="0" meta:page-count="6" meta:paragraph-count="35" meta:word-count="2875" meta:character-count="18595"/>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