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0"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size-complex="12pt" style:font-weight-complex="normal"/>
    </style:style>
    <style:style style:name="T11" style:family="text">
      <style:text-properties fo:font-weight="normal" style:font-weight-asian="normal" style:font-size-complex="12pt" style:font-weight-complex="normal"/>
    </style:style>
    <style:style style:name="T12" style:family="text">
      <style:text-properties fo:language="en" fo:country="US"/>
    </style:style>
    <style:style style:name="T13" style:family="text">
      <style:text-properties fo:font-size="11.5pt" style:font-size-asian="11.5pt" style:font-size-complex="11.5pt"/>
    </style:style>
    <style:style style:name="T14" style:family="text">
      <style:text-properties fo:font-size="11.5pt" fo:language="zxx" fo:country="none" style:font-size-asian="11.5pt" style:font-size-complex="11.5pt"/>
    </style:style>
    <style:style style:name="T15" style:family="text">
      <style:text-properties fo:font-size="11.5pt" fo:language="none" fo:country="none" style:font-size-asian="11.5pt" style:font-size-complex="11.5pt"/>
    </style:style>
    <style:style style:name="T16" style:family="text">
      <style:text-properties fo:font-weight="bold" style:font-weight-asian="bold"/>
    </style:style>
    <style:style style:name="T17"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language="none" fo:country="none"/>
    </style:style>
    <style:style style:name="T25"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8"><text:span text:style-name="T8">Одељење у Н</text:span><text:span text:style-name="T1">ишу</text:span></text:p>
      <text:p text:style-name="P8"><text:span text:style-name="T8"><text:s/></text:span><text:span text:style-name="T6">II-</text:span><text:span text:style-name="T1">5</text:span><text:span text:style-name="T6"> </text:span><text:span text:style-name="T8">У</text:span><text:span text:style-name="T1">ж</text:span><text:span text:style-name="T8">. </text:span><text:span text:style-name="T1">122/</text:span><text:span text:style-name="T1">20</text:span></text:p>
      <text:p text:style-name="P8"><text:span text:style-name="T1">25.06.2020</text:span><text:span text:style-name="T6">.</text:span><text:span text:style-name="T8"> године</text:span></text:p>
      <text:p text:style-name="P10">Б Е О Г Р А Д</text:p>
      <text:p text:style-name="P10"/>
      <text:p text:style-name="P20">У ИМЕ НАРОДА</text:p>
      <text:p text:style-name="P4"/>
      <text:p text:style-name="P17"><text:span text:style-name="T8"><text:tab/><text:tab/>Управни суд, у већу </text:span><text:span text:style-name="T1">састављеном од </text:span><text:span text:style-name="T8">судија: </text:span><text:span text:style-name="T1">Драгана Јовановића</text:span><text:span text:style-name="T8">, председник</text:span><text:span text:style-name="T1">а</text:span><text:span text:style-name="T8"> већа, </text:span><text:span text:style-name="T1">Сандре Пауновић и Ненада Стојановића</text:span><text:span text:style-name="T8">, чланов</text:span><text:span text:style-name="T1">а</text:span><text:span text:style-name="T8"> већа, </text:span><text:span text:style-name="T1">са судским саветником Милошем Бакалићем, као записничарем, одлучујући о жалби</text:span><text:span text:style-name="T8"> </text:span><text:span text:style-name="T24">А.А.</text:span><text:span text:style-name="T8"> из ..., ...</text:span><text:span text:style-name="T1">, кандидата за одборника на изборној листи под називом: група грађана “Покрет за спас Сврљига”, поднетој против решења Општинске изборне комисије општине Сврљиг, II број 013-130/2020 од 22.06.2020. године, у правној ствари заштите изборног права, у нејавној седници већа, одржаној дана 25.06.2020. године, у 14,21 часова, донео је </text:span><text:span text:style-name="T8"><text:s/></text:span></text:p>
      <text:p text:style-name="P5"/>
      <text:p text:style-name="P5"/>
      <text:p text:style-name="P11">П <text:s/>Р <text:s/>Е <text:s/>С <text:s/>У <text:s/>Д <text:s/>У</text:p>
      <text:p text:style-name="P18"/>
      <text:p text:style-name="P18"/>
      <text:p text:style-name="P17"><text:span text:style-name="T8"><text:tab/><text:tab/></text:span><text:span text:style-name="T1">Жалба </text:span><text:span text:style-name="T3">СЕ УСВАЈА</text:span><text:span text:style-name="T4"> и</text:span><text:span text:style-name="T3"> ПОНИШТАВА</text:span><text:span text:style-name="T1"> решење </text:span><text:span text:style-name="T1">Општинске изборне комисије општине Сврљиг, </text:span><text:span text:style-name="T1">II </text:span><text:span text:style-name="T1">број 013-130/2020 од 22.06.2020. године. </text:span></text:p>
      <text:p text:style-name="P14"/>
      <text:p text:style-name="P14"/>
      <text:p text:style-name="P4">О б р а з л о ж е њ е</text:p>
      <text:p text:style-name="P16"/>
      <text:p text:style-name="P6"/>
      <text:p text:style-name="P6"><text:tab/><text:tab/><text:span text:style-name="T1">Ожалбеним решењем</text:span>, <text:span text:style-name="T1">донетом на</text:span> <text:span text:style-name="T1">седници Општинске изборне комисије општине Сврљиг одржаној дана 22.06.2020. године, у 19,57 часова, ставом </text:span><text:span text:style-name="T12">I</text:span><text:span text:style-name="T1"> диспозитива, усваја се приговор који је поднет од стране </text:span><text:span text:style-name="T24">Б.Б.</text:span><text:span text:style-name="T1">, кандидата за одборника и овлашћеног лица подносиоца изборне листе Јединствене Србије за изборну листу Драган Марковић Палма – Јединствена Србија за учешће на изборима за одборнике Скупштине општине Сврљиг, расписане за 21. јун 2020. године, бр. 013-130/2020 од 22.06.2020. године у 7,00 часова, на спровођење избора на бирачком месту број 5, Околиште, због тога што је утврђено да је бирачки одбор на наведеном бирачком месту састављен супротно одредбама члана 30. Закона о избору народних посланика и поништава се гласање на изборном месту број 5-Сеоска просторија Околиште, на изборима за одборнике скупштине општине Сврљиг, одржаним 21. јуна 2020. године; </text:span><text:span text:style-name="T5">Ставом II диспозитива ожалбеног решења, одређено је да ће Општинска изборна комисија општине Сврљиг донети одлуку о расписивању поновних избора за одборнике Скупштине општине Сврљиг на бирачком месту број 5-Сеоска просторија, </text:span><text:soft-page-break/><text:span text:style-name="T5">Околиште и именовати бирачки одбор у сталном и проширеном саставу.</text:span></text:p>
      <text:p text:style-name="P14"><text:s/></text:p>
      <text:p text:style-name="P6"><text:span text:style-name="T1"><text:tab/><text:tab/></text:span><text:span text:style-name="T11">Жалилац је жалбу, </text:span><text:span text:style-name="T5">поступајући по </text:span><text:span text:style-name="T5">погрешној поуци </text:span><text:span text:style-name="T5">о правном средству из ожалбеног решења, предао Општинској изборној комисији општине Сврљиг, на седници Комисије одржаној дана 23.06.2020. године, са почетком у 19,00 часова, која Комисија је 24.06.2020. године </text:span><text:span text:style-name="T11">у </text:span><text:span text:style-name="T5">8,</text:span><text:span text:style-name="T11">00 часова, </text:span><text:span text:style-name="T5">поштом препоручено, доставила жалбу, са одговором на жалбу и списима </text:span><text:span text:style-name="T11">Управном суду, </text:span><text:span text:style-name="T5">која је примљена у Суд 25.06.2020. године у 9,07 часова, као и са допуном списа достављеним Суду путем мејла 25.06.2020. године у 11,52 часова и у 12,37 часова.</text:span></text:p>
      <text:p text:style-name="P15"/>
      <text:p text:style-name="P15"><text:tab/><text:tab/>Жалилац жалбом оспорава законитост ожалбеног решења због повреде правила изборног и управног поступка и погрешне примене материјалног права. Сматра да <text:s/>Општинска изборна комисија општине Сврљиг није могла да поништи гласање на изборном месту број 5-Сеоска просторија Околиште, на изборима за одборнике <text:span text:style-name="T1">С</text:span>купштине општине Сврљиг, одржаним 21. јуна 2020. године, а да <text:s/>претходно не распусти бирачки одбор на том месту сагласно члану 30. став 3. Закона о избору народних посланика, на коју одредбу Закона се и сама Комисија позвала. Даље, указује да Комисија није поништила или на други начин ставила ван снаге решење Републичке изборне комисије од 16. јуна 2020. године о именовању чланова и заменика чланова бирачког одбора у проширеном саставу, већ је, ставом II диспозитива ожалбеног решења, одредила да ће Општинска изборна комисија општине Сврљиг донети одлуку о расписивању поновних избора за одборнике Скупштине општине Сврљиг на бирачком месту број 5-Сеоска просторија Околиште и именовати бирачки одбор у сталном и проширеном саставу. Са наведеног, жалилац сматра да ће за наведено бирачко место, истовремено постојати два бирачка одбора. С позивом на одредбе чланова 94. и 95. Закона о избору народних посланика, жалилац, даље, истиче да се састав бирачког одбора, који је утврђен решењем Републичке изборне комисије о именовању чланова и заменика чланова бирачког одбора у проширеном саставу за координирано спровођење избора расписаних за 21. јун 2020. године, за бирачко место број 5. у општини Сврљиг, број 013-338/2020 од 16. јуна 2020. године, могао оспоравати само приговором код Републичке изборне комисије и то у законом прописаном року од 24 часа, који је почео да тече 16. јуна 2020. године. Истиче, међутим, да се из ожалбеног решења види да је <text:span text:style-name="T24">Б.Б.</text:span>, кандидат за одборника и овлашћено лице подносиоца изборне листе Јединствене Србије за изборну листу Драган Марковић Палма – Јединствена Србија, приговор Комисији на проширени састав бирачког одбора поднео неблаговремено, тек 22.06.2020. године у 7,00 часова, односно након истека напред наведеног рока од 24 часа. Са наведених разлога, сматра да је Комисија, приговор којим се оспорава правилност проширеног састава бирачког одбора била дужна да одбаци, као неблаговремен, а што је пропустила да учини. Предлаже да Суд поништи ожалбено решење. </text:p>
      <text:p text:style-name="P15"/>
      <text:p text:style-name="P6"><text:span text:style-name="T5"><text:tab/><text:tab/> Општинска изборна комисија општине Сврљиг у одговору на жалбу наводи да је жалба поднета од неовлашћеног лица, односно да жалилац нема активну легитимацију да учествује у поступку који се тиче ожалбеног решења, којим је усвојен приговор </text:span><text:span text:style-name="T25">Б.Б.</text:span><text:span text:style-name="T5">, кандидата за одборника и овлашћеног лица подносиоца изборне листе Јединствене Србије за изборну листу Драган Марковић Палма – Јединствена Србија. Указује да је предлагач благовремено поднео приговор Комисији, <text:s/>да је Комисија у законском року донела решење којим је исти усвојила, будући да је од стране </text:span><text:soft-page-break/><text:span text:style-name="T5">подносиоца приговора основано указано на постојање повреде члана 30. Закона о избору народних посланика, односно да постоји сродство између чланова бирачког одбора. У погледу навода жалбе да је Комисија била у обавези да распусти бирачки одбор, што је прописано чланом 30. став 2. Закона о избору народних посланика, као битно Комисија наглашава да је бирачки одбор именовала Републичка изборна комисија, тако да Општинска изборна комисија нема овлашћење да распусти одбор, већ само да именује нови одбор, што је општеприхваћена пракса. </text:span></text:p>
      <text:p text:style-name="P15"/>
      <text:p text:style-name="P14"><text:span text:style-name="T10"><text:tab/><text:tab/>Одлучујући</text:span><text:span text:style-name="T5"> о поднетој жалби, која је благовремена, допуштена и изјављена од овлашћеног лица, на основу одредбе члана </text:span><text:span text:style-name="T10">41</text:span><text:span text:style-name="T5">. </text:span><text:span text:style-name="T10">став</text:span><text:span text:style-name="T5"> 1. Закона о </text:span><text:span text:style-name="T10">управним споровима</text:span><text:span text:style-name="T5"> (“Службени гласник РС”, бр. </text:span><text:span text:style-name="T10">111/09</text:span><text:span text:style-name="T5">), </text:span><text:span text:style-name="T10">која се сходно примењује на основу одредбе члана 54. став 3. Закона о локалним изборима <text:s/>(„Службени гласник РС“, бр. 129/07...</text:span><text:span text:style-name="T5">68</text:span><text:span text:style-name="T10">/20), </text:span><text:span text:style-name="T5">оценом ожалбеног решења, навода жалбе, одговора на жалбу, као и свих списа ове изборне ствари, Управни суд је нашао да је жалба основана. </text:span></text:p>
      <text:p text:style-name="P14"><text:tab/><text:tab/></text:p>
      <text:p text:style-name="P14"><text:tab/><text:tab/><text:span text:style-name="T13">Из списа </text:span><text:span text:style-name="T14">ове изборне ствари, као и разлога образложења ожалбеног решења произлази да је </text:span><text:span text:style-name="T15">Б.Б.</text:span><text:span text:style-name="T14">, кандидат за одборника и овлашћено лице подносиоца изборне листе Јединствене Србије за изборну листу Драган Марковић Палма – Јединствена Србија, поднео приговор Општинској изборној комисији општине Сврљиг, заведен под бројем 013-130/2020, 22.06.2020. године у 7,00 часова, на спровођење избора на бирачком месту број 5, Сеоска просторија, Околиште. У приговору је наведено да су чланови бирачког одбора на напред означеном бирачком месту </text:span><text:span text:style-name="T15">В.В.</text:span><text:span text:style-name="T14"> и </text:span><text:span text:style-name="T15">Г.Г.</text:span><text:span text:style-name="T14"> у сродству. Комисија је, с позивом на одредбе чланова 52, 53. и 58. Закона о локалним изборима и члана 30. Закона о избору народних посланика (“Службени гласник РС”, број 35/00...68/20), одлучила о приговору као у диспозитиву ожалбеног решења, јер је утврдила да су </text:span><text:span text:style-name="T15">В.В.</text:span><text:span text:style-name="T14"> и </text:span><text:span text:style-name="T15">Г.Г.</text:span><text:span text:style-name="T14"> сродници у побочној линији са другим степеном сродства и да њихово именовање, а затим и присуство и рад у бирачком одбору, представља битну повреду напред наведених одредаба Закона. <text:s text:c="3"/></text:span></text:p>
      <text:p text:style-name="P14"/>
      <text:p text:style-name="P14"><text:tab/><text:tab/><text:span text:style-name="T17"> 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Према члану 15. став 2. истог закона, у свом раду Изборна комисија сходно примењује </text:span><text:span text:style-name="T19">у</text:span><text:span text:style-name="T17">путства и друге акте Републичке изборне комисије који се односе на спровођење избора за народне посланике. </text:span><text:span text:style-name="T18">Према члану 1</text:span><text:span text:style-name="T19">2</text:span><text:span text:style-name="T18">. </text:span><text:span text:style-name="T19">став 2. </text:span><text:span text:style-name="T17">Упутства за спровођење избора за народне посланике Народне скупштине расписаних за 21. јун 2020. године (пречишћен текст), које је објављено у Службеном гласнику РС, број 70/20 од 11. маја 2020. године и ступило на снагу даном објављивања, </text:span><text:span text:style-name="T18">решења о образовању бирачких одбора </text:span><text:span text:style-name="T19">и именовању председника и чланова бирачких одбора и њихових заменика у сталном саставу Комисија доноси најкасније 10. јуна 2020. године у 24 часа. </text:span><text:span text:style-name="T17">Према одредби члана 2</text:span><text:span text:style-name="T19">4</text:span><text:span text:style-name="T17">. став 1. Упутства, радно тело обједињује све примљене предлоге за именовање чланова бирачких одбора у проширеном саставу и обједињени предлог доставља </text:span><text:span text:style-name="T19">Комисији </text:span><text:span text:style-name="T17">најкасније </text:span><text:span text:style-name="T19">15. јуна 2020</text:span><text:span text:style-name="T17">. године до 17,00 часова, искључиво у табели коју радном телу за ту сврху достави </text:span><text:span text:style-name="T19">Ко</text:span><text:span text:style-name="T17">мисија. Према ставу </text:span><text:span text:style-name="T19">5</text:span><text:span text:style-name="T17">. истог члана Упутства, </text:span><text:span text:style-name="T19">К</text:span><text:span text:style-name="T17">омисија именује чланове и заменике чланова бирачких одбора у проширеном </text:span><text:span text:style-name="T17">саставу најкасније 19. </text:span><text:span text:style-name="T19">јуна </text:span><text:span text:style-name="T17">20</text:span><text:span text:style-name="T19">20</text:span><text:span text:style-name="T17">. <text:s/>године у 24,00 часа.</text:span></text:p>
      <text:p text:style-name="P19"/>
      <text:p text:style-name="P14"><text:tab/><text:tab/>Имајући у виду цитиране одредбе Закона и Упутства, по оцени Суда, <text:soft-page-break/><text:span text:style-name="T1">основано се наводима жалбе указује </text:span><text:span text:style-name="T11">да се састав бирачког одбора, који је утврђен решењем Републичке изборне комисије о именовању чланова и заменика чланова бирачког одбора у проширеном саставу за координирано спровођење избора расписаних за 21. јун 2020. године, за бирачко место број 5. у општини Сврљиг, број 013-338/2020 од 16. јуна 2020. године, могао оспоравати само приговором код Републичке изборне комисије и то у законом прописаном року од 24 часа, који је почео да тече 16. јуна 2020. године, </text:span><text:span text:style-name="T5">па је неблаговремено поднет приговор </text:span><text:span text:style-name="T25">Б.Б</text:span><text:span text:style-name="T5">. </text:span><text:span text:style-name="T11">Наиме, неспорно је међу странкама овог изборног спора да је именовани бирачки одбор спровео изборе и утврдио резултате гласања на овом бирачком месту у оном саставу који је именовала Републичка</text:span><text:span text:style-name="T10"> изборн</text:span><text:span text:style-name="T11">а</text:span><text:span text:style-name="T10"> комисиј</text:span><text:span text:style-name="T11">а својим решењем 02 број 013-338/20 од 16.06.2020. године. Код оваквог стања ствари, по налажењу Суда, </text:span><text:span text:style-name="T5">наведено </text:span><text:span text:style-name="T11">решењ</text:span><text:span text:style-name="T5">е</text:span><text:span text:style-name="T11"> Републичке</text:span><text:span text:style-name="T10"> изборн</text:span><text:span text:style-name="T11">е</text:span><text:span text:style-name="T10"> комисиј</text:span><text:span text:style-name="T11">е, </text:span><text:span text:style-name="T5">подносилац приговора је </text:span><text:span text:style-name="T11">могао оспоравати у року од 24 часа од дана доношења решења, </text:span><text:span text:style-name="T5">што он није учинио, јер из списа и разлога ожалбеног решења произлази да је </text:span><text:span text:style-name="T25">Б.Б.</text:span><text:span text:style-name="T11"> </text:span><text:span text:style-name="T5">п</text:span><text:span text:style-name="T11">риговор Комисији на проширени састав бирачког одбора поднео неблаговремено, 22.06.2020. године у 7,00 часова, након истека напред наведеног рока од 24 часа. </text:span><text:span text:style-name="T5">С обзиром на наведено, по налажењу Суда, у</text:span><text:span text:style-name="T11"> овој фази изборног поступка, фази гласања и утврђивања резултата гласања на конкретном бирачком месту, састав бирачког одбора који је гласање спровео и утврдио резултате на бирачком месту, </text:span><text:span text:style-name="T5">жалилац </text:span><text:span text:style-name="T11">не може оспоравати. </text:span></text:p>
      <text:p text:style-name="P14"/>
      <text:p text:style-name="P14"><text:tab/><text:tab/><text:span text:style-name="T1">Имајући у виду наведено</text:span>,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4"/>
      <text:p text:style-name="P7"><text:tab/><text:tab/><text:tab/><text:tab/><text:span text:style-name="T2">ПРЕСУЂЕНО </text:span><text:span text:style-name="T16"><text:s/>У УПРАВНОМ СУДУ</text:span></text:p>
      <text:p text:style-name="P9"><text:span text:style-name="T8"><text:tab/><text:tab/><text:tab/>Дана </text:span><text:span text:style-name="T1">25.06.2020</text:span><text:span text:style-name="T1">.</text:span><text:span text:style-name="T8"> године, </text:span><text:span text:style-name="T1">у </text:span><text:span text:style-name="T1">14</text:span><text:span text:style-name="T1">,</text:span><text:span text:style-name="T1">21</text:span><text:span text:style-name="T1"> часова, </text:span><text:span text:style-name="T6">II</text:span><text:span text:style-name="T8">-</text:span><text:span text:style-name="T1">5</text:span><text:span text:style-name="T6"> </text:span><text:span text:style-name="T8">У</text:span><text:span text:style-name="T1">ж</text:span><text:span text:style-name="T8">. </text:span><text:span text:style-name="T1">122</text:span><text:span text:style-name="T1">/20</text:span></text:p>
      <text:p text:style-name="P3"/>
      <text:p text:style-name="P3"><text:s text:c="2"/>Записничар<text:tab/><text:tab/><text:tab/><text:tab/><text:tab/><text:tab/> <text:s text:c="4"/><text:tab/> <text:s text:c="2"/>Председник већа-судија</text:p>
      <text:p text:style-name="P12"><text:span text:style-name="T1">Милош Бакалић, </text:span><text:span text:style-name="T1">с.р.</text:span> <text:s text:c="60"/>Драган Јовановић, <text:span text:style-name="T1">с.р.</text:span></text:p>
      <text:p text:style-name="P2"/>
      <text:p text:style-name="P13">За тачност отправка</text:p>
      <text:p text:style-name="P13">Управитељ писарнице</text:p>
      <text:p text:style-name="P13">Дејан Ђурић</text:p>
      <text:p text:style-name="P22"/>
      <text:p text:style-name="P23"><text:span text:style-name="T22"><text:tab/><text:tab/><text:tab/><text:tab/><text:tab/><text:tab/><text:tab/></text:span><text:span text:style-name="T23"><text:tab/><text:tab/><text:tab/><text:tab/></text:span></text:p>
      <text:p text:style-name="P21"><text:span text:style-name="Default_20_Paragraph_20_Font"><text:span text:style-name="T20">СП/</text:span></text:span><text:span text:style-name="Default_20_Paragraph_20_Font"><text:span text:style-name="T20">ОИ <text:s text:c="30"/></text:span></text:span><text:span text:style-name="Default_20_Paragraph_20_Font"><text:span text:style-name="T2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9"/><text:tab/> <text:s text:c="6"/><text:page-number text:select-page="current">2</text:page-number><text:span text:style-name="MT1"> <text:s text:c="54"/></text:span><text:span text:style-name="MT2">II</text:span><text:span text:style-name="MT3">-</text:span><text:span text:style-name="MT1">5</text:span><text:span text:style-name="MT2"> </text:span><text:span text:style-name="MT3">У</text:span><text:span text:style-name="MT1">ж</text:span><text:span text:style-name="MT3">. </text:span><text:span text:style-name="MT1">12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5H41M16S</meta:editing-duration>
    <meta:editing-cycles>48</meta:editing-cycles>
    <meta:generator>OpenOffice/4.1.1$Win32 OpenOffice.org_project/411m6$Build-9775</meta:generator>
    <dc:title>UPRAVNI NIS</dc:title>
    <dc:date>2020-06-25T22:35:49.98</dc:date>
    <meta:print-date>2020-06-25T22:17:09.09</meta:print-date>
    <dc:creator>Ika Radusinović</dc:creator>
    <meta:document-statistic meta:table-count="0" meta:image-count="1" meta:object-count="0" meta:page-count="4" meta:paragraph-count="32" meta:word-count="1642" meta:character-count="11090"/>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