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style>
    <style:style style:name="P2" style:family="paragraph" style:parent-style-name="Standard">
      <style:text-properties fo:language="sr" fo:country="YU" fo:font-weight="bold" style:font-weight-asian="bold" style:font-size-complex="12pt" style:font-weight-complex="bold"/>
    </style:style>
    <style:style style:name="P3" style:family="paragraph" style:parent-style-name="Standard">
      <style:text-properties fo:language="sr" fo:country="YU" fo:font-weight="bold" style:font-weight-asian="bold" style:font-weight-complex="bold"/>
    </style:style>
    <style:style style:name="P4" style:family="paragraph" style:parent-style-name="Standard">
      <style:paragraph-properties fo:line-height="100%"/>
      <style:text-properties fo:language="sr" fo:country="YU" fo:font-weight="bold" style:font-weight-asian="bold" style:font-weight-complex="bold"/>
    </style:style>
    <style:style style:name="P5" style:family="paragraph" style:parent-style-name="Standard">
      <style:text-properties fo:language="sr" fo:country="YU" style:text-underline-style="none" fo:font-weight="bold" style:font-weight-asian="bold"/>
    </style:style>
    <style:style style:name="P6" style:family="paragraph" style:parent-style-name="Standard">
      <style:paragraph-properties fo:line-height="100%" fo:text-align="justify" style:justify-single-word="false"/>
      <style:text-properties fo:language="sr" fo:country="YU" style:text-underline-style="none" fo:font-weight="normal" style:font-weight-asian="normal" style:font-weight-complex="normal"/>
    </style:style>
    <style:style style:name="P7" style:family="paragraph" style:parent-style-name="Standard">
      <style:text-properties fo:language="zxx" fo:country="none" fo:font-weight="bold" style:font-weight-asian="bold"/>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0" style:family="paragraph" style:parent-style-name="Standard">
      <style:paragraph-properties fo:line-height="100%"/>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center" style:justify-single-word="false"/>
    </style:style>
    <style:style style:name="P13" style:family="paragraph" style:parent-style-name="Standard">
      <style:paragraph-properties fo:line-height="100%" fo:text-align="justify" style:justify-single-word="false"/>
      <style:text-properties fo:language="ru" fo:country="RU"/>
    </style:style>
    <style:style style:name="P14" style:family="paragraph" style:parent-style-name="Standard">
      <style:paragraph-properties fo:line-height="100%" fo:text-align="center" style:justify-single-word="false"/>
      <style:text-properties fo:language="ru" fo:country="RU" fo:font-weight="bold" style:font-weight-asian="bold"/>
    </style:style>
    <style:style style:name="P15" style:family="paragraph" style:parent-style-name="Standard">
      <style:paragraph-properties fo:line-height="100%" fo:text-align="center" style:justify-single-word="false"/>
      <style:text-properties fo:language="sh" fo:country="YU" fo:font-weight="bold" style:font-weight-asian="bold" style:font-weight-complex="bold"/>
    </style:style>
    <style:style style:name="P16" style:family="paragraph" style:parent-style-name="Standard">
      <style:paragraph-properties fo:line-height="100%" fo:text-align="justify" style:justify-single-word="false"/>
      <style:text-properties fo:language="sh" fo:country="YU" fo:font-weight="bold" style:font-weight-asian="bold" style:font-weight-complex="bold"/>
    </style:style>
    <style:style style:name="P17" style:family="paragraph" style:parent-style-name="Standard">
      <style:paragraph-properties fo:line-height="100%"/>
      <style:text-properties fo:language="sh" fo:country="YU" fo:font-weight="bold" style:font-weight-asian="bold" style:font-size-complex="12pt" style:font-weight-complex="bold"/>
    </style:style>
    <style:style style:name="P18" style:family="paragraph" style:parent-style-name="Standard">
      <style:paragraph-properties fo:line-height="100%"/>
      <style:text-properties fo:language="sh" fo:country="YU" style:text-underline-style="solid" style:text-underline-width="auto" style:text-underline-color="font-color" fo:font-weight="bold" style:font-weight-asian="bold"/>
    </style:style>
    <style:style style:name="P19" style:family="paragraph" style:parent-style-name="Standard">
      <style:paragraph-properties fo:margin-top="0cm" fo:margin-bottom="0cm" fo:line-height="100%" fo:text-align="center" style:justify-single-word="false"/>
      <style:text-properties fo:font-size="12pt" fo:language="sr" fo:country="YU" fo:font-style="normal" fo:font-weight="bold" style:font-size-asian="12pt" style:font-style-asian="normal" style:font-weight-asian="bold" style:font-size-complex="12pt" style:font-style-complex="normal"/>
    </style:style>
    <style:style style:name="P20" style:family="paragraph" style:parent-style-name="Standard">
      <style:paragraph-properties fo:margin-top="0cm" fo:margin-bottom="0cm" fo:line-height="100%" fo:text-align="center" style:justify-single-word="false"/>
      <style:text-properties fo:font-size="12pt" fo:language="sr" fo:country="YU" style:text-underline-style="none" fo:font-weight="bold" style:font-size-asian="12pt" style:font-weight-asian="bold" style:font-size-complex="12pt"/>
    </style:style>
    <style:style style:name="P21" style:family="paragraph" style:parent-style-name="Standard">
      <style:paragraph-properties fo:margin-left="0cm" fo:margin-right="0cm" fo:line-height="100%" fo:text-align="justify" style:justify-single-word="false" fo:text-indent="2.514cm" style:auto-text-indent="false"/>
    </style:style>
    <style:style style:name="P22"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3" style:family="paragraph" style:parent-style-name="Standard">
      <style:paragraph-properties fo:line-height="100%" fo:text-align="justify"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4" style:family="paragraph" style:parent-style-name="Standard" style:master-page-name="First_20_Page">
      <style:paragraph-properties style:page-number="auto"/>
      <style:text-properties fo:language="sr" fo:country="YU" fo:font-weight="bold" style:font-weight-asian="bold"/>
    </style:style>
    <style:style style:name="T1" style:family="text">
      <style:text-properties fo:language="sr" fo:country="YU"/>
    </style:style>
    <style:style style:name="T2" style:family="text">
      <style:text-properties fo:language="sr" fo:country="YU" fo:font-weight="bold" style:font-weight-asian="bold"/>
    </style:style>
    <style:style style:name="T3" style:family="text">
      <style:text-properties fo:language="sr" fo:country="YU" fo:font-weight="bold" style:font-weight-asian="bold" style:font-weight-complex="bold"/>
    </style:style>
    <style:style style:name="T4" style:family="text">
      <style:text-properties fo:language="sr" fo:country="YU" fo:font-weight="normal" style:font-weight-asian="normal" style:font-weight-complex="normal"/>
    </style:style>
    <style:style style:name="T5" style:family="text">
      <style:text-properties fo:language="sr" fo:country="YU" fo:font-style="italic" fo:font-weight="normal" style:font-style-asian="italic" style:font-weight-asian="normal" style:font-style-complex="italic" style:font-weight-complex="normal"/>
    </style:style>
    <style:style style:name="T6" style:family="text">
      <style:text-properties fo:language="zxx" fo:country="none"/>
    </style:style>
    <style:style style:name="T7" style:family="text">
      <style:text-properties fo:language="zxx" fo:country="none" fo:font-weight="bold" style:font-weight-asian="bold"/>
    </style:style>
    <style:style style:name="T8" style:family="text">
      <style:text-properties fo:language="zxx" fo:country="none" fo:font-weight="bold" style:font-weight-asian="bold" style:font-weight-complex="bold"/>
    </style:style>
    <style:style style:name="T9" style:family="text">
      <style:text-properties fo:language="zxx" fo:country="none" style:text-underline-style="none" fo:font-weight="normal" style:font-weight-asian="normal" style:font-weight-complex="normal"/>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style="normal" fo:font-weight="normal" style:font-style-asian="normal" style:font-weight-asian="normal" style:font-style-complex="normal" style:font-weight-complex="normal"/>
    </style:style>
    <style:style style:name="T12" style:family="text">
      <style:text-properties fo:language="sh" fo:country="YU"/>
    </style:style>
    <style:style style:name="T13" style:family="text">
      <style:text-properties fo:language="sh" fo:country="YU" fo:font-weight="bold" style:font-weight-asian="bold"/>
    </style:style>
    <style:style style:name="T14" style:family="text">
      <style:text-properties fo:language="sh" fo:country="YU" fo:font-weight="bold" style:font-weight-asian="bold" style:font-weight-complex="bold"/>
    </style:style>
    <style:style style:name="T15" style:family="text">
      <style:text-properties fo:language="ru" fo:country="RU"/>
    </style:style>
    <style:style style:name="T16" style:family="text">
      <style:text-properties fo:language="ru" fo:country="RU" fo:font-weight="bold" style:font-weight-asian="bold"/>
    </style:style>
    <style:style style:name="T17" style:family="text">
      <style:text-properties fo:font-weight="normal" style:font-weight-asian="normal" style:font-weight-complex="normal"/>
    </style:style>
    <style:style style:name="T18"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19"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0"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P1">УПРАВНИ СУД</text:p>
      <text:p text:style-name="P1">ОДEЉЕЊЕ У КРАГУЈЕВЦУ</text:p>
      <text:p text:style-name="P3">I-<text:span text:style-name="T6">4</text:span> <text:s/>Уж <text:span text:style-name="T6">112</text:span>/<text:span text:style-name="T6">2020</text:span></text:p>
      <text:p text:style-name="P1">Дана: <text:span text:style-name="T6">24.06.2020</text:span>. године</text:p>
      <text:p text:style-name="P5">Београд</text:p>
      <text:p text:style-name="P5"/>
      <text:p text:style-name="P20">У ИМЕ НАРОДА</text:p>
      <text:p text:style-name="P7"/>
      <text:p text:style-name="P7"/>
      <text:p text:style-name="P11"><text:span text:style-name="T2"><text:tab/><text:tab/></text:span><text:span text:style-name="T1">Управни суд, у већу састављеном од судија: </text:span><text:span text:style-name="T6">Олге</text:span><text:span text:style-name="T1"> Петровић, председника већа, </text:span><text:span text:style-name="T6">Мире Василијевић</text:span><text:span text:style-name="T1"> и </text:span><text:span text:style-name="T6">Радмиле Симић</text:span><text:span text:style-name="T1">, чланова већа, са судским саветником </text:span><text:span text:style-name="T6">Небојшом Симићем</text:span><text:span text:style-name="T1">, као записничарем, одлучујући по жалби </text:span><text:span text:style-name="T6">бирача</text:span><text:span text:style-name="T1"> </text:span><text:span text:style-name="T6">А.А.</text:span><text:span text:style-name="T6"> из ..., ... и</text:span><text:span text:style-name="T1"> </text:span><text:span text:style-name="T6">бирача </text:span><text:span text:style-name="T6">Б.Б.</text:span><text:span text:style-name="T6"> из ..., ...,</text:span><text:span text:style-name="T1"> </text:span><text:span text:style-name="T6">изјављеној</text:span><text:span text:style-name="T1"> против </text:span><text:span text:style-name="T6">решења</text:span><text:span text:style-name="T1"> </text:span><text:span text:style-name="T6">И</text:span><text:span text:style-name="T1">зборне комисије </text:span><text:span text:style-name="T6">општине Параћин </text:span><text:span text:style-name="T1">број </text:span><text:span text:style-name="T6">013-153/2020</text:span><text:span text:style-name="T1"> од </text:span><text:span text:style-name="T6">22.06.2020</text:span><text:span text:style-name="T1">. године, у правној ствари заштите изборног права, у нејавној се</text:span>дници већа одржаној дана <text:span text:style-name="T9">24.06.2020</text:span><text:span text:style-name="T1">. г</text:span>одине <text:span text:style-name="T1">у </text:span><text:span text:style-name="T6">15,20</text:span><text:span text:style-name="T1"> часова, </text:span>донео је</text:p>
      <text:p text:style-name="P13"><text:s/></text:p>
      <text:p text:style-name="P13"/>
      <text:p text:style-name="P19">П <text:span text:style-name="T12">Р Е </text:span>С У Д У</text:p>
      <text:p text:style-name="P14"/>
      <text:p text:style-name="P14"/>
      <text:p text:style-name="P11"><text:span text:style-name="Default_20_Paragraph_20_Font"><text:span text:style-name="T16"><text:tab/><text:tab/></text:span></text:span><text:span text:style-name="Default_20_Paragraph_20_Font"><text:span text:style-name="T15">Жалба </text:span></text:span><text:span text:style-name="Default_20_Paragraph_20_Font"><text:span text:style-name="T3">СЕ ОДБ</text:span></text:span><text:span text:style-name="Default_20_Paragraph_20_Font"><text:span text:style-name="T8">ИЈА</text:span></text:span><text:span text:style-name="Default_20_Paragraph_20_Font"><text:span text:style-name="T1">.</text:span></text:span></text:p>
      <text:p text:style-name="P6"/>
      <text:p text:style-name="P6"/>
      <text:p text:style-name="P6"/>
      <text:p text:style-name="P15">О б р а з л о ж е њ е</text:p>
      <text:p text:style-name="P16"/>
      <text:p text:style-name="P11"><text:span text:style-name="T4"><text:tab/><text:tab/>Ожалбен</text:span><text:span text:style-name="T10">и</text:span><text:span text:style-name="T4">м </text:span><text:span text:style-name="T10">решењем, ставом првим диспозитива</text:span><text:span text:style-name="T4"> </text:span><text:span text:style-name="T10">усваја</text:span><text:span text:style-name="T4"> </text:span><text:span text:style-name="T10">с</text:span><text:span text:style-name="T4">е приговор </text:span><text:span text:style-name="T10">В.В.</text:span><text:span text:style-name="T10"> из ..., овлашћеног лица подносиоца Изборне листе кандидата за одборнике Скупштине општине Параћин “Покрет за село и град”, а</text:span><text:span text:style-name="T9"> ставом другим диспозитива, поништавају се локални избори за одборнике Скупштине општине Параћин на бирачком месту број 25. - ... одржани дана 21.06.2020. године, због неправилности у спровођењу избора. </text:span></text:p>
      <text:p text:style-name="P11"><text:span text:style-name="T10"><text:tab/><text:tab/>Жалбом, поднетом Управном суду непосредно дана 23.06.2020. године у 13,52 часова и уређеном, по налогу суда поднесцима достављеним непосредно Управном суду 24.06.2020. године у 02,15 часова</text:span><text:span text:style-name="T4">, </text:span><text:span text:style-name="T10">у којима су навели својство у коме жалбу подносе и доставили доказе о својству наведеном у жалби,</text:span><text:span text:style-name="T4"> <text:s/></text:span><text:span text:style-name="T10">жалиоци</text:span><text:span text:style-name="T4"> <text:s/></text:span><text:span text:style-name="T10">оспоравају</text:span><text:span text:style-name="T4"> </text:span><text:span text:style-name="T10">законитост ожалбено</text:span><text:span text:style-name="T4">г </text:span><text:span text:style-name="T10">решењ</text:span><text:span text:style-name="T4">а </text:span><text:span text:style-name="T10">због</text:span><text:span text:style-name="T4"> </text:span><text:span text:style-name="T10">повред</text:span><text:span text:style-name="T4">е </text:span><text:span text:style-name="T10">прави</text:span><text:span text:style-name="T4">ла </text:span><text:span text:style-name="T10">изборног поступка, наводећи да Изборна комисија није имала доказе да је учињен било какав пропуст, који би био од утицаја на резултате избора, нити на повреду било чијег изборног права. Ово тим пре што је записником о раду бирачког одбора утврђена потпуна исправност изборног </text:span><text:span text:style-name="T10">поступка, а списи бирачког одбора изборног места број 25., као и списи Изборне комисије општине Параћин, не садрже доказе да је дописано лице гласало, али садрже доказе да су правилно утврђени резултати гласања. Поред тога истичу да је Комисија </text:span><text:soft-page-break/><text:span text:style-name="T10">требало да одбије поднети приговор, као неблаговремен, имајући у виду да се приговор подноси у року од 24 часа од дана када је донета одлука, односно извршена радња, а у конкретном случају радња неправилности на коју приговор указује је учињена дана 21.06.2020. године на самом бирачком месту, у периоду од 15 до 16 часова. <text:s/>Предлажу да Управни суд усвоји жалбу и поништи ожалбено решење од 22.06.2020. године.</text:span></text:p>
      <text:p text:style-name="P21"><text:span text:style-name="Default_20_Paragraph_20_Font"><text:span text:style-name="T11">Изборна комисија општине Параћин је доставила суду одговор на жалбу са списима дана 24.06.2020. године у 08,33 час</text:span></text:span><text:span text:style-name="Default_20_Paragraph_20_Font"><text:span text:style-name="T11">а</text:span></text:span><text:span text:style-name="Default_20_Paragraph_20_Font"><text:span text:style-name="T11">, у коме је остала при разлозима датим у образложењу ожалбеног решења. Сматра да је жалба поднета од неовлашћеног лица, јер жалбу Управном суду може поднети само подносилац приговора, а у вези са наводима жалилаца о неблаговремености поднетог приговора указује на пресуде Управног суда Уж 472/16 и Уж 191/18, у којима је изражен став суда у погледу рока за подношење приговора.</text:span></text:span></text:p>
      <text:p text:style-name="P8"><text:tab/><text:tab/>Одлучујући <text:s/>о изјављеној жалби, на основу члана 54. став (1) Закона о локалним изборима (''Службени гласник РС'', број 129/2007...68/2020), која је допуштена и изјављена од овлашћеног лица благовремено, оценом навода жалбе, одговора на жалбу и достављених списа, Управни суд је нашао да је жалба неоснована.</text:p>
      <text:p text:style-name="P8"><text:tab/><text:tab/> Из достављених списа произлази да је дана 22.06.2020. године одржана <text:s/>седница Изборне комисије <text:span text:style-name="T6">о</text:span>пштине Параћин, на којој је усвојен приговор <text:span text:style-name="T6">В.В.</text:span> из ..., овлашћеног лица подносиоца изборне листе кандидата за одборнике Скупштине општине Параћин “Покрет за село и град”, изјављен на регуларност изборног процеса на бирачком месту број 25. ..., где је у извод из бирачког списка за то бирачко место извршено дописивање бирача под редним бројем ..., са образложењем да је Изборна комисија утврдила наведену повреду, којом је извршена промена у изводу из бирачког списка за бирачко место број 25., супротно одредби члана 71. Закона о избору народних посланика (“Сл. гласник РС”, бр. 35/2000...68/20), па је одлучено као у диспозитиву ожалбеног решења.</text:p>
      <text:p text:style-name="P8"><text:tab/><text:tab/> Одредбом члана 51. Закона о локалним изборима прописано је, сваки бирач, кандидат за одборника и предлагач кандидата има право на заштиту изборног права, по поступку утврђеном овим законом.</text:p>
      <text:p text:style-name="P8"><text:tab/><text:tab/> Одредбом члана 52. став (1) истог Закона прописано је <text:span text:style-name="T6">да сваки</text:span><text:span text:style-name="T17">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а ставом (2), приговор се подноси у року од 24 часа од дана када је донета одлука, односно извршена радња или учињен пропуст. <text:s/></text:span></text:p>
      <text:p text:style-name="P9"><text:tab/><text:tab/>Одредбом члана 54. став (1) наведеног Закона је прописано, против решења изборне комисије, може се изјавити жалба Управном суду у року од 24 часа од достављања решења.</text:p>
      <text:p text:style-name="P9"><text:tab/><text:tab/>Одредбом члана 71. став (1) Закона о избору народних посланика (“Службени гласник РС”, бр. 35/2000...68/2020), <text:span text:style-name="T6">који се </text:span><text:span text:style-name="T6">сходно</text:span><text:span text:style-name="T6"> примењује на основу чл.58. Закона о локалним изборима, </text:span>прописано је да се на дан избора не могу вршити никакве промене у изводима из бирачких спискова; ставом (2) истог члана је прописано да ако поступи противно одредби става 1. овог члана, бирачки одбор се распушта, а гласање на том бирачком месту се понавља.</text:p>
      <text:p text:style-name="P9"/>
      <text:p text:style-name="P8"><text:tab/><text:tab/>По оцени Управног суда, правилно је Изборна комисија Општине Параћин, на основу утврђених неправилности донела ожалбену одлуку којом се усваја приговор <text:span text:style-name="T6">В.В.</text:span> и поништавају локални избори на бирачком месту број 25. ..., јер је <text:soft-page-break/>увидом у последњу страну извода из бирачког списка за бирачко место број 25. - ... утврдила да је након последњег уписаног бирача, дописан гласач под редним бројем ..., чиме је извршена промена у изводу из бирачког списка на дан избора, па је одлучила као у диспозитиву ожалбеног решења у складу са цитираним чланом 71. Закона о <text:span text:style-name="T6">избору </text:span>народни<text:span text:style-name="T6">х</text:span> послани<text:span text:style-name="T6">ка</text:span>.</text:p>
      <text:p text:style-name="P11"><text:span text:style-name="T6"><text:tab/><text:tab/></text:span><text:span text:style-name="T10">Суд је ценио</text:span><text:span text:style-name="T8"> </text:span><text:span text:style-name="T6">наводе жалбе да приговор о коме је одлучено ожалбеним решењем није био благовремен, али је нашао да су ови наводи неосновани. Ово са разлога што </text:span><text:span text:style-name="Default_20_Paragraph_20_Font"><text:span text:style-name="T18">према правном ставу Управног суда, утврђеном на 58. седници свих судија Управног суда одржаној дана 29.02.2016. године, рок од 24 часа за подношење приговора из члана 52. став 2. Закона о локалним изборима почиње да тече након календарског истека дана у коме је донета одлука, односно извршена радња или учињен пропуст. И</text:span></text:span><text:span text:style-name="Default_20_Paragraph_20_Font"><text:span text:style-name="T20">мајући у виду наведено, Управни суд налази да је рок за подношење приговора због неправилности учињених на наведеном бирачком месту, з</text:span></text:span><text:span text:style-name="Default_20_Paragraph_20_Font"><text:span text:style-name="T19">а избор одборника Скупштине </text:span></text:span><text:span text:style-name="Default_20_Paragraph_20_Font"><text:span text:style-name="T19">о</text:span></text:span><text:span text:style-name="Default_20_Paragraph_20_Font"><text:span text:style-name="T19">пштине Параћин, </text:span></text:span><text:span text:style-name="Default_20_Paragraph_20_Font"><text:span text:style-name="T20">одржаних 21.06.2020. године, у времену од 07,00 до 20,00 часова, почео да тече 22.06.2020. године у 00,00 часова и истекао дана 22.06.2020. године у 24,00 часа, па је приговор поднет дана 22.06.2020. године у 19,45 часова, благовремен.</text:span></text:span></text:p>
      <text:p text:style-name="P11"><text:span text:style-name="Default_20_Paragraph_20_Font"><text:span text:style-name="T20"><text:tab/><text:tab/>Суд је ценио наводе одговора на жалбу Изборне комисије Општине Параћин, да је жалба поднета од неовлашћеног лица, али је нашао да су неосновани. <text:s/>Ово стога што право на заштиту изборног права, укључујући и право на изјављивање жалбе Управном суду против решења изборне комисије, има сваки бирач, кандидат за одборника и предлагач кандидата, </text:span></text:span><text:span text:style-name="Default_20_Paragraph_20_Font"><text:span text:style-name="T20">што </text:span></text:span><text:span text:style-name="Default_20_Paragraph_20_Font"><text:span text:style-name="T20">значи да је то право установљено у корист прописаног круга лица из цитираног члана 51. Закона о локалним изборима, у који, као бирачи спадају и подносиоци жалбе. <text:s text:c="2"/></text:span></text:span></text:p>
      <text:p text:style-name="P8"><text:tab/><text:tab/>Са изнетих разлога, Управни суд је, на основу члана <text:s/>40. ст. 1. и 2. Закона о управним споровима (''Службени гласник РС'', број 111/09), који се сходно примењује на основу члана 54. ст. 3. и 4. Закона о локалним изборима, одлучио као у диспозитиву пресуде.</text:p>
      <text:p text:style-name="P12"><text:span text:style-name="Default_20_Paragraph_20_Font"><text:span text:style-name="T5"/></text:span></text:p>
      <text:p text:style-name="P15"><text:s/>ПРЕСУЂЕНО У УПРАВНОМ СУДУ </text:p>
      <text:p text:style-name="P12"><text:span text:style-name="T14">дана </text:span><text:span text:style-name="T8">24.06.2020.</text:span><text:span text:style-name="T14"> године </text:span><text:span text:style-name="T8">у 15,20 часова</text:span><text:span text:style-name="T14">, </text:span><text:span text:style-name="T3">I-</text:span><text:span text:style-name="T8">4</text:span><text:span text:style-name="T3"> <text:s/>Уж </text:span><text:span text:style-name="T8">112</text:span><text:span text:style-name="T3">/</text:span><text:span text:style-name="T8">20</text:span></text:p>
      <text:p text:style-name="P4"/>
      <text:p text:style-name="P4"/>
      <text:p text:style-name="P4">Записничар<text:tab/><text:tab/><text:tab/><text:tab/><text:tab/><text:tab/><text:tab/> <text:s text:c="8"/>Председник већа - судија</text:p>
      <text:p text:style-name="P10"><text:span text:style-name="T7">Небојша Симић, </text:span><text:span text:style-name="T7">с.р.</text:span><text:span text:style-name="T2"><text:tab/></text:span><text:span text:style-name="T13"><text:tab/><text:tab/><text:tab/><text:tab/> <text:s text:c="8"/></text:span><text:span text:style-name="T7">Олга</text:span><text:span text:style-name="T2"> Петровић, </text:span><text:span text:style-name="T7">с.р.</text:span></text:p>
      <text:p text:style-name="P18"/>
      <text:p text:style-name="P22">За тачност отправка</text:p>
      <text:p text:style-name="P22">Управитељ писарнице</text:p>
      <text:p text:style-name="P22">Дејан Ђурић</text:p>
      <text:p text:style-name="P22"/>
      <text:p text:style-name="P23">ИР</text:p>
      <text:p text:style-name="P17"><text:tab/><text:tab/><text:tab/><text:tab/><text:tab/><text:tab/><text:tab/><text:tab/><text:tab/></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2"/><text:page-number text:select-page="current">3</text:page-number> <text:s text:c="44"/><text:span text:style-name="MT1">I-</text:span><text:span text:style-name="MT2">4</text:span><text:span text:style-name="MT1"> <text:s/>Уж </text:span><text:span text:style-name="MT2">112</text:span><text:span text:style-name="MT1">/</text:span><text:span text:style-name="MT2">20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5T15:27:10.44</meta:creation-date>
    <meta:editing-duration>PT7M44S</meta:editing-duration>
    <meta:editing-cycles>10</meta:editing-cycles>
    <meta:generator>OpenOffice/4.1.1$Win32 OpenOffice.org_project/411m6$Build-9775</meta:generator>
    <dc:title>template upravni BGDnovi2</dc:title>
    <dc:date>2020-06-25T18:15:53.62</dc:date>
    <dc:creator>Ika Radusinović</dc:creator>
    <meta:document-statistic meta:table-count="0" meta:image-count="1" meta:object-count="0" meta:page-count="3" meta:paragraph-count="35" meta:word-count="1184" meta:character-count="7719"/>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25T15:27:10.16"/>
  </office:meta>
</office:document-meta>
</file>