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fo:font-size="12pt" fo:language="zxx" fo:country="none" style:font-size-asian="12pt" style:font-weight-complex="bold"/>
    </style:style>
    <style:style style:name="P15" style:family="paragraph" style:parent-style-name="Standard">
      <style:paragraph-properties fo:margin-top="0cm" fo:margin-bottom="0cm" fo:line-height="100%"/>
      <style:text-properties fo:language="sr" fo:country="YU"/>
    </style:style>
    <style:style style:name="P16" style:family="paragraph" style:parent-style-name="Standard">
      <style:paragraph-properties fo:margin-top="0cm" fo:margin-bottom="0cm" fo:line-height="100%"/>
      <style:text-properties fo:language="sr" fo:country="YU" fo:font-weight="bold" style:font-weight-asian="bold" style:font-weight-complex="bold"/>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text-properties fo:language="sh" fo:country="YU" fo:font-weight="bold" style:font-weight-asian="bold"/>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use-window-font-color="true" style:font-name="Times New Roman" fo:font-size="12pt" fo:language="sr" fo:country="YU" fo:font-weight="normal" style:font-size-asian="12pt" style:font-weight-asian="normal" style:font-size-complex="12pt" style:font-weight-complex="bold" style:text-scale="105%"/>
    </style:style>
    <style:style style:name="T10" style:family="text">
      <style:text-properties style:use-window-font-color="true" style:font-name="Times New Roman" fo:font-size="12pt" fo:language="zxx" fo:country="none" fo:font-weight="normal" style:font-size-asian="12pt" style:font-weight-asian="normal" style:font-size-complex="12pt" style:font-weight-complex="bold" style:text-scale="105%"/>
    </style:style>
    <style:style style:name="T11" style:family="text">
      <style:text-properties fo:color="#000000" fo:font-size="12pt" style:font-size-asian="12pt"/>
    </style:style>
    <style:style style:name="T12" style:family="text">
      <style:text-properties fo:color="#000000" fo:font-size="12pt" style:font-size-asian="12pt" style:font-weight-complex="bold"/>
    </style:style>
    <style:style style:name="T13" style:family="text">
      <style:text-properties fo:color="#000000" fo:font-size="12pt" fo:language="zxx" fo:country="none" style:font-size-asian="12pt" style:font-weight-complex="bold"/>
    </style:style>
    <style:style style:name="T14" style:family="text">
      <style:text-properties fo:color="#000000" fo:font-size="12pt" fo:language="sr" fo:country="YU" fo:font-style="normal" style:font-size-asian="12pt" style:font-style-asian="normal" style:font-style-complex="normal"/>
    </style:style>
    <style:style style:name="T15" style:family="text">
      <style:text-properties fo:color="#000000" fo:font-size="12pt" fo:font-style="normal" style:font-size-asian="12pt" style:font-style-asian="normal" style:font-style-complex="normal"/>
    </style:style>
    <style:style style:name="T16"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20"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21" style:family="text">
      <style:text-properties fo:font-weight="normal" style:font-weight-asian="normal" style:font-size-complex="12pt" style:font-weight-complex="normal"/>
    </style:style>
    <style:style style:name="T22" style:family="text">
      <style:text-properties style:font-weight-complex="bold"/>
    </style:style>
    <style:style style:name="T23" style:family="text">
      <style:text-properties fo:language="sr" fo:country="YU" style:font-weight-complex="bold"/>
    </style:style>
    <style:style style:name="T24" style:family="text">
      <style:text-properties fo:language="sr" fo:country="YU" fo:font-weight="bold" style:font-weight-asian="bold"/>
    </style:style>
    <style:style style:name="T25" style:family="text">
      <style:text-properties fo:language="sh" fo:country="YU" fo:font-weight="bold" style:font-weight-asian="bold"/>
    </style:style>
    <style:style style:name="T26" style:family="text">
      <style:text-properties fo:language="en" fo:country="US" fo:font-weight="normal" style:font-weight-asian="normal" style:font-size-complex="12pt" style:font-weight-complex="normal"/>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fo:language="none" fo:country="none"/>
    </style:style>
    <style:style style:name="T30"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7">РЕПУБЛИКА СРБИЈА</text:span></text:span></text:p>
      <text:p text:style-name="P3"><text:span text:style-name="Default_20_Paragraph_20_Font"><text:span text:style-name="T7">УПРАВНИ СУД</text:span></text:span></text:p>
      <text:p text:style-name="P6"><text:span text:style-name="T1">6</text:span> Уж. <text:span text:style-name="T1">113</text:span>/20</text:p>
      <text:p text:style-name="P3"><text:span text:style-name="Default_20_Paragraph_20_Font"><text:span text:style-name="T8">Дана </text:span></text:span><text:span text:style-name="Default_20_Paragraph_20_Font"><text:span text:style-name="T4">25</text:span></text:span><text:span text:style-name="Default_20_Paragraph_20_Font"><text:span text:style-name="T4">.06.2020.</text:span></text:span><text:span text:style-name="Default_20_Paragraph_20_Font"><text:span text:style-name="T8"> године</text:span></text:span></text:p>
      <text:p text:style-name="P1">Б Е О Г Р А Д</text:p>
      <text:p text:style-name="P1"/>
      <text:p text:style-name="P1"/>
      <text:p text:style-name="P4"><text:tab/><text:tab/>Управни суд, у већу састављеном од судија: <text:span text:style-name="T10">Биљане Тамбурковски Баковић,</text:span><text:span text:style-name="T9"> председника већа,</text:span><text:span text:style-name="T10"> Љиљане Јевтић и</text:span><text:span text:style-name="T9"> </text:span><text:span text:style-name="T10">мр Николе Китаровића,</text:span><text:span text:style-name="T9"> чланова већа, са судским</text:span><text:span text:style-name="T10"> саветником Еленом Петковић,</text:span><text:span text:style-name="T1"> з</text:span>аписничарем, <text:span text:style-name="T1">решавајући</text:span> <text:span text:style-name="T1">о жалби подносиоца жалбе </text:span><text:span text:style-name="T29">А.А.</text:span><text:span text:style-name="T1"> из ..., улица ..., изјављеној против решења Изборне комисије општине Велико Градиште, број 013-68/2020-01-1 од 22.06.2020. године, у предмету заштите изборног права, у нејавној седници већа одржаној дана 25.06.2020. године у 11,00 часова, донео је </text:span></text:p>
      <text:p text:style-name="P9"/>
      <text:p text:style-name="P2">Р Е Ш Е Њ Е </text:p>
      <text:p text:style-name="P2"/>
      <text:p text:style-name="P3"><text:span text:style-name="Default_20_Paragraph_20_Font"><text:span text:style-name="T8"><text:tab/><text:tab/></text:span></text:span><text:span text:style-name="Default_20_Paragraph_20_Font"><text:span text:style-name="T5">Жалба се </text:span></text:span><text:span text:style-name="Default_20_Paragraph_20_Font"><text:span text:style-name="T3">ОДБАЦУЈЕ.</text:span></text:span></text:p>
      <text:p text:style-name="P10"/>
      <text:p text:style-name="P7">О б р а з л о ж е њ е </text:p>
      <text:p text:style-name="P12"/>
      <text:p text:style-name="P9"><text:span text:style-name="T21"><text:tab/><text:tab/></text:span><text:span text:style-name="T5">Подносилац жалбе </text:span><text:span text:style-name="T30">А.А.</text:span><text:span text:style-name="T5"> из ..., улица ...., је дана 23.06.2020. године, у 12,55 часова изјавио жалбу, преко поште, препорученом пошиљком број </text:span><text:span text:style-name="T26">PE ...</text:span><text:span text:style-name="T5"> </text:span><text:span text:style-name="T26">RS</text:span><text:span text:style-name="T5">, која је примљена у Управном суду дана 24.06.2020. године, у 9,16 часова, против решења Општинске изборне комисије општине Велико Градиште број 013-68/2020-01-1 од 22.06.2020. године, а да притом уз жалбу није доставио примерак ожалбеног решења, као и да није означио у ком својству подноси жалбу. </text:span></text:p>
      <text:p text:style-name="P11"/>
      <text:p text:style-name="P11"><text:tab/><text:tab/>Подносилац жалбе наводи да записником о примопредаји изборног материјала је констатовано да је председнику бирачког одбора предато тачно 950 гласачких листића за свих 950 уписаних гласача на изборном месту број 2 ...<text:span text:style-name="T1"> у ...</text:span>. Председник бирачког одбора је својим потписом потврдио да је примио тачно 950 гласачких листића. После спроведених избора, председник није могао утврдити да му је достављено 941 гласачки листић, како је унео у записник о гласању. Девет листића дато је више од броја гласача који су уписани да су гласали на изборном месту, јер је број неискоришћених гласачких листића за толико био мањи. Посебна неправилност огледа се у чињеници да је у записник унет податак да је ван гласачког места гласало пет лица. Увидом у потврде о изборном праву за гласање ван бирачког места, образац ЛИ-9, пронађена је потврда издата и оверена потписом председника бирачког одбора, на име <text:span text:style-name="T29">Б.Б.</text:span>, за коју у потврди није уписан обавезни податак на ком редном месту се води у изводу из бирачког списка. Сматрајући да на описани начин су грубо повређена правила изборног поступка, у записник су унети нетачни подаци, а изборна комисија није правилно ценила чињенично стање, предложио је да суд поништи ожалбено <text:soft-page-break/>решење и наложи понављање избора на изборном месту број 2 у .... </text:p>
      <text:p text:style-name="P11"/>
      <text:p text:style-name="P9"><text:span text:style-name="T21"><text:tab/><text:tab/>Решењем Управног суда 6 Уж број 113/20 од 24.06.2020. године, наложено је подносиоцу жалбе </text:span><text:span text:style-name="T30">А.А.</text:span><text:span text:style-name="T21"> из ..., да одмах, а најкасније у року од три часа, </text:span><text:span text:style-name="T5">од пријема решења,</text:span><text:span text:style-name="T21"> уреди поднету жалбу на тај начин што ће: прецизно означити у ком својству подноси жалбу и да уз тако уређену жалбу достави и примерак ожалбеног решења. Истовремено, подносилац жалбе је упозорен да ако у остављеном року не поступи по налогу суда из става 1. диспозитива тог решења, жалба ће бити одбачена. У образложењу, суд је указао подносиоцу жалбе да је поступак заштите изборног права регулисан одредбама члана 51-56. Закона о локалним изборима, при чему је одредбом члана 51. наведеног закона прописан круг лица које имају право на заштиту изборног права, због чега је изјављена жалба неуредна, па је потребно да у остављеном року </text:span><text:span text:style-name="T30">А.А.</text:span><text:span text:style-name="T21">, као подносилац жалбе, прецизно означи својство жалиоца и да уз тако уређену жалбу достави и примерак ожалбеног решења.</text:span></text:p>
      <text:p text:style-name="P11"/>
      <text:p text:style-name="P9"><text:span text:style-name="T21"><text:tab/><text:tab/></text:span><text:span text:style-name="T5">Подносилац жалбе </text:span><text:span text:style-name="T30">А.А.</text:span><text:span text:style-name="T5"> је доставио поднесак Управном суду, који је насловио као “допуну жалбе по решењу <text:s/>6 Уж 113/20 од 24.06.2020. године”, који је примљен у Управном суду </text:span><text:span text:style-name="T21">дана 24.06.2020. године у 17,05 часова</text:span><text:span text:style-name="T5">. </text:span><text:span text:style-name="T21">У </text:span><text:span text:style-name="T5">поднеску</text:span><text:span text:style-name="T21"> је навео да је жалбу на поменуто решење Општинске изборне комисије општине Велико Градиште поднео у својству подносиоца приговора број 013-68/2020-01-1 на записник о раду бирачког одбора на рад бирачког одбора за бирачко место број 2, ... у .... Уз допуну жалбе је, поред осталог, доставио и решење Изборне комисије општине Велико Градиште број 013-68/2020-01-1 од 22.06.2020.године, којим се одбија, као неоснован, приговор број 013-68/2020-01-1 на записник о раду бирачког одбора и рад бирачког одбора број 013-68/2020-01-1 од 22.06.2020.године који је поднео </text:span><text:span text:style-name="T30">А.А.</text:span><text:span text:style-name="T21"> из ...</text:span></text:p>
      <text:p text:style-name="P11"/>
      <text:p text:style-name="P11"><text:tab/><text:tab/>Изборна комисија општине Велико Градиште <text:span text:style-name="T1">је, у одговору на жалбу, који је примљен у суд</text:span><text:span text:style-name="T1">у</text:span> дана 24.06.2020.године, у 20,43 час<text:span text:style-name="T1">а,</text:span> поред осталог, <text:span text:style-name="T1">оспорила наводе из жалбе</text:span> у целости, <text:span text:style-name="T1">као правно</text:span> неосноване.</text:p>
      <text:p text:style-name="P11"/>
      <text:p text:style-name="P11"><text:span text:style-name="T12"><text:tab/><text:tab/>Одредбом члана 51. став 1. Закона о локалним изборима </text:span><text:span text:style-name="T14">(“Службени гласник РС“, број </text:span><text:span text:style-name="T11">129/2007, 34/2010, 54/2011, 12/2020, 16/2020 (аутентично тумачење), 68/2020</text:span><text:span text:style-name="T14">) </text:span><text:span text:style-name="T15">прописано је да сваки бирач, кандидат за одборника и предлагач кандидата има право на заштиту изборног права, по поступку утврђеном тим законом.</text:span></text:p>
      <text:p text:style-name="P13"/>
      <text:p text:style-name="P4"><text:span text:style-name="T1"><text:tab/><text:tab/></text:span><text:span text:style-name="T12">Одредбом члана 54. став 3. </text:span><text:span text:style-name="T13">истог закона</text:span><text:span text:style-name="T12">,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4"/>
      <text:p text:style-name="P4"><text:span text:style-name="T13"><text:tab/><text:tab/>П</text:span><text:span text:style-name="T12">рема о</text:span><text:span text:style-name="T22">дредби</text:span><text:span text:style-name="T23"> члана 25. Закона о управним споровима („Службени гласник РС“, бр</text:span><text:span text:style-name="T22">ој</text:span><text:span text:style-name="T23">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text:span><text:span text:style-name="T6">(став 1.). </text:span><text:span text:style-name="T23">Ако тужилац у остављеном року не отклони недостатке у тужби који спречавају рад суда, судија појединац решењем ће </text:span><text:span text:style-name="T23">одбацити тужбу као неуредну, ако не нађе да је оспорени управни акт ништав </text:span><text:span text:style-name="T6">(став 2.)</text:span><text:span text:style-name="T23">. Ако судија појединац пропусти да одбаци тужбу као неуредну, то ће учинити веће суда </text:span><text:span text:style-name="T6">(став 3.).</text:span><text:span text:style-name="T23"> </text:span></text:p>
      <text:p text:style-name="P9"/>
      <text:p text:style-name="P4"><text:soft-page-break/><text:span text:style-name="T1"><text:tab/><text:tab/>У конкретном случају, Управни суд налази да подносилац жалбе није поступио на начин на који му је указано решењем суда 6 Уж 113/20 од 24.06.2020.године, јер ни поднеском од 24.06.2020. године, који је означио као "допуна жалбе по решењу суда 6 Уж број 113/20", није отклонио недостатке поднете жалбе, будући да поново није означио у ком својству, сагласно одредби члана 51. Закона о локалним изборима, подноси жалбу. Стога, како ни у жалби, а ни у наведеном поднеску, подносилац није одредио да жалбу подноси у својству неког од <text:s/>лица која имају право на заштиту изборног права</text:span><text:span text:style-name="T16">, с обзиром да се подносилац жалбе није идентификовао да жалбу подноси ни као бирач, ни као кандидат, ни као предлагач кандидата, то нису отклоњени недостаци који </text:span><text:span text:style-name="T19">спречавају </text:span><text:span text:style-name="T20">даљи ра</text:span><text:span text:style-name="T19">д </text:span><text:span text:style-name="T16">с</text:span><text:span text:style-name="T19">уда </text:span><text:span text:style-name="T16">по жалби.</text:span></text:p>
      <text:p text:style-name="P9"/>
      <text:p text:style-name="P9"><text:tab/><text:tab/>Полазећи од изложеног, суд налази да је поднета жалба неуредна, па је жалбу одбацио, на основу одредаба члана 25. став 3. у вези са ставом 2. <text:span text:style-name="T1">истог члана </text:span>Закона о управним споровима, које одредбе се сходно примењују на основу одредбе члана 54. став 3. Закона о локалним <text:s/>изборима, те је донео одлуку као у диспозитиву решења.</text:p>
      <text:p text:style-name="P11"><text:tab/><text:tab/></text:p>
      <text:p text:style-name="P7">РЕШЕНО У УПРАВНОМ СУДУ</text:p>
      <text:p text:style-name="P5"><text:span text:style-name="T3">дана </text:span><text:span text:style-name="Default_20_Paragraph_20_Font"><text:span text:style-name="T3"><text:s/>25.06.2020</text:span></text:span><text:span text:style-name="T3">. године, у 11,00 часова, <text:s/></text:span><text:span text:style-name="Default_20_Paragraph_20_Font"><text:span text:style-name="T3">6 Уж. 113/20</text:span></text:span></text:p>
      <text:p text:style-name="P15"/>
      <text:p text:style-name="P15"/>
      <text:p text:style-name="P16">Записничар<text:tab/><text:tab/><text:tab/><text:tab/><text:tab/><text:tab/> <text:s text:c="4"/>Председник већа - судија</text:p>
      <text:p text:style-name="P17"><text:span text:style-name="T2">Елена Петковић,</text:span><text:span text:style-name="T2">с.р.</text:span><text:span text:style-name="T2"> </text:span><text:span text:style-name="T25"><text:tab/><text:tab/><text:tab/> <text:s text:c="7"/></text:span><text:span text:style-name="T2">Б</text:span><text:span text:style-name="T24">и</text:span><text:span text:style-name="T2">љан</text:span><text:span text:style-name="T24">а </text:span><text:span text:style-name="T2">Тамбурковски Баковић,</text:span><text:span text:style-name="T2">с.р.</text:span><text:span text:style-name="T2"> </text:span></text:p>
      <text:p text:style-name="P18"/>
      <text:p text:style-name="P8">За тачност отправка</text:p>
      <text:p text:style-name="P8">Управитељ писарнице</text:p>
      <text:p text:style-name="P8">Дејан Ђурић</text:p>
      <text:p text:style-name="P20"/>
      <text:p text:style-name="P21"><text:span text:style-name="T27"><text:tab/><text:tab/><text:tab/><text:tab/><text:tab/><text:tab/><text:tab/></text:span><text:span text:style-name="T28"><text:tab/><text:tab/><text:tab/><text:tab/></text:span></text:p>
      <text:p text:style-name="P19"><text:span text:style-name="Default_20_Paragraph_20_Font"><text:span text:style-name="T17">ТП/</text:span></text:span><text:span text:style-name="Default_20_Paragraph_20_Font"><text:span text:style-name="T17">ОИ <text:s text:c="30"/></text:span></text:span><text:span text:style-name="Default_20_Paragraph_20_Font"><text:span text:style-name="T18"><text:s text:c="22"/></text:span></text:span></text:p>
      <text:p text:style-name="P11"/>
      <text:p text:style-name="P11"/>
      <text:p text:style-name="P4"><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3</text:page-number> <text:s text:c="44"/><text:span text:style-name="Default_20_Paragraph_20_Font"><text:span text:style-name="MT1">6 Уж. </text:span></text:span><text:span text:style-name="Default_20_Paragraph_20_Font"><text:span text:style-name="MT1">113</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3H46S</meta:editing-duration>
    <meta:editing-cycles>101</meta:editing-cycles>
    <meta:generator>OpenOffice/4.1.1$Win32 OpenOffice.org_project/411m6$Build-9775</meta:generator>
    <dc:title>template upravni BGDnovi2</dc:title>
    <dc:date>2020-06-25T15:46:30.25</dc:date>
    <meta:print-date>2020-06-04T18:48:04.62</meta:print-date>
    <meta:document-statistic meta:table-count="0" meta:image-count="1" meta:object-count="0" meta:page-count="3" meta:paragraph-count="30" meta:word-count="1060" meta:character-count="6869"/>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