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8">
      <style:paragraph-properties fo:margin-left="0.596cm" fo:margin-right="0cm" fo:margin-top="0.115cm" fo:margin-bottom="0cm" fo:line-height="0.55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96cm" fo:margin-right="0cm" fo:margin-top="0.115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language-asian="sr" style:country-asian="Y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15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115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115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style:font-size-asian="12pt" style:language-asian="sr" style:country-asian="YU" style:font-size-complex="12pt"/>
    </style:style>
    <style:style style:name="T5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style:text-underline-style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zxx" fo:country="none" style:text-underline-style="none" style:font-size-asian="12pt" style:language-asian="sr" style:country-asian="YU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sr" style:country-asian="YU" style:font-size-complex="12pt"/>
    </style:style>
    <style:style style:name="T12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YU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sr" fo:country="YU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sr" fo:country="YU" style:text-underline-style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18" style:family="text">
      <style:text-properties style:font-name="Times New Roman" fo:font-size="12pt" fo:language="sr" fo:country="YU" fo:background-color="#ffffff" style:font-size-asian="12pt" style:language-asian="sr" style:country-asian="YU" style:font-size-complex="12pt"/>
    </style:style>
    <style:style style:name="T19" style:family="text">
      <style:text-properties style:font-name="Times New Roman" fo:font-size="12pt" fo:letter-spacing="0.053cm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language-asian="sr" style:country-asian="YU" style:font-weight-asian="bold" style:font-size-complex="12pt" style:font-weight-complex="bold"/>
    </style:style>
    <style:style style:name="T2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sh" fo:country="YU" fo:background-color="#ffffff" style:font-size-asian="12pt" style:language-asian="sr" style:country-asian="YU" style:font-size-complex="12pt"/>
    </style:style>
    <style:style style:name="T23" style:family="text">
      <style:text-properties style:font-name="Times New Roman" fo:font-size="12pt" style:text-underline-style="none" style:font-size-asian="12pt" style:language-asian="sr" style:country-asian="YU" style:font-name-complex="Times New Roman" style:font-size-complex="12pt"/>
    </style:style>
    <style:style style:name="T24" style:family="text">
      <style:text-properties style:font-name="Times New Roman" fo:font-size="12pt" fo:background-color="#ffffff" style:font-size-asian="12pt" style:language-asian="sr" style:country-asian="YU" style:font-size-complex="12pt"/>
    </style:style>
    <style:style style:name="T25" style:family="text">
      <style:text-properties style:font-name="Times New Roman" fo:font-size="12pt" fo:language="none" fo:country="none" style:font-name-asian="Times New Roman1" style:font-size-asian="12pt" style:language-asian="sr" style:country-asian="YU" style:font-name-complex="Times New Roman1" style:font-size-complex="12pt"/>
    </style:style>
    <style:style style:name="T26" style:family="text">
      <style:text-properties style:font-name="Times New Roman" fo:font-size="12pt" fo:language="none" fo:country="none" style:text-underline-style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anguage="none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language="zxx" fo:country="none" style:font-name-asian="Times New Roman" style:font-name-complex="Times New Roman" style:text-scale="104%"/>
    </style:style>
    <style:style style:name="T29" style:family="text">
      <style:text-properties fo:language="sr" fo:country="YU"/>
    </style:style>
    <style:style style:name="T30" style:family="text">
      <style:text-properties fo:language="sr" fo:country="YU" fo:font-weight="bold" style:font-weight-asian="bold"/>
    </style:style>
    <style:style style:name="T31" style:family="text">
      <style:text-properties fo:language="sr" fo:country="YU" style:font-weight-complex="bold"/>
    </style:style>
    <style:style style:name="T32" style:family="text">
      <style:text-properties fo:language="sr" fo:country="YU" style:text-underline-style="none" fo:font-weight="normal" style:font-weight-asian="normal" style:font-name-complex="Times New Roman" style:font-weight-complex="normal"/>
    </style:style>
    <style:style style:name="T33" style:family="text">
      <style:text-properties fo:language="sh" fo:country="YU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fo:font-weight="bold" style:font-weight-asian="bold"/>
    </style:style>
    <style:style style:name="T36" style:family="text">
      <style:text-properties fo:language="zxx" fo:country="none" fo:font-weight="normal" style:font-weight-asian="normal" style:font-weight-complex="normal"/>
    </style:style>
    <style:style style:name="T37" style:family="text">
      <style:text-properties fo:language="zxx" fo:country="none" fo:font-weight="normal" style:language-asian="sr" style:country-asian="YU" style:font-weight-asian="normal" style:font-name-complex="Times New Roman" style:font-weight-complex="normal"/>
    </style:style>
    <style:style style:name="T38" style:family="text">
      <style:text-properties fo:language="zxx" fo:country="none" fo:font-weight="normal" style:language-asian="sr" style:country-asian="YU" style:font-weight-asian="normal" style:font-weight-complex="normal"/>
    </style:style>
    <style:style style:name="T39" style:family="text">
      <style:text-properties fo:language="zxx" fo:country="none" style:text-underline-style="none" fo:font-weight="normal" style:font-weight-asian="normal" style:font-name-complex="Times New Roman" style:font-weight-complex="normal"/>
    </style:style>
    <style:style style:name="T40" style:family="text">
      <style:text-properties fo:language="zxx" fo:country="none" style:text-underline-style="none" fo:font-weight="bold" style:font-weight-asian="bold" style:font-name-complex="Times New Roman" style:font-weight-complex="bold"/>
    </style:style>
    <style:style style:name="T41" style:family="text">
      <style:text-properties fo:language="zxx" fo:country="none" style:text-underline-style="none" fo:font-weight="bold" style:language-asian="sr" style:country-asian="YU" style:font-weight-asian="bold" style:font-name-complex="Times New Roman" style:font-weight-complex="bold"/>
    </style:style>
    <style:style style:name="T42" style:family="text">
      <style:text-properties fo:language="zxx" fo:country="none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2pt" fo:language="zxx" fo:country="none" fo:font-style="normal" style:text-underline-style="none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language="sr" fo:country="YU" fo:font-weight="bold" style:font-size-asian="12pt" style:language-asian="sr" style:country-asian="YU" style:font-weight-asian="bold" style:font-size-complex="12pt" style:font-weight-complex="bold"/>
    </style:style>
    <style:style style:name="T46" style:family="text">
      <style:text-properties fo:color="#000000" style:font-name="Times New Roman" fo:font-size="12pt" fo:language="sr" fo:country="YU" fo:font-style="normal" style:text-underline-style="none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language="none" fo:country="none" fo:font-style="normal" style:text-underline-style="none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fo:language="sr" fo:country="YU" fo:font-style="normal" style:font-style-asian="normal" style:font-style-complex="normal"/>
    </style:style>
    <style:style style:name="T49" style:family="text">
      <style:text-properties fo:color="#000000" fo:font-style="normal" style:font-style-asian="normal" style:font-style-complex="normal"/>
    </style:style>
    <style:style style:name="T50" style:family="text">
      <style:text-properties fo:color="#000000" fo:language="zxx" fo:country="none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style:font-weight-complex="bold"/>
    </style:style>
    <style:style style:name="T53" style:family="text">
      <style:text-properties fo:language="none" fo:country="none" fo:font-weight="normal" style:language-asian="sr" style:country-asian="YU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35">УПРАВНИ</text:span><text:span text:style-name="T30"> СУД </text:span></text:p>
      <text:p text:style-name="P18"><text:span text:style-name="Default_20_Paragraph_20_Font"><text:span text:style-name="T28">23 Уж бр. 114/20</text:span></text:span></text:p>
      <text:p text:style-name="P19"><text:span text:style-name="T34">25.06.2020.</text:span><text:span text:style-name="T33"> године</text:span></text:p>
      <text:p text:style-name="P11">Б Е О Г Р А Д</text:p>
      <text:p text:style-name="P11"/>
      <text:p text:style-name="P1"><text:span text:style-name="Font_20_Style70"><text:span text:style-name="T4"><text:tab/></text:span></text:span></text:p>
      <text:p text:style-name="P3"><text:span text:style-name="T34"><text:tab/></text:span><text:span text:style-name="T29">Управни суд, у већу састављеном од судија: </text:span><text:span text:style-name="T34">Стева Ђурановића, председника већа, Братислава Ђокића и Јелене Тишмa - Јовановић</text:span><text:span text:style-name="T29">, чланова већа, са судским саветником </text:span><text:span text:style-name="T34">Аном Ковачевић, као</text:span><text:span text:style-name="T29"> записничарем, </text:span><text:span text:style-name="T36">одлучујући по жалби <text:s/>коју је поднео </text:span><text:span text:style-name="T37"><text:s/></text:span><text:span text:style-name="Default_20_Paragraph_20_Font"><text:span text:style-name="T53">А.А.</text:span></text:span><text:span text:style-name="Default_20_Paragraph_20_Font"><text:span text:style-name="T37"> из ..., ул. ...,</text:span></text:span><text:span text:style-name="T38"> </text:span><text:span text:style-name="T39">против решења </text:span><text:span text:style-name="Font_20_Style70"><text:span text:style-name="T8">Изборне комисије општине Велико Градиште </text:span></text:span><text:span text:style-name="Font_20_Style70"><text:span text:style-name="T14">број</text:span></text:span><text:span text:style-name="Font_20_Style70"><text:span text:style-name="T8"> </text:span></text:span><text:span text:style-name="Font_20_Style70"><text:span text:style-name="T14">013-68/2020-01-1 од 22.06.2020.</text:span></text:span><text:span text:style-name="Font_20_Style70"><text:span text:style-name="T8"> </text:span></text:span><text:span text:style-name="Font_20_Style70"><text:span text:style-name="T14">године</text:span></text:span><text:span text:style-name="T39">, </text:span><text:span text:style-name="T32">у </text:span><text:span text:style-name="T39">правној ствари заштите изборног права,</text:span><text:span text:style-name="T32"> у нејавној се</text:span><text:span text:style-name="T39">дници већа одржаној дана 25.06.2020</text:span><text:span text:style-name="T32">. г</text:span><text:span text:style-name="T39">одине </text:span><text:span text:style-name="T32">у </text:span><text:span text:style-name="T39">11,15</text:span><text:span text:style-name="T32"> часова </text:span><text:span text:style-name="T39">донео је</text:span></text:p>
      <text:p text:style-name="P7"/>
      <text:p text:style-name="P7"/>
      <text:p text:style-name="P2"><text:span text:style-name="Font_20_Style70"><text:span text:style-name="T7"/></text:span></text:p>
      <text:p text:style-name="P3"><text:span text:style-name="T39"><text:tab/><text:tab/><text:tab/><text:tab/><text:tab/></text:span><text:span text:style-name="T40">Р Е Ш Е Њ Е</text:span></text:p>
      <text:p text:style-name="P8"/>
      <text:p text:style-name="P4"/>
      <text:p text:style-name="P3"><text:span text:style-name="T36"><text:tab/>Жалба</text:span><text:span text:style-name="T30"> <text:s/></text:span><text:span text:style-name="T35">СЕ </text:span><text:span text:style-name="T41">ОДБАЦУЈЕ.</text:span></text:p>
      <text:p text:style-name="P9"/>
      <text:p text:style-name="P9"/>
      <text:p text:style-name="P21"><text:span text:style-name="Font_20_Style52"><text:span text:style-name="T20">О б р а з л о ж е њ е</text:span></text:span></text:p>
      <text:p text:style-name="P20"><text:span text:style-name="Font_20_Style52"><text:span text:style-name="T11"/></text:span></text:p>
      <text:p text:style-name="P20"><text:span text:style-name="Font_20_Style52"><text:span text:style-name="T11"><text:tab/>Ожалбеним решењем </text:span></text:span><text:span text:style-name="Font_20_Style70"><text:span text:style-name="T4">И</text:span></text:span><text:span text:style-name="Font_20_Style70"><text:span text:style-name="T11">зборне комисије </text:span></text:span><text:span text:style-name="Font_20_Style70"><text:span text:style-name="T4">О</text:span></text:span><text:span text:style-name="Font_20_Style70"><text:span text:style-name="T11">пштине Велико Градиште број-013-68/2020-01-1 од 22.06.2020.године</text:span></text:span><text:span text:style-name="Font_20_Style70"><text:span text:style-name="T4"> одбијен је </text:span></text:span><text:span text:style-name="Font_20_Style33"><text:span text:style-name="T17">као неоснован Приговор бр. 013-68/2020-01-1 на записник о раду бирачког одбора и рад бирачког одбора бр. 013-68/2020-01-1 од 22.06.2020. године који је поднео </text:span></text:span><text:span text:style-name="Font_20_Style33"><text:span text:style-name="T25">А.А. </text:span></text:span><text:span text:style-name="Font_20_Style33"><text:span text:style-name="T17">из ....</text:span></text:span></text:p>
      <text:p text:style-name="P22"><text:span text:style-name="Font_20_Style52"><text:span text:style-name="T8"><text:tab/>Против наведеног решења жалбу је преко поште, препорученом пошиљком број РЕ ... РС, поднео </text:span></text:span><text:span text:style-name="Font_20_Style33"><text:span text:style-name="T26">А.А.</text:span></text:span><text:span text:style-name="Font_20_Style33"><text:span text:style-name="T16"> из ...</text:span></text:span><text:span text:style-name="Font_20_Style33"><text:span text:style-name="T9">. </text:span></text:span><text:span text:style-name="Font_20_Style52"><text:span text:style-name="T8">У жалби која је примљена у Управни суд дана 24.06.2020. године у 9,17 <text:s/>часова, жалилац је навео да није било основа да се п</text:span></text:span><text:span text:style-name="Font_20_Style70"><text:span text:style-name="T12">риговор одбије као неоснован, а да није цењено чињенично стање и </text:span></text:span><text:span text:style-name="Font_20_Style70"><text:span text:style-name="T5">констатују</text:span></text:span><text:span text:style-name="Font_20_Style70"><text:span text:style-name="T12"> неправилности </text:span></text:span><text:span text:style-name="Font_20_Style70"><text:span text:style-name="T5">на гласачким местима <text:s/></text:span></text:span><text:span text:style-name="Font_20_Style70"><text:span text:style-name="T12">бр.36 ...</text:span></text:span><text:span text:style-name="Font_20_Style70"><text:span text:style-name="T5"> и <text:s/></text:span></text:span><text:span text:style-name="Font_20_Style70"><text:span text:style-name="T12">бирачког места бр. </text:span></text:span><text:span text:style-name="Font_20_Style70"><text:span text:style-name="T19">15</text:span></text:span><text:span text:style-name="Font_20_Style70"><text:span text:style-name="T12"> ...</text:span></text:span><text:span text:style-name="Font_20_Style70"><text:span text:style-name="T5">. Предложио је да суд поништи оспоравано решење и наложи изборној комисији понављање избора на овима изборним местима.</text:span></text:span></text:p>
      <text:p text:style-name="P22"><text:span text:style-name="Font_20_Style70"><text:span text:style-name="T7"><text:tab/></text:span></text:span><text:span text:style-name="T7">Решењем <text:s/>Управног суда 23 Уж 114/20 од 24.06.2020. године, наложено је подносиоцу жалбе </text:span><text:span text:style-name="Default_20_Paragraph_20_Font"><text:span text:style-name="T27">А.А.</text:span></text:span><text:span text:style-name="Default_20_Paragraph_20_Font"><text:span text:style-name="T7"> из </text:span></text:span><text:span text:style-name="Default_20_Paragraph_20_Font"><text:span text:style-name="T27">...,</text:span></text:span><text:span text:style-name="Default_20_Paragraph_20_Font"><text:span text:style-name="T7"> </text:span></text:span><text:span text:style-name="T7">да уреди поднету жалбу у року од три часа од пријема овог решења, на тај начин што ће прецизно означити у ком својству подноси жалбу и да уз тако уређену жалбу достави и примерак решења против кога жалбу подноси. Истовремено подносилац жалбе је упозорен да ће у случају непоступања по овом решењу у остављеном року, жалба бити одбачена. У образложењу суд је указао </text:span><text:soft-page-break/><text:span text:style-name="T7">подносиоцу жалбе да</text:span><text:span text:style-name="T15"> је </text:span><text:span text:style-name="T7">поступак заштите изборног права регулисан одредбама члана 51. до 56. Закона о локалним изборима </text:span><text:span text:style-name="T46">(“Службени гласник РС“, број </text:span><text:span text:style-name="T7">129/2007, 34/2010, 54/2011, 12/2020, 16/2020 (аутентично тумачење), 68/2020</text:span><text:span text:style-name="T46">), </text:span><text:span text:style-name="T44">при чему је одредбом члана 51. наведеног закона прописан круг лица која имају право на заштиту изборног права, због чега</text:span><text:span text:style-name="T46"> је </text:span><text:span text:style-name="T44">изјављена жалба неуредна, па је </text:span><text:span text:style-name="T46">потребно да </text:span><text:span text:style-name="T44">у остављеном року подносилац жалбе </text:span><text:span text:style-name="Default_20_Paragraph_20_Font"><text:span text:style-name="T47">А.А.</text:span></text:span><text:span text:style-name="T44">, који је као подносилац приговора жалбу потписао, </text:span><text:span text:style-name="T46">прецизно означи </text:span><text:span text:style-name="T44">својство жалиоца.</text:span></text:p>
      <text:p text:style-name="P22"><text:span text:style-name="Font_20_Style52"><text:span text:style-name="T14"/></text:span></text:p>
      <text:p text:style-name="P13"><text:span text:style-name="T7"><text:tab/>Подносилац жалбе </text:span><text:span text:style-name="Default_20_Paragraph_20_Font"><text:span text:style-name="T47">А.А.</text:span></text:span><text:span text:style-name="Default_20_Paragraph_20_Font"><text:span text:style-name="T44"> </text:span></text:span><text:span text:style-name="T7">је доставио је поднесак Управном суду дана 24.06.2020. године у 17,05 часова који је насловио као "допуну жалбе по решењу 23 Уж. 114/20 од 24.06.2020. године". У поднеску је навео да је ж</text:span><text:span text:style-name="Font_20_Style30"><text:span text:style-name="T16">албу на поменуто решење општинске </text:span></text:span><text:span text:style-name="Font_20_Style30"><text:span text:style-name="T9">И</text:span></text:span><text:span text:style-name="Font_20_Style30"><text:span text:style-name="T16">зборне комисије општине Велико Градиште поднео у својству подносиоца приговора бр.013-68/2020-01-1 на записник о раду бирачког одбора и рад бирачког одбора за бирачко место бр.2 ... у ... кој</text:span></text:span><text:span text:style-name="Font_20_Style30"><text:span text:style-name="T9">и</text:span></text:span><text:span text:style-name="Font_20_Style30"><text:span text:style-name="T16"> </text:span></text:span><text:span text:style-name="Font_20_Style30"><text:span text:style-name="T9">је</text:span></text:span><text:span text:style-name="Font_20_Style30"><text:span text:style-name="T16"> благовремено предао изборној комисији после увида у изборни матријал 22.06.2020.</text:span></text:span><text:span text:style-name="Font_20_Style30"><text:span text:style-name="T9"> </text:span></text:span><text:span text:style-name="Font_20_Style30"><text:span text:style-name="T16">г</text:span></text:span><text:span text:style-name="Font_20_Style30"><text:span text:style-name="T9">одине</text:span></text:span><text:span text:style-name="Font_20_Style30"><text:span text:style-name="T16"> у 16.05 сати.</text:span></text:span><text:span text:style-name="Font_20_Style30"><text:span text:style-name="T9"> Даље наводи да је п</text:span></text:span><text:span text:style-name="Font_20_Style30"><text:span text:style-name="T13">риговор сам поднео искључиво на рад бирачког одбора за бирачко место бр.2 ... у ..., на који је изборна комисија донела решење бр 013-68/2020-01-1, а које м</text:span></text:span><text:span text:style-name="Font_20_Style30"><text:span text:style-name="T6">у</text:span></text:span><text:span text:style-name="Font_20_Style30"><text:span text:style-name="T13"> је уручено 22.06.2020.</text:span></text:span><text:span text:style-name="Font_20_Style30"><text:span text:style-name="T6"> </text:span></text:span><text:span text:style-name="Font_20_Style30"><text:span text:style-name="T13">године у </text:span></text:span><text:span text:style-name="Font_20_Style30"><text:span text:style-name="T6">20 сати</text:span></text:span><text:span text:style-name="Font_20_Style30"><text:span text:style-name="T13"> и 15 минута.</text:span></text:span><text:span text:style-name="Font_20_Style30"><text:span text:style-name="T6"> Истиче а р</text:span></text:span><text:span text:style-name="Font_20_Style30"><text:span text:style-name="T13">ади појашњења и отклањања сваке сумње, </text:span></text:span><text:span text:style-name="Font_20_Style30"><text:span text:style-name="T6">да је </text:span></text:span><text:span text:style-name="Font_20_Style30"><text:span text:style-name="T13">после овог приговора поднео <text:s/>истог дана у 18 сати </text:span></text:span><text:span text:style-name="Font_20_Style30"><text:span text:style-name="T6">и </text:span></text:span><text:span text:style-name="Font_20_Style30"><text:span text:style-name="T13">15 мин. </text:span></text:span><text:span text:style-name="Font_20_Style30"><text:span text:style-name="T6">д</text:span></text:span><text:span text:style-name="Font_20_Style30"><text:span text:style-name="T13">руги приговор где </text:span></text:span><text:span text:style-name="Font_20_Style30"><text:span text:style-name="T6">је</text:span></text:span><text:span text:style-name="Font_20_Style30"><text:span text:style-name="T13"> истакао неправилности у раду бирачких одбора на бирачким местима; бр</text:span></text:span><text:span text:style-name="Font_20_Style30"><text:span text:style-name="T6">. </text:span></text:span><text:span text:style-name="Font_20_Style30"><text:span text:style-name="T13">9</text:span></text:span><text:span text:style-name="Font_20_Style30"><text:span text:style-name="T6">;</text:span></text:span><text:span text:style-name="Font_20_Style30"><text:span text:style-name="T13"> бр.15; бр. 16; бр.</text:span></text:span><text:span text:style-name="Font_20_Style30"><text:span text:style-name="T6"> </text:span></text:span><text:span text:style-name="Font_20_Style30"><text:span text:style-name="T13">25; бр.</text:span></text:span><text:span text:style-name="Font_20_Style30"><text:span text:style-name="T6"> </text:span></text:span><text:span text:style-name="Font_20_Style30"><text:span text:style-name="T13">30; бр.</text:span></text:span><text:span text:style-name="Font_20_Style30"><text:span text:style-name="T6"> </text:span></text:span><text:span text:style-name="Font_20_Style30"><text:span text:style-name="T13">32 ; бр.</text:span></text:span><text:span text:style-name="Font_20_Style30"><text:span text:style-name="T6"> </text:span></text:span><text:span text:style-name="Font_20_Style30"><text:span text:style-name="T13">35; </text:span></text:span><text:span text:style-name="Font_20_Style30"><text:span text:style-name="T6">и </text:span></text:span><text:span text:style-name="Font_20_Style30"><text:span text:style-name="T13">бр.36 </text:span></text:span><text:span text:style-name="Font_20_Style30"><text:span text:style-name="T6">а о</text:span></text:span><text:span text:style-name="Font_20_Style30"><text:span text:style-name="T13">вај други приговор </text:span></text:span><text:span text:style-name="Font_20_Style30"><text:span text:style-name="T6">је </text:span></text:span><text:span text:style-name="Font_20_Style30"><text:span text:style-name="T13">у изборној комисији заведен под истим бројем као и први који </text:span></text:span><text:span text:style-name="Font_20_Style30"><text:span text:style-name="T6">је</text:span></text:span><text:span text:style-name="Font_20_Style30"><text:span text:style-name="T13"> преда</text:span></text:span><text:span text:style-name="Font_20_Style30"><text:span text:style-name="T6">т</text:span></text:span><text:span text:style-name="Font_20_Style30"><text:span text:style-name="T13"> у 16:05 сати, а који се односио само на неправилности на бирачком месту бр.2.</text:span></text:span><text:span text:style-name="Font_20_Style30"><text:span text:style-name="T6"> Указује да је </text:span></text:span><text:span text:style-name="Font_20_Style30"><text:span text:style-name="T13">Изборна комисија поступајући по </text:span></text:span><text:span text:style-name="Font_20_Style30"><text:span text:style-name="T6">његовим</text:span></text:span><text:span text:style-name="Font_20_Style30"><text:span text:style-name="T13"> приговорима заведеним под истим</text:span></text:span><text:span text:style-name="Font_20_Style30"><text:span text:style-name="T6"> </text:span></text:span><text:span text:style-name="Font_20_Style30"><text:span text:style-name="T13">бројем, само предатим у различито време донела два решења под истим бројем</text:span></text:span><text:span text:style-name="Font_20_Style30"><text:span text:style-name="T6">,</text:span></text:span><text:span text:style-name="Font_20_Style30"><text:span text:style-name="T13"> на кој</text:span></text:span><text:span text:style-name="Font_20_Style30"><text:span text:style-name="T6">а</text:span></text:span><text:span text:style-name="Font_20_Style30"><text:span text:style-name="T13"> </text:span></text:span><text:span text:style-name="Font_20_Style30"><text:span text:style-name="T6">је</text:span></text:span><text:span text:style-name="Font_20_Style30"><text:span text:style-name="T13"> као подносилац приговора суду доставио две посебне жалбе.</text:span></text:span><text:span text:style-name="Font_20_Style30"><text:span text:style-name="T6"> </text:span></text:span></text:p>
      <text:p text:style-name="P10"><text:span text:style-name="Font_20_Style52"><text:span text:style-name="T45"/></text:span></text:p>
      <text:p text:style-name="P5"><text:span text:style-name="T50"><text:tab/></text:span><text:span text:style-name="T51">Одредбом члана 51. став 1. Закона о локалним изборима </text:span><text:span text:style-name="T48">(“Службени гласник РС“, број </text:span><text:span text:style-name="T43">129/2007, 34/2010, 54/2011, 12/2020, 16/2020 (аутентично тумачење), 68/2020</text:span><text:span text:style-name="T48">) </text:span><text:span text:style-name="T49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17"><text:tab/></text:p>
      <text:p text:style-name="P3"><text:span text:style-name="T50"><text:tab/></text:span><text:span text:style-name="T51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7"/>
      <text:p text:style-name="P3"><text:span text:style-name="T50"><text:tab/>П</text:span><text:span text:style-name="T51">рема о</text:span><text:span text:style-name="T52">дредби</text:span><text:span text:style-name="T31"> члана 25. Закона о управним споровима („Службени гласник РС“, бр</text:span><text:span text:style-name="T52">ој</text:span><text:span text:style-name="T31">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42">(став 1.)</text:span><text:span text:style-name="T31">. А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text:span text:style-name="T42">(став 2.)</text:span><text:span text:style-name="T31">. Ако судија појединац пропусти да одбаци тужбу као неуредну, то ће учинити веће суда </text:span><text:span text:style-name="T42">(став 3.)</text:span><text:span text:style-name="T31">. </text:span></text:p>
      <text:p text:style-name="P6"/>
      <text:p text:style-name="P15"><text:span text:style-name="Font_20_Style52"><text:span text:style-name="T11"><text:tab/>У конкретном случају, Управни суд налази да подносилац жалбе није поступио </text:span></text:span><text:span text:style-name="Font_20_Style52"><text:span text:style-name="T11">на начин на који му је указано решењем суда од </text:span></text:span><text:span text:style-name="Font_20_Style52"><text:span text:style-name="T4">24</text:span></text:span><text:span text:style-name="Font_20_Style52"><text:span text:style-name="T11">.06.2020. године, јер ни поднеском од </text:span></text:span><text:soft-page-break/><text:span text:style-name="Font_20_Style52"><text:span text:style-name="T4">24</text:span></text:span><text:span text:style-name="Font_20_Style52"><text:span text:style-name="T11">.06.2020. године, примљеним у Управном суду у </text:span></text:span><text:span text:style-name="Font_20_Style52"><text:span text:style-name="T4">17,05 часова</text:span></text:span><text:span text:style-name="Font_20_Style52"><text:span text:style-name="T11">, који је означио као "</text:span></text:span><text:span text:style-name="Font_20_Style52"><text:span text:style-name="T10">допуну жалбе</text:span></text:span><text:span text:style-name="Font_20_Style52"><text:span text:style-name="T23"> по решењу </text:span></text:span><text:span text:style-name="Font_20_Style52"><text:span text:style-name="T10">23</text:span></text:span><text:span text:style-name="Font_20_Style52"><text:span text:style-name="T23"> Уж. </text:span></text:span><text:span text:style-name="Font_20_Style52"><text:span text:style-name="T10">114</text:span></text:span><text:span text:style-name="Font_20_Style52"><text:span text:style-name="T23">/20 од </text:span></text:span><text:span text:style-name="Font_20_Style52"><text:span text:style-name="T10">24</text:span></text:span><text:span text:style-name="Font_20_Style52"><text:span text:style-name="T23">.06.2020. године</text:span></text:span><text:span text:style-name="Font_20_Style52"><text:span text:style-name="T11">", није отклонио недостатке поднете жалбе, <text:tab/>будући да поново није означио у ком својству, сагласно одредби члана 51. Закона о локалним изборима</text:span></text:span><text:span text:style-name="Font_20_Style52"><text:span text:style-name="T4"> </text:span></text:span><text:span text:style-name="Font_20_Style52"><text:span text:style-name="T11">подноси жалбу</text:span></text:span><text:span text:style-name="Font_20_Style52"><text:span text:style-name="T4">.</text:span></text:span><text:span text:style-name="Font_20_Style52"><text:span text:style-name="T11"> Стога, како ни у жалби, а ни у наведеном поднеску, подносилац није одредио да жалбу подноси у својству неког од <text:s/>лица која, на основу одредбе члана 51. Закона о локалним изборима, </text:span></text:span><text:span text:style-name="Font_20_Style52"><text:span text:style-name="T11">имају право на заштиту изборног права</text:span></text:span><text:span text:style-name="Font_20_Style52"><text:span text:style-name="T24">, с обзиром да се подносилац жалбе није идентификовао да жалбу подноси ни као бирач, ни као кандидат, ни као предлагач кандидата, то нису отклоњени недостаци који </text:span></text:span><text:span text:style-name="Font_20_Style52"><text:span text:style-name="T22">спречавају </text:span></text:span><text:span text:style-name="Font_20_Style52"><text:span text:style-name="T18">даљи ра</text:span></text:span><text:span text:style-name="Font_20_Style52"><text:span text:style-name="T22">д </text:span></text:span><text:span text:style-name="Font_20_Style52"><text:span text:style-name="T24">с</text:span></text:span><text:span text:style-name="Font_20_Style52"><text:span text:style-name="T22">уда </text:span></text:span><text:span text:style-name="Font_20_Style52"><text:span text:style-name="T24">по жалби.</text:span></text:span></text:p>
      <text:p text:style-name="P15"><text:span text:style-name="Font_20_Style52"><text:span text:style-name="T24"/></text:span></text:p>
      <text:p text:style-name="P6"><text:span text:style-name="T34"><text:tab/></text:span>Полазећи од изложеног, суд налази да је поднета жалба неуредна, па је жалбу одбацио, на основу одредаба чл. 25. став 3., у вези става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p>
      <text:p text:style-name="P5"><text:tab/><text:tab/></text:p>
      <text:p text:style-name="P16"><text:span text:style-name="Font_20_Style52"><text:span text:style-name="T24">РЕШЕНО У УПРАВНОМ СУДУ</text:span></text:span></text:p>
      <text:p text:style-name="P12"><text:span text:style-name="T21">дана 25</text:span><text:span text:style-name="T2">.06.2020</text:span><text:span text:style-name="T21">. године </text:span><text:span text:style-name="T2">у </text:span><text:span text:style-name="T2">11,15</text:span><text:span text:style-name="T2"> часова</text:span><text:span text:style-name="T21">, 23</text:span><text:span text:style-name="Default_20_Paragraph_20_Font"><text:span text:style-name="T1"> Уж бр. 114/20</text:span></text:span></text:p>
      <text:p text:style-name="P14"><text:span text:style-name="Font_20_Style52"><text:span text:style-name="T5"><text:s/></text:span></text:span></text:p>
      <text:p text:style-name="P14"><text:span text:style-name="Font_20_Style52"><text:span text:style-name="T5"/></text:span></text:p>
      <text:p text:style-name="P14"><text:span text:style-name="Font_20_Style52"><text:span text:style-name="T5"/></text:span></text:p>
      <text:p text:style-name="P24"><text:span text:style-name="T34"><text:s text:c="4"/></text:span>Записничар<text:tab/><text:tab/><text:tab/><text:tab/><text:tab/><text:tab/> <text:s text:c="8"/>Председник већа-судија</text:p>
      <text:p text:style-name="P23"><text:span text:style-name="Font_20_Style52"><text:span text:style-name="T4"><text:s text:c="2"/>Ана Ковачевић, </text:span></text:span><text:span text:style-name="Font_20_Style52"><text:span text:style-name="T4">с.р.</text:span></text:span><text:span text:style-name="Font_20_Style52"><text:span text:style-name="T11"> <text:s text:c="66"/>Стево Ђурановић, </text:span></text:span><text:span text:style-name="Font_20_Style52"><text:span text:style-name="T4">с.р.</text:span></text:span></text:p>
      <text:p text:style-name="P14"><text:span text:style-name="Font_20_Style52"><text:span text:style-name="T5"/></text:span></text:p>
      <text:p text:style-name="P14"><text:span text:style-name="Font_20_Style52"><text:span text:style-name="T5"/></text:span></text:p>
      <text:p text:style-name="P25">За тачност отправка</text:p>
      <text:p text:style-name="P25">Управитељ писарнице</text:p>
      <text:p text:style-name="P25">Дејан Ђурић</text:p>
      <text:p text:style-name="P25"/>
      <text:p text:style-name="P26"><text:span text:style-name="Font_20_Style52"><text:span text:style-name="T3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12" style:family="paragraph" style:parent-style-name="Standard" style:next-style-name="Standard">
      <style:paragraph-properties fo:margin-left="0cm" fo:margin-right="0cm" fo:line-height="0.568cm" fo:text-indent="3.822cm" style:auto-text-indent="false"/>
    </style:style>
    <style:style style:name="Style8" style:family="paragraph" style:parent-style-name="Standard" style:next-style-name="Standard">
      <style:paragraph-properties fo:margin-left="0cm" fo:margin-right="0cm" fo:line-height="0.57cm" fo:text-indent="2.946cm" style:auto-text-indent="false"/>
    </style:style>
    <style:style style:name="Style9" style:family="paragraph" style:parent-style-name="Standard" style:next-style-name="Standard">
      <style:paragraph-properties fo:margin-left="0cm" fo:margin-right="0cm" fo:line-height="0.572cm" fo:text-indent="3.136cm" style:auto-text-indent="false"/>
    </style:style>
    <style:style style:name="Style10" style:family="paragraph" style:parent-style-name="Standard" style:next-style-name="Standard">
      <style:paragraph-properties fo:margin-left="0cm" fo:margin-right="0cm" fo:line-height="0.564cm" fo:text-indent="3.441cm" style:auto-text-indent="false"/>
    </style:style>
    <style:style style:name="Style11" style:family="paragraph" style:parent-style-name="Standard" style:next-style-name="Standard">
      <style:paragraph-properties fo:margin-left="0cm" fo:margin-right="0cm" fo:line-height="0.572cm" fo:text-indent="3.671cm" style:auto-text-indent="false"/>
    </style:style>
    <style:style style:name="Style21" style:family="paragraph" style:parent-style-name="Standard" style:next-style-name="Standard">
      <style:paragraph-properties fo:line-height="0.559cm"/>
    </style:style>
    <style:style style:name="Style22" style:family="paragraph" style:parent-style-name="Standard" style:next-style-name="Standard">
      <style:paragraph-properties fo:margin-left="0cm" fo:margin-right="0cm" fo:line-height="0.568cm" fo:text-indent="-0.635cm" style:auto-text-indent="false">
        <style:tab-stops/>
      </style:paragraph-properties>
    </style:style>
    <style:style style:name="Style23" style:family="paragraph" style:parent-style-name="Standard" style:next-style-name="Standard">
      <style:paragraph-properties fo:margin-left="0cm" fo:margin-right="0cm" fo:line-height="0.572cm" fo:text-indent="2.579cm" style:auto-text-indent="false"/>
    </style:style>
    <style:style style:name="Style24" style:family="paragraph" style:parent-style-name="Standard" style:next-style-name="Standard">
      <style:paragraph-properties fo:margin-left="0cm" fo:margin-right="0cm" fo:line-height="0.579cm" fo:text-indent="1.969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0" style:display-name="Font Style7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73" style:display-name="Font Style73" style:family="text" style:parent-style-name="Default_20_Paragraph_20_Fon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RTF_5f_Num_20_2_20_1" style:display-name="RTF_Num 2 1" style:family="text">
      <style:text-properties style:font-name="Times New Roman1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3" style:display-name="Font Style33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30" style:display-name="Font Style3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1"/><text:page-number text:select-page="current">2</text:page-number> <text:s text:c="44"/><text:span text:style-name="Default_20_Paragraph_20_Font"><text:span text:style-name="MT1">23 Уж бр. 114/20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4T10:49:03.47</meta:creation-date>
    <meta:editing-duration>PT4H5M54S</meta:editing-duration>
    <meta:editing-cycles>28</meta:editing-cycles>
    <meta:generator>OpenOffice/4.1.1$Win32 OpenOffice.org_project/411m6$Build-9775</meta:generator>
    <dc:title>template upravni BGDnovi</dc:title>
    <meta:initial-creator>Stevo Djuranović</meta:initial-creator>
    <dc:date>2020-06-25T15:35:37.34</dc:date>
    <meta:print-date>2020-06-25T12:12:07.49</meta:print-date>
    <meta:printed-by>Stevo Djuranović</meta:printed-by>
    <dc:creator>Ika Radusinović</dc:creator>
    <meta:document-statistic meta:table-count="0" meta:image-count="1" meta:object-count="0" meta:page-count="3" meta:paragraph-count="31" meta:word-count="1019" meta:character-count="651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24T10:49:03.22"/>
  </office:meta>
</office:document-meta>
</file>