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fo:font-style="normal" style:text-underline-style="none" style:font-style-asian="normal" style:font-style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normal" style:letter-kerning="false" style:font-weight-asian="normal" style:font-weight-complex="normal"/>
    </style:style>
    <style:style style:name="T12" style:family="text">
      <style:text-properties fo:language="sr" fo:country="YU" fo:font-style="normal" style:font-style-asian="normal" style:font-style-complex="normal"/>
    </style:style>
    <style:style style:name="T13" style:family="text">
      <style:text-properties fo:language="sr" fo:country="YU" style:font-weight-complex="bold"/>
    </style:style>
    <style:style style:name="T14" style:family="text">
      <style:text-properties fo:language="sh" fo:country="YU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7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fo:font-style="normal" style:text-underline-style="none" style:letter-kern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7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font-name-complex="Times New Roman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Одељење у Новом Саду</text:p>
      <text:p text:style-name="P6"><text:span text:style-name="T14">III-</text:span><text:span text:style-name="T1">6</text:span><text:span text:style-name="T14"> </text:span><text:span text:style-name="T1">Уж.</text:span><text:span text:style-name="T8"> </text:span><text:span text:style-name="T1">109</text:span><text:span text:style-name="T1">/20</text:span></text:p>
      <text:p text:style-name="P6"><text:span text:style-name="T1">25.06.2020</text:span><text:span text:style-name="T1">. </text:span><text:span text:style-name="T8">године</text:span></text:p>
      <text:p text:style-name="P3">Београд</text:p>
      <text:p text:style-name="P3"/>
      <text:p text:style-name="P11"><text:span text:style-name="T10"><text:tab/><text:tab/></text:span><text:span text:style-name="Default_20_Paragraph_20_Font"><text:span text:style-name="T11">Управни суд, у већу</text:span></text:span><text:span text:style-name="Default_20_Paragraph_20_Font"><text:span text:style-name="T4"> састављеном од</text:span></text:span><text:span text:style-name="Default_20_Paragraph_20_Font"><text:span text:style-name="T11"> судија: </text:span></text:span><text:span text:style-name="Default_20_Paragraph_20_Font"><text:span text:style-name="T4">Јасминке Вукашиновић, председника већа, Зоране Брајовић и Мире Стевић Капус,</text:span></text:span><text:span text:style-name="Default_20_Paragraph_20_Font"><text:span text:style-name="T11"> чланов</text:span></text:span><text:span text:style-name="Default_20_Paragraph_20_Font"><text:span text:style-name="T4">а</text:span></text:span><text:span text:style-name="Default_20_Paragraph_20_Font"><text:span text:style-name="T11"> већа, </text:span></text:span><text:span text:style-name="Default_20_Paragraph_20_Font"><text:span text:style-name="T4">са судским саветником Снежаном Бјелановић, као</text:span></text:span><text:span text:style-name="T10"> </text:span><text:span text:style-name="T3">записничарем</text:span><text:span text:style-name="T10">, </text:span><text:span text:style-name="T3">решавајући по жалби </text:span><text:span text:style-name="T37">А.А.</text:span><text:span text:style-name="T3"> из ..., ..., изјављеној због пропуштања извршења изборне радње, у предмету заштите изборног права, у нејавној седници већа одржаној дана 25.06.2020. године у 12,00 часова, донео је </text:span></text:p>
      <text:p text:style-name="P5"/>
      <text:p text:style-name="P17">Р <text:s/>Е <text:s/>Ш <text:s/>Е <text:s/>Њ <text:s/>Е</text:p>
      <text:p text:style-name="P19"/>
      <text:p text:style-name="P21"><text:span text:style-name="T8"><text:tab/> <text:tab/></text:span><text:span text:style-name="T1">Жалба</text:span><text:span text:style-name="T8"> </text:span><text:span text:style-name="T2">СЕ</text:span><text:span text:style-name="T9"> </text:span><text:span text:style-name="T2">ОДБАЦУЈЕ</text:span><text:span text:style-name="T3">.</text:span></text:p>
      <text:p text:style-name="P20"/>
      <text:p text:style-name="P20">О б р а з л о ж е њ е </text:p>
      <text:p text:style-name="P18"/>
      <text:p text:style-name="P10"><text:tab/><text:tab/><text:span text:style-name="Подразумевани_20_фонт_20_пасуса"><text:span text:style-name="T35">Дана 19.06.2020. године у 17,02 часова у Уп</text:span></text:span><text:span text:style-name="Подразумевани_20_фонт_20_пасуса">равном суду је примљена жалба, у којој је наведено да се иста подноси “због пропуштања извршења изборних радњи”. На крају жал</text:span><text:span text:style-name="Default_20_Paragraph_20_Font">бе </text:span><text:span text:style-name="Подразумевани_20_фонт_20_пасуса">је означено да је подноси овлашћено лице </text:span><text:span text:style-name="Подразумевани_20_фонт_20_пасуса"><text:span text:style-name="T36">А.А.</text:span></text:span><text:span text:style-name="Подразумевани_20_фонт_20_пасуса"> са печатом Општинског одбора Покрета социјалиста Бачка Паланка, а уз жалбу је достављено овлашћење од 04.03.2020. године којим председник Покрета социјалиста Александар Вулин овлашћује </text:span><text:span text:style-name="Подразумевани_20_фонт_20_пасуса"><text:span text:style-name="T36">А.А.</text:span></text:span><text:span text:style-name="Подразумевани_20_фонт_20_пасуса"> из ... да у име и за рачун Покрета социјалиста може одобрити и потписати појединачна овлашћења-пуномоћја за предају изборних листа и предузимања свих неопходних изборних радњи за локалне изборе заказане за 26.04.2020. године, којим ће их овластити и за отварање рачуна код пословних банака, тако да на основу овог овлашћења могу да прибаве, потпишу, овере и предају, комплетну документацију за отварање посебног-наменског рачуна у банци; располажу средствима са посебног-наменског рачуна; за обављање услуга платног промета користе печат Општинског одобра, а нарочито да их може овластити и обавезати, да у законом прописаном року потпишу и предају захтев за гашење посебног-наменског рачуна, као и да у законом прописаном року поднесу извештај са свим непходним прилозима и доказима, о утрошку средстава током изборне кампање Агенцији за борбу против корупције, из чега не произлази да је именовани овлашћен за изјављивање правних средстава у поступку заштите изборног права.</text:span></text:p>
      <text:p text:style-name="P10"/>
      <text:p text:style-name="P12"><text:span text:style-name="T28"><text:tab/><text:tab/></text:span><text:span text:style-name="Default_20_Paragraph_20_Font"><text:span text:style-name="T23">Како изјављена жалба садржи недостатке </text:span></text:span><text:span text:style-name="Default_20_Paragraph_20_Font"><text:span text:style-name="T22">који спречавају рад суда у овој изборној ствари,</text:span></text:span><text:span text:style-name="T28"> Управни суд је решењем суда </text:span><text:span text:style-name="T29">III</text:span><text:span text:style-name="T28">-6 Уж. 109/20 од 19.06.2020. године, </text:span><text:span text:style-name="T30">А.А.</text:span><text:span text:style-name="T28"> из ... наложио да најдаље у року од 3 сата од пријема решења, уреди жалбу </text:span><text:soft-page-break/><text:span text:style-name="T28">тако што ће доставити одговарајуће овлашћење за подношење жалбе и прецизно означити у ком својству подноси жалбу, са упозорењем да ће у случају непоступања у остављеном року жалба бити одбачена. </text:span></text:p>
      <text:p text:style-name="P10"/>
      <text:p text:style-name="P10"><text:tab/><text:tab/><text:span text:style-name="T31">Према потписаној повратници/извештају о уручењу пошиљке број РЕ...RS која се налази у списима предмета, </text:span><text:span text:style-name="T12">решење </text:span><text:span text:style-name="T34">III</text:span><text:span text:style-name="T31">-6 Уж. 109/20 од 19.06.2020. године</text:span><text:span text:style-name="T12"> </text:span><text:span text:style-name="T31">је достављено у жалби означеном жалиоцу</text:span><text:span text:style-name="Default_20_Paragraph_20_Font"><text:span text:style-name="T32"> дана 22.06.2020.</text:span></text:span><text:span text:style-name="Default_20_Paragraph_20_Font"><text:span text:style-name="T33"> </text:span></text:span><text:span text:style-name="Default_20_Paragraph_20_Font"><text:span text:style-name="T32">године </text:span></text:span><text:span text:style-name="Default_20_Paragraph_20_Font"><text:span text:style-name="T7">у 12,45 часова. Рок за уређење жалбе је истекао у 15,45 часова истог дана, </text:span></text:span><text:span text:style-name="Default_20_Paragraph_20_Font"><text:span text:style-name="T32">али до доношења судске одлуке није поступљено по налогу суда.</text:span></text:span></text:p>
      <text:p text:style-name="P10"><text:span text:style-name="Default_20_Paragraph_20_Font"><text:span text:style-name="T32"/></text:span></text:p>
      <text:p text:style-name="P10"><text:span text:style-name="Default_20_Paragraph_20_Font"><text:span text:style-name="T32"><text:tab/><text:tab/></text:span></text:span><text:span text:style-name="Default_20_Paragraph_20_Font"><text:span text:style-name="T7">У поступку претходног испитивања жалбе, Управни суд је нашао да је жалба неуредна. </text:span></text:span></text:p>
      <text:p text:style-name="P10"><text:span text:style-name="Default_20_Paragraph_20_Font"><text:span text:style-name="T32"/></text:span></text:p>
      <text:p text:style-name="P22"><text:span text:style-name="T27"><text:tab/><text:tab/>Одредбом члана 54. став 3. Закона о локалним изборима </text:span><text:span text:style-name="T20">(„Службени гласник РС“, бр. 129/07...</text:span><text:span text:style-name="T24">68/20</text:span><text:span text:style-name="T20">)</text:span><text:span text:style-name="T27">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15"/>
      <text:p text:style-name="P16"><text:span text:style-name="T27"><text:tab/><text:tab/></text:span>П<text:span text:style-name="T27">рема о</text:span><text:span text:style-name="T5">дредби</text:span><text:span text:style-name="T13"> члана 25. </text:span><text:span text:style-name="T5">став 1. </text:span><text:span text:style-name="T13">Закона о управним споровима </text:span><text:span text:style-name="Default_20_Paragraph_20_Font"><text:span text:style-name="T15">(“Службени гласник РС”, број 111/09),</text:span></text:span><text:span text:style-name="Default_20_Paragraph_20_Font"><text:span text:style-name="T16"> </text:span></text:span><text:span text:style-name="T13">ако је тужба непотпуна или неразумљива, </text:span><text:span text:style-name="T13">судија појединац </text:span><text:span text:style-name="T5">позваће</text:span><text:span text:style-name="T13"> тужиоца да у остављеном року отклони недостатке тужбе и указаће му на последице ако не поступи по захтеву суда, </text:span><text:span text:style-name="T5">док је ставом 2. истог члана, прописано да а</text:span><text:span text:style-name="T13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</text:span><text:span text:style-name="T5">Ставом 3. истог члана закона, прописано је да а</text:span><text:span text:style-name="T13">ко судија појединац пропусти да одбаци тужбу као неуредну, то ће учинити веће суда.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text:tab/></text:span></text:span><text:span text:style-name="Default_20_Paragraph_20_Font"><text:span text:style-name="T21">Како у жалби означени жалилац није у остављеном року поступио по налогу суда из решења </text:span></text:span><text:span text:style-name="Default_20_Paragraph_20_Font"><text:span text:style-name="T25">III-</text:span></text:span><text:span text:style-name="Default_20_Paragraph_20_Font"><text:span text:style-name="T21">6</text:span></text:span><text:span text:style-name="Default_20_Paragraph_20_Font"><text:span text:style-name="T25"> </text:span></text:span><text:span text:style-name="Default_20_Paragraph_20_Font"><text:span text:style-name="T21">Уж.</text:span></text:span><text:span text:style-name="Default_20_Paragraph_20_Font"><text:span text:style-name="T18"> </text:span></text:span><text:span text:style-name="Default_20_Paragraph_20_Font"><text:span text:style-name="T21">109/20</text:span></text:span><text:span text:style-name="Default_20_Paragraph_20_Font"><text:span text:style-name="T19"> </text:span></text:span><text:span text:style-name="Default_20_Paragraph_20_Font"><text:span text:style-name="T18"><text:s/>од </text:span></text:span><text:span text:style-name="Default_20_Paragraph_20_Font"><text:span text:style-name="T21">19</text:span></text:span><text:span text:style-name="Default_20_Paragraph_20_Font"><text:span text:style-name="T18">.0</text:span></text:span><text:span text:style-name="Default_20_Paragraph_20_Font"><text:span text:style-name="T21">6</text:span></text:span><text:span text:style-name="Default_20_Paragraph_20_Font"><text:span text:style-name="T18">.20</text:span></text:span><text:span text:style-name="Default_20_Paragraph_20_Font"><text:span text:style-name="T21">20</text:span></text:span><text:span text:style-name="Default_20_Paragraph_20_Font"><text:span text:style-name="T18">. године</text:span></text:span><text:span text:style-name="Default_20_Paragraph_20_Font"><text:span text:style-name="T21">, то је Управни суд нашао да нису отклоњени недостаци жалбе који су такви да спречавају рад суда у овој изборној ствари, па је на основу члана </text:span></text:span><text:span text:style-name="Default_20_Paragraph_20_Font"><text:span text:style-name="T18">2</text:span></text:span><text:span text:style-name="Default_20_Paragraph_20_Font"><text:span text:style-name="T21">5</text:span></text:span><text:span text:style-name="Default_20_Paragraph_20_Font"><text:span text:style-name="T18">. став </text:span></text:span><text:span text:style-name="Default_20_Paragraph_20_Font"><text:span text:style-name="T21">3</text:span></text:span><text:span text:style-name="Default_20_Paragraph_20_Font"><text:span text:style-name="T18">. </text:span></text:span><text:span text:style-name="Default_20_Paragraph_20_Font"><text:span text:style-name="T21">у вези са</text:span></text:span><text:span text:style-name="Default_20_Paragraph_20_Font"><text:span text:style-name="T18"> </text:span></text:span><text:span text:style-name="Default_20_Paragraph_20_Font"><text:span text:style-name="T21">ставом</text:span></text:span><text:span text:style-name="Default_20_Paragraph_20_Font"><text:span text:style-name="T18"> </text:span></text:span><text:span text:style-name="Default_20_Paragraph_20_Font"><text:span text:style-name="T21">2</text:span></text:span><text:span text:style-name="Default_20_Paragraph_20_Font"><text:span text:style-name="T18">. </text:span></text:span><text:span text:style-name="Default_20_Paragraph_20_Font"><text:span text:style-name="T21">истог члана</text:span></text:span><text:span text:style-name="Default_20_Paragraph_20_Font"><text:span text:style-name="T18"> Закона о управним споровима, </text:span></text:span><text:span text:style-name="Default_20_Paragraph_20_Font"><text:span text:style-name="T21">који се сходно примењује на основу </text:span></text:span><text:span text:style-name="Default_20_Paragraph_20_Font"><text:span text:style-name="T18">члана 54. став 3. Закона о локалним изборима, </text:span></text:span><text:span text:style-name="Default_20_Paragraph_20_Font"><text:span text:style-name="T21">одлучио </text:span></text:span><text:span text:style-name="Default_20_Paragraph_20_Font"><text:span text:style-name="T18">као у диспозитиву решења.</text:span></text:span></text:p>
      <text:p text:style-name="P14"><text:span text:style-name="Default_20_Paragraph_20_Font"><text:span text:style-name="T26"/></text:span></text:p>
      <text:p text:style-name="P4"><text:span text:style-name="T1">РЕШЕНО </text:span>У УПРАВНОМ СУДУ</text:p>
      <text:p text:style-name="P7"><text:span text:style-name="T8">Дана </text:span><text:span text:style-name="T1">25.06.2020</text:span><text:span text:style-name="T1">. </text:span><text:span text:style-name="T8">године </text:span><text:span text:style-name="T1">у </text:span><text:span text:style-name="T1">12,00</text:span><text:span text:style-name="T1"> часова </text:span><text:span text:style-name="T14">III</text:span><text:span text:style-name="T8">-</text:span><text:span text:style-name="T1">6</text:span><text:span text:style-name="T14"> </text:span><text:span text:style-name="T1">Уж.</text:span><text:span text:style-name="T8"> </text:span><text:span text:style-name="T1">109/20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8">Снежана Бјелановић, <text:span text:style-name="T1">с.р.</text:span> <text:s text:c="50"/>Јасминка Вукашиновић, <text:span text:style-name="T1">с.р.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6</text:span> <text:span text:style-name="MT1">Уж.</text:span><text:span text:style-name="MT2"> </text:span><text:span text:style-name="MT1">109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6-25T13:44:30.24</dc:date>
    <meta:editing-duration>P1DT3H12M37S</meta:editing-duration>
    <meta:editing-cycles>345</meta:editing-cycles>
    <meta:generator>OpenOffice/4.1.1$Win32 OpenOffice.org_project/411m6$Build-9775</meta:generator>
    <meta:print-date>2020-06-24T13:26:03.97</meta:print-date>
    <dc:creator>Ika Radusinović</dc:creator>
    <meta:document-statistic meta:table-count="0" meta:image-count="1" meta:object-count="0" meta:page-count="2" meta:paragraph-count="27" meta:word-count="684" meta:character-count="4444"/>
  </office:meta>
</office:document-meta>
</file>