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language="zxx" fo:country="none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normal"/>
    </style:style>
    <style:style style:name="P2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25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line-height="10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2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size-complex="12pt" style:font-weight-complex="normal"/>
    </style:style>
    <style:style style:name="T3" style:family="text">
      <style:text-properties fo:language="zxx" fo:country="none" fo:font-weight="bold" style:font-weight-asian="bold" style:font-size-complex="12pt" style:font-weight-complex="bold"/>
    </style:style>
    <style:style style:name="T4" style:family="text">
      <style:text-properties style:font-name="Times New Roman" fo:font-size="12pt" fo:language="en" fo:country="US" style:font-size-asian="12pt" style:font-size-complex="12pt"/>
    </style:style>
    <style:style style:name="T5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language="zxx" fo:country="none" style:font-size-asian="12pt" style:font-size-complex="12pt"/>
    </style:style>
    <style:style style:name="T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language="zxx" fo:country="none"/>
    </style:style>
    <style:style style:name="T9" style:family="text">
      <style:text-properties style:font-name="Times New Roman" fo:language="zxx" fo:country="none" fo:font-weight="normal" style:font-weight-asian="normal" style:font-size-complex="12pt" style:font-weight-complex="normal"/>
    </style:style>
    <style:style style:name="T10" style:family="text">
      <style:text-properties style:font-name="Times New Roman" fo:language="zxx" fo:country="none" fo:font-weight="normal" style:font-weight-asian="normal" style:font-weight-complex="normal"/>
    </style:style>
    <style:style style:name="T11" style:family="text">
      <style:text-properties style:font-name="Times New Roman" fo:language="en" fo:country="US" fo:font-weight="normal" style:font-weight-asian="normal" style:font-size-complex="12pt" style:font-weight-complex="normal"/>
    </style:style>
    <style:style style:name="T12" style:family="text">
      <style:text-properties style:font-name="Times New Roman" fo:language="en" fo:country="US" fo:font-weight="normal" style:font-weight-asian="normal" style:font-weight-complex="normal"/>
    </style:style>
    <style:style style:name="T13" style:family="text">
      <style:text-properties style:font-name="Times New Roman" fo:language="sr" fo:country="YU"/>
    </style:style>
    <style:style style:name="T14" style:family="text">
      <style:text-properties style:font-name="Times New Roman" fo:language="none" fo:country="none" fo:font-weight="normal" style:font-weight-asian="normal" style:font-size-complex="12pt" style:font-weight-complex="normal"/>
    </style:style>
    <style:style style:name="T15" style:family="text">
      <style:text-properties fo:font-size="12pt" fo:language="zxx" fo:country="none" style:font-size-asian="12pt" style:font-size-complex="12pt"/>
    </style:style>
    <style:style style:name="T16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sr" fo:country="YU" style:font-size-asian="12pt" style:font-size-complex="12pt"/>
    </style:style>
    <style:style style:name="T18" style:family="text">
      <style:text-properties fo:font-size="12pt" fo:language="none" fo:country="none" style:font-size-asian="12pt" style:font-size-complex="12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23" style:family="text">
      <style:text-properties fo:color="#000000" style:font-name="Times New Roman" fo:font-size="12pt" fo:language="sr" fo:country="YU" style:font-size-asian="12pt" style:font-size-complex="12pt"/>
    </style:style>
    <style:style style:name="T24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7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8" style:family="text">
      <style:text-properties fo:color="#000000" style:font-name="Times New Roman" fo:language="en" fo:country="US" fo:font-weight="normal" style:font-weight-asian="normal" style:font-weight-complex="normal"/>
    </style:style>
    <style:style style:name="T2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style:font-size-asian="12pt" style:font-size-complex="12pt" style:font-weight-complex="bold"/>
    </style:style>
    <style:style style:name="T32" style:family="text">
      <style:text-properties fo:color="#000000" fo:language="zxx" fo:country="none"/>
    </style:style>
    <style:style style:name="T33" style:family="text">
      <style:text-properties fo:color="#000000" fo:language="zxx" fo:country="none" fo:font-weight="bold" style:font-weight-asian="bold" style:font-weight-complex="bold"/>
    </style:style>
    <style:style style:name="T34" style:family="text">
      <style:text-properties fo:color="#000000" fo:language="zxx" fo:country="none" fo:font-weight="normal" style:font-weight-asian="normal" style:font-weight-complex="normal"/>
    </style:style>
    <style:style style:name="T35" style:family="text">
      <style:text-properties fo:color="#000000" fo:language="sr" fo:country="YU" fo:font-weight="bold" style:font-weight-asian="bold" style:font-weight-complex="bold"/>
    </style:style>
    <style:style style:name="T36" style:family="text">
      <style:text-properties fo:color="#000000" fo:language="sr" fo:country="YU" fo:font-weight="normal" style:font-weight-asian="normal" style:font-weight-complex="normal"/>
    </style:style>
    <style:style style:name="T37" style:family="text">
      <style:text-properties style:font-weight-complex="bold"/>
    </style:style>
    <style:style style:name="T38" style:family="text">
      <style:text-properties fo:language="en" fo:country="US"/>
    </style:style>
    <style:style style:name="T39" style:family="text">
      <style:text-properties fo:language="ru" fo:country="RU"/>
    </style:style>
    <style:style style:name="T4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5" text:anchor-type="paragraph" svg:x="0.011cm" svg:y="0cm" svg:width="2.388cm" svg:height="3.498cm" draw:z-index="1"><draw:image xlink:href="Pictures/20000008000025BE000037D1656C127C.svm" xlink:type="simple" xlink:show="embed" xlink:actuate="onLoad"/></draw:frame><draw:frame draw:style-name="fr1" draw:name="graphics6" text:anchor-type="paragraph" svg:x="0.011cm" svg:y="0cm" svg:width="2.388cm" svg:height="3.498cm" draw:z-index="2"><draw:image xlink:href="Pictures/20000008000025BE000037D1656C127C.svm" xlink:type="simple" xlink:show="embed" xlink:actuate="onLoad"/></draw:frame><draw:frame draw:style-name="fr1" draw:name="graphics7" text:anchor-type="paragraph" svg:x="0.011cm" svg:y="0cm" svg:width="2.388cm" svg:height="3.498cm" draw:z-index="3"><draw:image xlink:href="Pictures/20000008000025BE000037D1656C127C.svm" xlink:type="simple" xlink:show="embed" xlink:actuate="onLoad"/></draw:frame><draw:frame draw:style-name="fr1" draw:name="graphics8" text:anchor-type="paragraph" svg:x="0.011cm" svg:y="0cm" svg:width="2.388cm" svg:height="3.498cm" draw:z-index="4"><draw:image xlink:href="Pictures/20000008000025BE000037D1656C127C.svm" xlink:type="simple" xlink:show="embed" xlink:actuate="onLoad"/></draw:frame><draw:frame draw:style-name="fr2" draw:name="graphics9" text:anchor-type="paragraph" svg:x="0.007cm" svg:y="0.205cm" svg:width="2.388cm" svg:height="3.498cm" draw:z-index="5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Одељење у <text:span text:style-name="T1">Новом Саду</text:span></text:p>
      <text:p text:style-name="P2"><text:span text:style-name="T38">I</text:span>II-<text:span text:style-name="T38">8</text:span> <text:span text:style-name="T1">Уж. </text:span><text:span text:style-name="T1">110</text:span><text:span text:style-name="T1">/20</text:span></text:p>
      <text:p text:style-name="P6"><text:span text:style-name="T32">23</text:span><text:span text:style-name="T32">.06.2020.</text:span><text:span text:style-name="T19"> год</text:span>ине</text:p>
      <text:p text:style-name="P7"><text:span text:style-name="T37">Б е о г</text:span><text:span text:style-name="Default_20_Paragraph_20_Font"><text:span text:style-name="T31"> р а д</text:span></text:span></text:p>
      <text:p text:style-name="P10">У ИМЕ НАРОДА</text:p>
      <text:p text:style-name="P4"/>
      <text:p text:style-name="P18"><text:span text:style-name="T25"><text:tab/><text:tab/>Управни суд, у већу састављеном од судија: </text:span><text:span text:style-name="T21">Јасминке Вукашиновић,</text:span><text:span text:style-name="T25"> председника већа, </text:span><text:span text:style-name="T21">Зоране Брајовић и Мире Стевић Капус, </text:span><text:span text:style-name="T25">чланова већа, са судским саветником </text:span><text:span text:style-name="T21">Снежаном Бјелановић, као записничарем,</text:span><text:span text:style-name="T24"> </text:span><text:span text:style-name="T13">одлучујући </text:span><text:span text:style-name="T8">о жалби бирача </text:span><text:span text:style-name="T10">А.А.</text:span><text:span text:style-name="T10"> из ..., Улица ..., ради поништаја решења Општинске изборне комисије Апатин, број: 013-33/2020-</text:span><text:span text:style-name="T12">I</text:span><text:span text:style-name="T10"> од </text:span><text:span text:style-name="T12">09.06.2020</text:span><text:span text:style-name="T10">. године,</text:span><text:span text:style-name="T9"> у предмету заштите изборног</text:span><text:span text:style-name="T8"> права, у нејавној седници већа, одржаној дана 23.06.2020. године, у 13,00 часова, донео је</text:span></text:p>
      <text:p text:style-name="P15"/>
      <text:p text:style-name="P12">П Р Е С У Д У</text:p>
      <text:p text:style-name="P12"/>
      <text:p text:style-name="P18"><text:span text:style-name="T23"><text:tab/><text:tab/></text:span><text:span text:style-name="T36">Жалба</text:span><text:span text:style-name="T35"> СЕ </text:span><text:span text:style-name="T33">УСВАЈА</text:span><text:span text:style-name="T34"> </text:span><text:span text:style-name="T33">и</text:span><text:span text:style-name="T33"> ПОНИШТАВА </text:span><text:span text:style-name="T34">решење</text:span><text:span text:style-name="T33"> </text:span><text:span text:style-name="T27">Општинске изборне комисије Апатин, број: 013-33/2020-</text:span><text:span text:style-name="T28">I</text:span><text:span text:style-name="T27"> од </text:span><text:span text:style-name="T28">09.06.2020</text:span><text:span text:style-name="T27">. године.</text:span></text:p>
      <text:p text:style-name="P5"/>
      <text:p text:style-name="P12">О б р а з л о ж е њ е</text:p>
      <text:p text:style-name="P11"/>
      <text:p text:style-name="P17"><text:span text:style-name="T17"><text:tab/><text:tab/></text:span><text:span text:style-name="T15">Ожалбеним решењем одбачен је приговор </text:span><text:span text:style-name="T18">Б.Б.</text:span><text:span text:style-name="T15"> из ... на проглашену изборну</text:span><text:span text:style-name="T16"> листу под називом ИВИЦА ДАЧИЋ -”Социјалистичка партија Србије (СПС), Јединствена Србија (ЈС)-Драган Марковић Палма као неблаговремен.</text:span></text:p>
      <text:p text:style-name="P13"/>
      <text:p text:style-name="P18"><text:span text:style-name="T6"><text:tab/><text:tab/>У жалби поднетој овом суду препорученом пошиљком на рецепис RE...RS дана 16.06.2020. године у 18,00 часова која је у Управном суду примљена дана 22.06.2020. године у 9,45 часова, жалилац, у својству бирача оспорава законитост ожалбеног решења из свих законских разлога. Истиче да је у Новим апатинским новинама дана 27. маја 2020. године прочитао текст под насловом “Kалауз демократија у Социјалистичкој партији Србије у Апатину” у којем је наведено да се десила куповина и крађа гласова у СПС-у у вези избора заказаних за 21. јун 2020. године, због чега је одмах ОЈТ-у у Сомбору поднео кривичну пријаву против одговорних лица, а затим и приговор против решења којим је проглашена Изборна листа СПС-а. Сматра да због наведених разлога, није био у могућности да уложи благовремено приговор до 11.03.2020. године, како се наводи у ожалбеном решењу, јер у то време није имао сазнања о наведеним незаконитостима. Додаје да се из садржине ожалбеног решења не види на кога решење гласи и коме је оно упућено, али да се може закључити да је одлучивано о приговору бирача, овде жалиоца </text:span><text:span text:style-name="T6">А.А</text:span><text:span text:style-name="T6">. Предлаже да Управни суд у целини поништи ожалбено решење и предмет врати првостепеном органу на поновно одлучивање. </text:span></text:p>
      <text:p text:style-name="P14"/>
      <text:p text:style-name="P18"><text:soft-page-break/><text:span text:style-name="T6"><text:tab/><text:tab/></text:span><text:span text:style-name="T7">Општинска изборна комисија Апатин је дана 22.06.2020. године у 18,04 часова доставила одговор на жалбу са списима Управном суду, у којем је навела да је <text:s/>на седници одржаној дана 10.03.2020. године донела решење којим је проглашена Изборна листа кандидата за одборнике Скупштине општине Апатин под називом ИВИЦА ДАЧИЋ - ”Социјалистичка партија Србије (СПС), Јединствена Србија (ЈС) - Драган Марковић Палма", коју је за изборе расписане за 26.04.2020.године, поднела коалиција ”Социјалистичка партија Србије (СПС), Јединствена Србија (ЈС)" број 013</text:span><text:span text:style-name="T5">-16/2020-I. </text:span><text:span text:style-name="T7">Истиче </text:span><text:span text:style-name="T2">да је дана 08.06.2020. године бирач </text:span><text:span text:style-name="T2">А.А.</text:span><text:span text:style-name="T2"> из ... поднео приговор Општинској изборној комисији на наведено решење </text:span><text:span text:style-name="T9">од 10.03.2020. године и да је Општинска изборна комисија Апатин на седници одржаној 09.06.2020.године са почетком у 9,00 часова донела једногласно решење којим се одбацује приговор </text:span><text:span text:style-name="T9">А.А.</text:span><text:span text:style-name="T9"> из ..., улица ... на проглашену изборну листу као неблаговремен, с обзиром да је рок за приговор на решење истекао дана 11.03.2020.године. Предлаже да суд жалбу одбије као неосновану. </text:span></text:p>
      <text:p text:style-name="P16"/>
      <text:p text:style-name="P18"><text:span text:style-name="T9"><text:tab/><text:tab/>Одлучујући</text:span><text:span text:style-name="T2"> о жалби </text:span><text:span text:style-name="T2">која је благовремена, допуштена и изјављена од овлашћеног лица, </text:span><text:span text:style-name="T2">на основу одредбе члана 54. став 1. и 3. Закона о локалним изборима („Службени гласник РС“, број 1</text:span><text:span text:style-name="T1">29/07...68/20), </text:span><text:span text:style-name="T1">Управни суд је </text:span><text:span text:style-name="T1">по оцени навода жалбе, одговора на жалбу и достављених списа предмета, нашао да је жалба основана.</text:span></text:p>
      <text:p text:style-name="P23"/>
      <text:p text:style-name="P18"><text:span text:style-name="T1"><text:tab/><text:tab/>Из списа ове изборне ствари, произлази да је решењем Општинске изборне комисије Апатин број: 013-16/2020-</text:span><text:span text:style-name="T38">I</text:span><text:span text:style-name="T1"> дана </text:span><text:span text:style-name="T38">10. </text:span><text:span text:style-name="T1">марта 2020. године проглашена Изборна листа кандидата за одборнике Скупштине општине Апатин под називом </text:span><text:span text:style-name="T7">ИВИЦА ДАЧИЋ - ”Социјалистичка партија Србије (СПС), Јединствена Србија (ЈС) - Драган Марковић Палма", коју је за изборе расписане за 26.04.2020.године, поднела коалиција ”Социјалистичка партија Србије (СПС), Јединствена Србија (ЈС)".</text:span><text:span text:style-name="T1"> <text:s/>Даље из списа произлази да је дана 08.06.2020. године бирач А.А. поднео приговор Општинској изборној комисији у вези избора заказаних за 21.06.2020. године <text:s/>у којем је указао на куповину и крађу гласова у СПС-у, па је са разлога ближе наведених у приговору предложио да се санкционишу кривци, поништи Изборна листа и откажу нерегуларни и незаконити избори. Поступајући по поднетом приговору, Општинска изборна комисија Апатин је на 17. седници одржаној дана 09.06.2020. године у 09,00 часова сачинила записник у којем је под тачком 2. дневног реда једногласно донела решење којим је одбачен приговор бирача А.А. из ..., Улица ..., који је записник након окончања седнице у 09,47 часова потписао Председник Општинске изборне комисије Б.Б. <text:s text:c="2"/>Након сачињавања наведеног записника ОИК Апатин је донела ожалбено решење од <text:s/>09.06.2020. године у којем је навела да је на основу члана 53. став 1. Закона о локалним изборима (“Сл.гласник РС” бр. 129/2007...68/20) решавала по приговору </text:span><text:span text:style-name="T40">Б.Б.</text:span><text:span text:style-name="T1"> из ... тако што је одбацила приговор </text:span><text:span text:style-name="T40">Б.Б.</text:span><text:span text:style-name="T1"> из ... на проглашену Изборну листу под</text:span><text:span text:style-name="T9"> називом ИВИЦА ДАЧИЋ - ”Социјалистичка партија Србије (СПС), Јединствена Србија (ЈС) - Драган Марковић Палма као неблаговремен, са образложењем да је против решења ОИК број: 013</text:span><text:span text:style-name="T11">-16/2020-I од</text:span><text:span text:style-name="T9"> 10.03.2020. године било могуће уложити приговор у року од 24 часа од дана доношења решења који је истекао дана 11.03.2020. године, тако да је приговор </text:span><text:span text:style-name="T14">Б.Б.</text:span><text:span text:style-name="T9"> из ... од 08.06.2020. године неблаговремен. У упутству о правном средству је наведено да се против решења од 09.06.2020. године може изјавити жалба Управном суду у року од 48 часова од пријема решења, преко Општинске изборне комисије Апатин. Ожалбено решење је “за” Председника Општинске изборне комисије </text:span><text:span text:style-name="T14">В.В</text:span><text:span text:style-name="T9">., </text:span><text:soft-page-break/><text:span text:style-name="T9">дипл.правника потписало НН лице.</text:span></text:p>
      <text:p text:style-name="P16"><text:s/></text:p>
      <text:p text:style-name="P18"><text:span text:style-name="T9"><text:tab/><text:tab/></text:span><text:span text:style-name="T21">Чланом 15. став 2. Закона о локалним изборима је </text:span><text:span text:style-name="T21">прописано </text:span><text:span text:style-name="T21">да</text:span><text:span text:style-name="Podrazumevani_20_font_20_pasusa"><text:span text:style-name="T24"> у свом раду, </text:span></text:span><text:span text:style-name="Podrazumevani_20_font_20_pasusa"><text:span text:style-name="T20">и</text:span></text:span><text:span text:style-name="Podrazumevani_20_font_20_pasusa"><text:span text:style-name="T24">зборна комисија сходно примењује упутства и друге акте Републичке изборне комисије који се односе на спровођење избора за народне посланике.</text:span></text:span></text:p>
      <text:p text:style-name="P23"/>
      <text:p text:style-name="P18"><text:span text:style-name="T1"><text:tab/><text:tab/>Одредбом члана 24. Пословника </text:span><text:span text:style-name="T10">Републичке изборне комисије <text:s/></text:span><text:span text:style-name="T2">(''Службени гласник РС'', бр. 5/2012, 14/2020, 16/2020) </text:span><text:span text:style-name="T2">је </text:span><text:span text:style-name="T2">прописано да у поступку по приговорима, о питањима која нису изричито уређени законом, комисија сходно примењује одредбе </text:span><text:span text:style-name="T7"><text:s/>Закона о општем управном поступку</text:span>.</text:p>
      <text:p text:style-name="P18"/>
      <text:p text:style-name="P18"><text:tab/><text:tab/><text:span text:style-name="T1">Ч</text:span><text:span text:style-name="T1">лан</text:span><text:span text:style-name="T1">ом</text:span><text:span text:style-name="T1"> 141. став 1.</text:span><text:span text:style-name="T7"> Закона о општем управном поступку </text:span><text:span text:style-name="T7">(“Сл.гласник РС” бр. 18/16, 95/18)</text:span> <text:span text:style-name="T1">је прописано да решење у писаном облику садржи увод, диспозитив ( изреку), образложење, упутство о правном средству, потпис овлашћеног службеног лица и печат органа или други вид потврде о аутентичности. </text:span><text:span text:style-name="T1">Одредбом члана 141. с</text:span><text:span text:style-name="T1">тав 2. истог </text:span><text:span text:style-name="T1">закона </text:span><text:span text:style-name="T1">је наведено да увод, </text:span><text:span text:style-name="T1">између осталог, </text:span><text:span text:style-name="T1">садржи број и датум решења, лично име или назив странке и њених заступника </text:span><text:span text:style-name="T1">и њихово пребивалиште или седиште. Чланом 141. с</text:span><text:span text:style-name="T1">тав 3. истог </text:span><text:span text:style-name="T1">закона </text:span><text:span text:style-name="T1">је прописано да диспозитив садржи кратку и јасну одлуку, </text:span><text:span text:style-name="T1">а ставом 4</text:span><text:span text:style-name="T1">. истог члана закона, је прописано,</text:span><text:span text:style-name="T21"> да образложење садржи између осталог, чињенично стање, прописе и разлоге који, с обзиром на утврђено чињенично стање, упућује на одлуку из диспозитива. Ставом 8. истог члана </text:span><text:span text:style-name="T21">з</text:span><text:span text:style-name="T21">акона је прописано да решење које је донео колегијални орган потписује председавајући, ако друкчије није прописано.</text:span></text:p>
      <text:p text:style-name="P3"/>
      <text:p text:style-name="P18"><text:span text:style-name="T21"><text:tab/><text:tab/></text:span><text:span text:style-name="Podrazumevani_20_font_20_pasusa"><text:span text:style-name="T29">С обзиром на изнето, ожалбено решење је донето повредом члана 141. ЗУП-а, будући да у уводу и диспозитиву ожалбеног решења није наведено пуно име и презиме као и адреса подносиоца приговора, није наведено својство подносиоца приговора као ни број и датум решења против кога се подноси приговор. Како из записника са 17. седнице ОИК-а од 09.06.2020. године, на којој је донето ожалбено решење, произлази да је под </text:span></text:span><text:span text:style-name="Podrazumevani_20_font_20_pasusa"><text:span text:style-name="T20">тачком 2. дневног реда одлучено да се одбаци приговор бирача А.А. из ..., Улица ..., то ожалбено решење нема упориште у списима предмета, будући да је у ожалбеном решењу наведено да се решава по приговору </text:span></text:span><text:span text:style-name="Podrazumevani_20_font_20_pasusa"><text:span text:style-name="T26">Б.Б.</text:span></text:span><text:span text:style-name="Podrazumevani_20_font_20_pasusa"><text:span text:style-name="T20"> из ... и да се приговор </text:span></text:span><text:span text:style-name="Podrazumevani_20_font_20_pasusa"><text:span text:style-name="T26">Б.Б.</text:span></text:span><text:span text:style-name="Podrazumevani_20_font_20_pasusa"><text:span text:style-name="T20"> из ... одбацује као неблаговремен. Поред наведеног, записник од 09.06.2020. године је потписао председавајући колегијалног органа </text:span></text:span><text:span text:style-name="Podrazumevani_20_font_20_pasusa"><text:span text:style-name="T26">В.В.</text:span></text:span><text:span text:style-name="Podrazumevani_20_font_20_pasusa"><text:span text:style-name="T20">, док је ожалбено решење <text:s/>потписало НН лице “за” Председника тако да и у овом погледу постоји несагласност између садржине записника са седнице на којој је донето ожалбено решење и садржине ожалбеног решења. Осим тога, у упутству о правном средству дата је и погрешна правна поука да се жалба против решења може изјавити Управном суду у року од 48 часова од пријема решења, иако је одредбом члана 54. став 1. Закона о локалним изборима прописано да се против решења Изборне комисије, може изјавити жалба Управном суду у року од 24 часа од достављања решења.</text:span></text:span></text:p>
      <text:p text:style-name="P21"/>
      <text:p text:style-name="P18"><text:span text:style-name="T3"><text:tab/><text:tab/></text:span><text:span text:style-name="T30">Са </text:span><text:span text:style-name="T29">изнетих разлога, Управни суд је донео одлуку као у диспозитиву ове пресуде, применом одредаба члана </text:span><text:span text:style-name="T30"><text:s/>40. став 1. </text:span><text:span text:style-name="T29">З</text:span><text:span text:style-name="T30">акона о управним споровима </text:span><text:span text:style-name="T30">(„Службени гласник РС“, број 111/09), </text:span><text:span text:style-name="T29">која се у поступку заштите изборног права сходно примењује на основу одредбе члана 54. став 3. Закона о локалним изборима, и на основу члана 55. став 1. Закона о локалним изборима.</text:span></text:p>
      <text:p text:style-name="P19"><text:soft-page-break/></text:p>
      <text:p text:style-name="P22">ПРЕСУЂЕНО У УПРАВНОМ СУДУ</text:p>
      <text:p text:style-name="P22">дана 23<text:span text:style-name="Default_20_Paragraph_20_Font">.06.2020</text:span>. године, <text:span text:style-name="T19">у 13,00 ч</text:span>асова, <text:span text:style-name="Default_20_Paragraph_20_Font">III-8 Уж. 110</text:span><text:span text:style-name="Default_20_Paragraph_20_Font">/20</text:span></text:p>
      <text:p text:style-name="P9"/>
      <text:p text:style-name="P24"><text:span text:style-name="T39">Записничар <text:tab/><text:tab/><text:tab/><text:tab/><text:tab/><text:tab/> <text:s text:c="12"/></text:span><text:span text:style-name="T1">П</text:span><text:span text:style-name="T39">редседник већа-судија</text:span></text:p>
      <text:p text:style-name="P8"><text:span text:style-name="Default_20_Paragraph_20_Font"><text:span text:style-name="T1">Снежана Бјелановић, </text:span></text:span><text:span text:style-name="Default_20_Paragraph_20_Font"><text:span text:style-name="T1">с.р.</text:span></text:span><text:span text:style-name="Default_20_Paragraph_20_Font"><text:span text:style-name="T1"> <text:tab/><text:tab/><text:tab/> <text:s text:c="23"/>Јасминка Вукашиновић, </text:span></text:span><text:span text:style-name="Default_20_Paragraph_20_Font"><text:span text:style-name="T1">с.р.</text:span></text:span></text:p>
      <text:p text:style-name="P20"/>
      <text:p text:style-name="P20"/>
      <text:p text:style-name="P20"/>
      <text:p text:style-name="P25">За тачност отправка</text:p>
      <text:p text:style-name="P25">Управитељ писарнице</text:p>
      <text:p text:style-name="P25">Дејан Ђурић</text:p>
      <text:p text:style-name="P25"/>
      <text:p text:style-name="P26"><text:span text:style-name="Default_20_Paragraph_20_Font"><text:span text:style-name="T22">И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style:font-name="Symbol" style:font-name-complex="OpenSymbol1"/>
    </style:style>
    <style:style style:name="WW-Default_20_Paragraph_20_Font" style:display-name="WW-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color="#000000" fo:language="sr" fo:country="YU" fo:font-weight="bold" style:font-weight-asian="bold" style:font-weight-complex="bold"/>
    </style:style>
    <style:style style:name="MT1" style:family="text">
      <style:text-properties fo:language="zxx" fo:country="none"/>
    </style:style>
    <style:style style:name="MT2" style:family="text">
      <style:text-properties style:font-name="Times New Roman" fo:font-size="12pt" fo:language="en" fo:country="US" style:font-size-asian="12pt" style:font-size-complex="12pt"/>
    </style:style>
    <style:style style:name="MT3" style:family="text">
      <style:text-properties style:font-name="Times New Roman" fo:font-size="12pt" fo:language="zxx" fo:country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4</text:page-number></text:p>
        <text:p text:style-name="MP1"><text:span text:style-name="MT1"><text:tab/><text:tab/><text:tab/><text:tab/><text:tab/><text:tab/><text:tab/><text:tab/><text:tab/><text:tab/></text:span><text:span text:style-name="Default_20_Paragraph_20_Font"><text:span text:style-name="MT2">I</text:span></text:span><text:span text:style-name="Default_20_Paragraph_20_Font"><text:span text:style-name="MT3">II-</text:span></text:span><text:span text:style-name="Default_20_Paragraph_20_Font"><text:span text:style-name="MT2">8</text:span></text:span><text:span text:style-name="Default_20_Paragraph_20_Font"><text:span text:style-name="MT3"> Уж. </text:span></text:span><text:span text:style-name="Default_20_Paragraph_20_Font"><text:span text:style-name="MT3">11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24T14:35:25.78</meta:creation-date>
    <meta:editing-duration>P1DT33M2S</meta:editing-duration>
    <meta:editing-cycles>150</meta:editing-cycles>
    <meta:generator>OpenOffice/4.1.1$Win32 OpenOffice.org_project/411m6$Build-9775</meta:generator>
    <dc:title>UPRAVNI NIS</dc:title>
    <meta:initial-creator>Korisnik Korisnik</meta:initial-creator>
    <dc:date>2020-06-24T15:39:31.50</dc:date>
    <meta:print-date>2020-06-24T13:18:39.70</meta:print-date>
    <meta:printed-by>Ivana Obradović</meta:printed-by>
    <dc:creator>Ika Radusinović</dc:creator>
    <meta:document-statistic meta:table-count="0" meta:image-count="6" meta:object-count="0" meta:page-count="4" meta:paragraph-count="32" meta:word-count="1395" meta:character-count="9102"/>
    <meta:user-defined meta:name="Info 1"/>
    <meta:user-defined meta:name="Info 2"/>
    <meta:user-defined meta:name="Info 3"/>
    <meta:user-defined meta:name="Info 4"/>
    <meta:template xlink:type="simple" xlink:actuate="onRequest" xlink:title="UPRAVNI NIS" xlink:href="../../../../dragana.randjelovic/AppData/Roaming/OpenOffice/4/user/template/UPRAVNI%20NIS.ott" meta:date="2019-04-24T14:35:26"/>
  </office:meta>
</office:document-meta>
</file>