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50%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P11" style:family="paragraph" style:parent-style-name="Standard">
      <style:paragraph-properties fo:line-height="150%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asian="12pt" style:font-weight-asian="bold" style:font-size-complex="12pt" style:font-weight-complex="bold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9" style:family="text">
      <style:text-properties style:font-size-asian="12pt" style:font-weight-asian="bold" style:font-size-complex="12pt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5"><text:span text:style-name="Default_20_Paragraph_20_Font"><text:span text:style-name="T8">ОД</text:span></text:span><text:span text:style-name="Default_20_Paragraph_20_Font"><text:span text:style-name="T14">E</text:span></text:span><text:span text:style-name="Default_20_Paragraph_20_Font"><text:span text:style-name="T8">ЉЕЊЕ У КРАГУЈЕВЦУ</text:span></text:span></text:p>
      <text:p text:style-name="P5"><text:span text:style-name="Default_20_Paragraph_20_Font"><text:span text:style-name="T15">I</text:span></text:span><text:span text:style-name="Default_20_Paragraph_20_Font"><text:span text:style-name="T9">-</text:span></text:span><text:span text:style-name="Default_20_Paragraph_20_Font"><text:span text:style-name="T2">2</text:span></text:span><text:span text:style-name="Default_20_Paragraph_20_Font"><text:span text:style-name="T9"> Уж </text:span></text:span><text:span text:style-name="Default_20_Paragraph_20_Font"><text:span text:style-name="T2">111</text:span></text:span><text:span text:style-name="Default_20_Paragraph_20_Font"><text:span text:style-name="T2">/20</text:span></text:span></text:p>
      <text:p text:style-name="P3">Дана: <text:span text:style-name="T1">23</text:span><text:span text:style-name="T1">.06.2020</text:span>.године</text:p>
      <text:p text:style-name="P3">Београд</text:p>
      <text:p text:style-name="P3"/>
      <text:p text:style-name="P3"/>
      <text:p text:style-name="P4"><text:tab/><text:tab/><text:tab/><text:tab/><text:tab/> <text:span text:style-name="T1">У ИМЕ НАРОДА <text:tab/><text:tab/></text:span></text:p>
      <text:p text:style-name="P13"><text:tab/><text:tab/><text:tab/><text:tab/></text:p>
      <text:p text:style-name="P11"/>
      <text:p text:style-name="P6"><text:span text:style-name="Default_20_Paragraph_20_Font"><text:span text:style-name="T10"><text:s text:c="15"/><text:tab/>Управни суд, у већу састављеном од судија: </text:span></text:span><text:span text:style-name="Default_20_Paragraph_20_Font"><text:span text:style-name="T3">Олге</text:span></text:span><text:span text:style-name="Default_20_Paragraph_20_Font"><text:span text:style-name="T12"> Петровић</text:span></text:span><text:span text:style-name="Default_20_Paragraph_20_Font"><text:span text:style-name="T10">, председника већа, </text:span></text:span><text:span text:style-name="Default_20_Paragraph_20_Font"><text:span text:style-name="T3">Мире Василијевић и Радмиле Симић</text:span></text:span><text:span text:style-name="Default_20_Paragraph_20_Font"><text:span text:style-name="T10">, чланова већа, са судским саветником </text:span></text:span><text:span text:style-name="Default_20_Paragraph_20_Font"><text:span text:style-name="T3">Небојшом Симићем,</text:span></text:span><text:span text:style-name="Default_20_Paragraph_20_Font"><text:span text:style-name="T12"> као</text:span></text:span><text:span text:style-name="Default_20_Paragraph_20_Font"><text:span text:style-name="T10"> записничарем, </text:span></text:span><text:span text:style-name="Default_20_Paragraph_20_Font"><text:span text:style-name="T3">одлучујући по жалби ГГ “Излечимо општину”, изјављеној преко овлашћеног лица </text:span></text:span><text:span text:style-name="Default_20_Paragraph_20_Font"><text:span text:style-name="T20">А.А.</text:span></text:span><text:span text:style-name="Default_20_Paragraph_20_Font"><text:span text:style-name="T3"> из ..., ..., против решења Изборне комисије општине Баточина, број: 013-109/20-01 од 18.06.2020. године, у правној ствари заштите изборног права, у нејавној седници већа одржаној 23.06.2020. године, у 15,00 часова, донео је </text:span></text:span></text:p>
      <text:p text:style-name="P6"><text:span text:style-name="Default_20_Paragraph_20_Font"><text:span text:style-name="T3"/></text:span></text:p>
      <text:p text:style-name="P12"/>
      <text:p text:style-name="P12">П Р Е С У Д У </text:p>
      <text:p text:style-name="P12"/>
      <text:p text:style-name="P6"><text:span text:style-name="Default_20_Paragraph_20_Font"><text:span text:style-name="T9"><text:tab/><text:tab/> <text:s/></text:span></text:span><text:span text:style-name="Default_20_Paragraph_20_Font"><text:span text:style-name="T3">Жалба</text:span></text:span><text:span text:style-name="Default_20_Paragraph_20_Font"><text:span text:style-name="T2"> СЕ ОДБИЈА.</text:span></text:span><text:span text:style-name="Default_20_Paragraph_20_Font"><text:span text:style-name="T11"><text:tab/>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9"><text:tab/> <text:s text:c="4"/></text:span></text:span></text:p>
      <text:p text:style-name="P6"><text:span text:style-name="Default_20_Paragraph_20_Font"><text:span text:style-name="T9"><text:tab/><text:tab/><text:tab/><text:tab/> <text:s text:c="10"/>О б р а з л о ж е њ е<text:tab/>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2"/></text:span></text:p>
      <text:p text:style-name="P6"><text:span text:style-name="Default_20_Paragraph_20_Font"><text:span text:style-name="T2"><text:tab/></text:span></text:span><text:span text:style-name="Default_20_Paragraph_20_Font"><text:span text:style-name="T3"><text:tab/></text:span></text:span><text:span text:style-name="Default_20_Paragraph_20_Font"><text:span text:style-name="T17">O</text:span></text:span><text:span text:style-name="Default_20_Paragraph_20_Font"><text:span text:style-name="T3">жалбеним решењем, одбијен је приговор који је поднела </text:span></text:span><text:span text:style-name="Default_20_Paragraph_20_Font"><text:span text:style-name="T6">Група грађана “Излечимо општину”, дана 17.06.2020. године, у 16,30 часова, због ненадлежности у поступању који се односи на предмет приговора. 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<text:tab/><text:tab/>У жалби, изјављеној Управном суду дана 18.06.2020. године, у 16,00 часова, препорученом пошиљком RE...RS ..., која је у суду примљена 22.06.2020. године, у 09,49 часова, жалилац наводи садржину одлуке и разлоге Изборне комисије општине Баточина дате за донету одлуку, али наводи да није одлучила својим решењем у целости, већ је донето решење делимично и односи се само на бирачка места 10 и 11, на којима ће се обавити гласање 21.06.2020. године. Ово стога што је жалилац Изборној комисији општине Баточина, између осталог, указао и на обавезу припреме бирачког места за спровођење избора и то на начин како би се обезбедила заштита, како гласача, тако и чланова бирачког одбора, одговарајућим заштитним средствима, ради </text:span></text:span><text:soft-page-break/><text:span text:style-name="Default_20_Paragraph_20_Font"><text:span text:style-name="T6">спречавања ширења епидемије изазваног COVID-19, а све сходно члану 62. став 3. Закона о избору народних посланика, о чему првостепени орган није одлучивао. Стога је предложио да Управни суд укине ожалбено решење као незаконито и предмет врати на поновно одлучивање. 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<text:tab/><text:tab/>У одговору на жалбу, достављеном са списима предмета Управном суду 22.06.2020. године у 18,19 часова, Изборна комисија општине Баточина је оспорила наводе жалбе, наводећи да је на седници одржаној 18.06.2020. године једногласно донела одлуку. Ово стога што на основу Упутства </text:span></text:span><text:span text:style-name="Default_20_Paragraph_20_Font"><text:span text:style-name="T6">за</text:span></text:span><text:span text:style-name="Default_20_Paragraph_20_Font"><text:span text:style-name="T6"> спровођењ</text:span></text:span><text:span text:style-name="Default_20_Paragraph_20_Font"><text:span text:style-name="T6">е</text:span></text:span><text:span text:style-name="Default_20_Paragraph_20_Font"><text:span text:style-name="T6"> избора за народне посланике Народне скупштине расписаних за 21. јун 2020. године, Републичка изборна комисија одређује бирачка места на којима ће се гласати за избор народних посланика и одборника СО Баточина, на основу предлога општинских-градских управа. </text:span></text:span><text:span text:style-name="T4">Разматрајући приговор Изборна комисија је координирала са радним телом </text:span><text:span text:style-name="T4">о</text:span><text:span text:style-name="T4">пштине Баточина, као органом Републичке изборне комисије, коме је такође поднет истоветан приговор и добила је информацију да је радно тело ступило у контакт са Републичком изборном комисијом у вези са наводима из приговора и да је изласком на терен, на бирачка места број 10. и 11. у Бадњевцу, утврдило шта је потребно отклонити и обезбедити бирачко место као и сигурност гласача, те да је обезбедило бирачко место и испунило услове за несметано гласање, а то потврђује и сам процес на дан избора који се одвијао несметано и без икаквих приговора на бирачка места. Што се тиче осталих навода из приговора, на свим бирачким местима су обезбеђене маске, рукавице, као и сва одговарајућа заштитна средства, како за чланове бирачког одбора, тако и за гласаче, а и на свим бирачким местима на територији </text:span><text:span text:style-name="T4">о</text:span><text:span text:style-name="T4">пштине Баточина је обезбеђена тајност гласања, што потврђује чињеница да није било приговора у току рада бирачких одбора на дан гласања. Предложила је да суд одбије жалбу као неосновану и потврди ожалбено решење. </text:span></text:p>
      <text:p text:style-name="P15"/>
      <text:p text:style-name="P6"><text:span text:style-name="T4"><text:tab/><text:tab/>Одлучујући о изјављеној жалби </text:span><text:span text:style-name="T4">која је благовремена, допуштена и изјављена од овлашћеног лица,</text:span><text:span text:style-name="T4"> на основу члана 54. став 1. и 3. Закона о локалним изборима (</text:span><text:span text:style-name="T18">“Службени гласник РС”, бр.</text:span> <text:span text:style-name="T1">129/07...68/20), оценом навода жалбе, одговора на жалбу и достављених списа предмета, Управни суд је нашао да је жалба неоснована. </text:span></text:p>
      <text:p text:style-name="P14"/>
      <text:p text:style-name="P6"><text:span text:style-name="T1"><text:tab/><text:tab/>Према стању у списима, достављеним уз одговор на жалбу, жалилац Група грађана “Излечимо општину” је преко овлашћеног лица поднела приговор Општинској изборној комисији </text:span><text:span text:style-name="T1">о</text:span><text:span text:style-name="T1">пштине Баточина, у коме је позивајући се на члан 58. став 2. и члан 62. став 3. <text:s/>Закона о избору народних посланика, навела да на бирачким местима за Општину Баточин</text:span><text:span text:style-name="T1">а</text:span><text:span text:style-name="T1"> није обезбеђена лична заштитна опрема, нису обезбеђене маске и рукавице за бираче и радна тела, нема места за прописани размак од 1м између чланова бирачког одбора, као ни тоалети за личну хигијену (прање руку), није извршена едукација бирачких одбора, а све у складу са Закључком кризног штаба за сузбијање заразне болести </text:span><text:span text:style-name="T16">COVID-19 </text:span><text:span text:style-name="T1">Владе Републике Србије број 53-4522/2020-10 од 13.06.2020. године, који је достављен Локалној самоуправи и РИК-у, као и да сва бирачка места не поседују прилаз </text:span><text:span text:style-name="T1">з</text:span><text:span text:style-name="T1">а особе са инвалидитетом, што је у супротности са законом, одлукама и осталим прописима РС. Као други разлог за подношење приговора је наведено да се бирачка места за </text:span><text:span text:style-name="T1">о</text:span><text:span text:style-name="T1">пштину Баточина број 10. и 11. налазе у Бадњевцу, у просторијама Основне школе “Свети Сава”, која је иначе затворена Одлуком Савета родитеља ОШ “Свети Сава” и Одлуком Одбора школе “Свети Сава” из Баточине, због безбедности, јер се у тој школи изводе грађевински радови и иста није за јавну </text:span><text:soft-page-break/><text:span text:style-name="T1">употребу, док се не окончају грађевински радови и док се наведене одлуке не ставе ван правне снаге, па се, с обзиром на наведено, на бирачким местима 10. и 11. у Бадњевцу не могу спроводити изборне радње. </text:span></text:p>
      <text:p text:style-name="P14"/>
      <text:p text:style-name="P14"><text:tab/><text:tab/>Решавајући по поднетом приговору Изборна комисија <text:span text:style-name="T1">о</text:span>пштине Баточина је, налазећи да није надлежна за одређивање и уређење бирачких места, јер, на основу <text:span text:style-name="T1">У</text:span>путства <text:span text:style-name="T1">за</text:span> спровођењ<text:span text:style-name="T1">е</text:span> <text:span text:style-name="T1">и</text:span>збора за народне посланике Народне Скупштине, расписаних за 21.06.2020. године, Републичка изборна комисија одређује бирачка места на којима ће се гласати за Избор народних посланика и одборника СО Баточина, ожалбеним решењем <text:span text:style-name="T1">је </text:span>одбила приговор. </text:p>
      <text:p text:style-name="P14"/>
      <text:p text:style-name="P14"><text:tab/><text:tab/>Чланом 51. Закона о локалним изборима <text:span text:style-name="T1">(“Службени гласник РС”, бр. 129/07...68/20),</text:span> прописано је, сваки бирач, кандидат за одборник<text:span text:style-name="T1">а</text:span> и предлагач кандидата има право на заштиту изборног права, по поступку утврђено<text:span text:style-name="T1">м</text:span> овим законом. </text:p>
      <text:p text:style-name="P14"/>
      <text:p text:style-name="P14"><text:tab/><text:tab/>Чланом 52. <text:span text:style-name="T1">истог закона, прописано је да </text:span>бирач, кандидат за одборника или предлагач кандидата има право да поднесе приговор <text:span text:style-name="T1">и</text:span>зборној комисији јединице локалне самоуправе због неправилности у поступку кандидовања, спровођења, утврђивања и објављивања резултата избора. Приговор се подноси у року од 24 часа од дана када је донета одлука, односно извршена радња или учињен пропуст. </text:p>
      <text:p text:style-name="P14"/>
      <text:p text:style-name="P6"><text:span text:style-name="T1"><text:tab/><text:tab/>Чланом 47. ставом 1. Упутства </text:span><text:span text:style-name="T1">за</text:span><text:span text:style-name="T1"> спровођењ</text:span><text:span text:style-name="T1">е</text:span><text:span text:style-name="T1"> избора за народне посланике Народне скупштине, расписаних за 21.06.2020. године (</text:span><text:span text:style-name="T18">“Службени гласник РС”, бр.</text:span> <text:span text:style-name="T1">20/2020 и 70/2020), прописано је да Комисија одређује и оглашава у </text:span><text:span text:style-name="T18">“Службеном гласнику Републике Србије” бирачка места на којима ће се гласати за избор народних посланика, на основу предлога </text:span><text:span text:style-name="T18">о</text:span><text:span text:style-name="T18">пштинских/</text:span><text:span text:style-name="T18">г</text:span><text:span text:style-name="T18">радских управа, а ставом 8. је прописано да решење о одређивању бирачких места на којима ће се гласати на изборима Комисија доноси најкасније </text:span><text:span text:style-name="T18">31. маја</text:span><text:span text:style-name="T18"> 2020. године у 24 часа. </text:span></text:p>
      <text:p text:style-name="P10"/>
      <text:p text:style-name="P10"><text:tab/><text:tab/>Чланом 52. наведеног Упутства прописано је да су општинске/градске управе дужне да благовремено обезбеде да простор који је одређен као бирачко место буде припремљен и отворен за гласање ( став 1), просторија за гласање мора да буде уређена на начин који омогућује тајност гласања, у складу са <text:span text:style-name="T1">П</text:span>равилима о раду бирачких одбора (став 2), на бирачком месту видно се истичу број и назив бирачког места, Државна застава Републике Србије, Збирна изборна листа, извод из решења о одређивању бирачких места и информативни постери за бираче ( став 3), на бирачком месту и на 50м од бирачком места забрањено је истицање симбола подносилаца изборних листа (политичких странака, страначких коалиција, група грађана) и другог изборног пропагадног материјала (став 4) и бирачки одбор обезбедиће лицима која прате рад бирачког одбора (посматрачима) одговарајуће место са кога могу да прате ток гласања и утврђивање резултата гласања (став 5). </text:p>
      <text:p text:style-name="P14"/>
      <text:p text:style-name="P6"><text:span text:style-name="T1"><text:tab/><text:tab/>Имајући у виду цитиране прописе и </text:span><text:span text:style-name="T1">разлоге наведене у приговору</text:span><text:span text:style-name="T1"> да се на одређеном бирачком месту број 10. и 11. у </text:span><text:span text:style-name="T3">Бадњевцу </text:span><text:span text:style-name="T1">не могу спроводити изборне радње и да на бирачким местима за општину Баточина није обезбеђена лична заштитна опрема, маске <text:s/>и рукавице за бираче и радна тела, да нема места за прописани размак од једног метра између чланова бирачког одбора, као ни тоалети за личну хигијену ( прање руку), нити је извршена едукација бирачког одбора Управни суд је нашао да је </text:span><text:soft-page-break/><text:span text:style-name="T1">Општинска изборна комисија општине Баточина <text:s/>приговор требало да одбаци. Ово стога што </text:span><text:span text:style-name="T1">бирачка места одређује Републичка изборна комисија решењем, </text:span><text:span text:style-name="T1">против кога је чланом 95. став 3. Закона о избору народних посланика, прописано подношење приговора у року од 24 часа од часа када је донета одлука, </text:span><text:span text:style-name="T1">а</text:span><text:span text:style-name="T1"> разлози да на бирачким местима за општину Баточина није обезбеђена лична заштитна опрема, маске и рукавице за бираче и радна тела, да нема места за прописани размак од 1м између чланова бирачког одбора, <text:s/>као ни тоалет за личну хигијену ( прање руку) и да није </text:span><text:span text:style-name="T1">извршена</text:span><text:span text:style-name="T1"> едукација бирачких одбора, н</text:span><text:span text:style-name="T1">е представљају пропусте које су учинили органи за спровођење избора, изборна комисија и бирачки одбори и којима је повређено изборно право жалиоца, чија је заштита прописана Законом о локалним изборима и </text:span><text:span text:style-name="T1">Законом о избору народних посланика. Међутим, по оцени Управног суда, доношењем одлуке којом је приговор одбијен, Општинска изборна комисија општине Баточина није повредила закон на штету жалиоца, с обзиром да му је признала више права него што му по закону припада. </text:span></text:p>
      <text:p text:style-name="P14"/>
      <text:p text:style-name="P14"><text:tab/><text:tab/>Суд је ценио наводе жалбе да Изборна комисија општине Баточина није у целости одлучила о свим деловима поднетог приговора, али је из разлога датих у образложењу пресуде нашао да нису од утицаја на дру<text:span text:style-name="T1">к</text:span>чије решавање ове изборне ствари. </text:p>
      <text:p text:style-name="P14"/>
      <text:p text:style-name="P14"><text:tab/><text:tab/>Са наведених разлога, Управни суд је, на основу члана 54. став 3. Закона о локалним изборима, сходном применом члана 40. став 2. Закона о управним спровима, одлучио као у диспозитиву пресуде. </text:p>
      <text:p text:style-name="P14"/>
      <text:p text:style-name="P7">ПРЕСУЂЕНО У УПРАВНОМ СУДУ</text:p>
      <text:p text:style-name="P7">дана <text:span text:style-name="T1">23.06.2020</text:span>.године, <text:span text:style-name="T5"><text:s/>у 15,00 часова, <text:s/>I-2</text:span><text:span text:style-name="T19"> <text:s/>У</text:span><text:span text:style-name="T5">ж</text:span><text:span text:style-name="T19"> </text:span><text:span text:style-name="T5">111/20</text:span></text:p>
      <text:p text:style-name="P8">Записничар <text:s text:c="80"/>Председник већа-судија</text:p>
      <text:p text:style-name="P8">Небојша Симић, <text:span text:style-name="T1">с.р.</text:span> <text:s text:c="42"/><text:tab/><text:tab/> <text:s text:c="15"/>Олга Петровић, <text:span text:style-name="T1">с.р.</text:span></text:p>
      <text:p text:style-name="P8"/>
      <text:p text:style-name="P8"/>
      <text:p text:style-name="P9"/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2</text:span></text:span><text:span text:style-name="Default_20_Paragraph_20_Font"><text:span text:style-name="MT2"> Уж </text:span></text:span><text:span text:style-name="Default_20_Paragraph_20_Font"><text:span text:style-name="MT1">111</text:span></text:span><text:span text:style-name="Default_20_Paragraph_20_Font"><text:span text:style-name="MT1">/20</text:span></text:span></text:p>
        <text:p text:style-name="MP2"><text:page-number text:select-page="current">4</text:page-number></text:p>
        <text:p text:style-name="MP2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0-06-24T13:21:49.23</dc:date>
    <meta:print-date>2020-06-24T13:21:47.48</meta:print-date>
    <meta:editing-cycles>381</meta:editing-cycles>
    <meta:editing-duration>P1DT20H15M52S</meta:editing-duration>
    <dc:creator>Ika Radusinović</dc:creator>
    <meta:printed-by>Ika Radusinović</meta:printed-by>
    <meta:document-statistic meta:table-count="0" meta:image-count="1" meta:object-count="0" meta:page-count="4" meta:paragraph-count="36" meta:word-count="1545" meta:character-count="10170"/>
    <meta:template xlink:type="simple" xlink:actuate="onRequest" xlink:title="" xlink:href="file:///Y:/N%20I-5.Už.%2048-15.odt/Normal"/>
  </office:meta>
</office:document-meta>
</file>