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language="sr" fo:country="YU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language="sh" fo:country="YU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name-complex="Times New Roman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zxx" fo:country="none" fo:font-style="normal" fo:font-weight="normal" style:font-style-asian="normal" style:font-weight-asian="normal" style:font-size-complex="12pt" style:font-style-complex="normal" style:font-weight-complex="normal"/>
    </style:style>
    <style:style style:name="T7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sr" fo:country="YU" fo:font-style="normal" style:font-style-asian="normal" style:font-style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language="zxx" fo:country="none" fo:font-weight="normal" style:font-weight-asian="normal" style:font-weight-complex="normal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language="ru" fo:country="RU" fo:font-weight="normal" style:font-weight-asian="normal" style:font-weight-complex="normal"/>
    </style:style>
    <style:style style:name="T22" style:family="text">
      <style:text-properties style:font-name="Times New Roman" fo:language="none" fo:country="none" fo:font-weight="normal" style:font-weight-asian="normal" style:font-weight-complex="normal"/>
    </style:style>
    <style:style style:name="T23" style:family="text">
      <style:text-properties fo:color="#000000" fo:font-size="12pt" style:font-size-asian="12pt"/>
    </style:style>
    <style:style style:name="T24" style:family="text">
      <style:text-properties fo:color="#000000" fo:font-size="12pt" fo:language="sr" fo:country="YU" style:font-size-asian="12pt"/>
    </style:style>
    <style:style style:name="T2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style="normal" style:text-underline-style="none" style:font-name-asian="HiddenHorzOCl" style:font-size-asian="12pt" style:font-style-asian="normal" style:font-name-complex="HiddenHorzOCl" style:font-size-complex="12pt" style:font-style-complex="normal"/>
    </style:style>
    <style:style style:name="T29" style:family="text">
      <style:text-properties fo:color="#000000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30" style:family="text">
      <style:text-properties fo:font-style="normal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<text:span text:style-name="T1">7</text:span> Уж <text:span text:style-name="T1">108</text:span>/<text:span text:style-name="T1">20</text:span></text:p>
      <text:p text:style-name="P8"><text:span text:style-name="T12">Дана </text:span><text:span text:style-name="T2">23</text:span><text:span text:style-name="T12">.</text:span><text:span text:style-name="T2">06</text:span><text:span text:style-name="T9">.20</text:span><text:span text:style-name="T2">20</text:span><text:span text:style-name="T12">. године</text:span></text:p>
      <text:p text:style-name="P4">Београд</text:p>
      <text:p text:style-name="P5"/>
      <text:p text:style-name="P5"/>
      <text:p text:style-name="P5"/>
      <text:p text:style-name="P5"/>
      <text:p text:style-name="P9"><text:span text:style-name="T12"><text:tab/><text:tab/></text:span><text:span text:style-name="T11">Управни суд, у већу састављеном од судија: </text:span><text:span text:style-name="T1">Биљане Тамбурковски Баковић</text:span><text:span text:style-name="T11">, председника већа, </text:span><text:span text:style-name="T1">мр Николе Китаровића</text:span><text:span text:style-name="T11"> и </text:span><text:span text:style-name="T1">Љиљане</text:span><text:span text:style-name="T11"> </text:span><text:span text:style-name="T1">Јевт</text:span><text:span text:style-name="T11">ић, чланова већа, са судијским помоћником </text:span><text:span text:style-name="T1">Еленом Петковић</text:span><text:span text:style-name="T11">, записничарем, </text:span><text:span text:style-name="T1">решава</text:span><text:span text:style-name="T11">јући по жалби </text:span><text:span text:style-name="T1"><text:s/></text:span><text:span text:style-name="T18">А.А.</text:span><text:span text:style-name="T17"> из ..., ул. ...</text:span><text:span text:style-name="T1">, </text:span><text:span text:style-name="T11">у </text:span><text:span text:style-name="T1">правној ствари заштите изборног права</text:span><text:span text:style-name="T11">,</text:span> у нејавној седници већа одржаној дана <text:span text:style-name="T1">23.06</text:span><text:span text:style-name="T11">.20</text:span><text:span text:style-name="T1">20</text:span><text:span text:style-name="T11">. </text:span>године <text:span text:style-name="T1">у 10,00 часова</text:span> донео је</text:p>
      <text:p text:style-name="P9"/>
      <text:p text:style-name="P14">Р Е Ш Е Њ Е</text:p>
      <text:p text:style-name="P11"/>
      <text:p text:style-name="P9"><text:span text:style-name="T9"><text:tab/><text:tab/></text:span><text:span text:style-name="T14">Жалба СЕ ОДБАЦУЈЕ.</text:span></text:p>
      <text:p text:style-name="P6"/>
      <text:p text:style-name="P6"/>
      <text:p text:style-name="P13">О б р а з л о ж е њ е</text:p>
      <text:p text:style-name="P17"/>
      <text:p text:style-name="P18"><text:span text:style-name="Подразумевани_20_фонт_20_пасуса"><text:span text:style-name="T20"><text:tab/><text:tab/></text:span></text:span><text:span text:style-name="Подразумевани_20_фонт_20_пасуса"><text:span text:style-name="T17">Дана 19.06.2020. године у 15,03 часова у Уп</text:span></text:span><text:span text:style-name="Подразумевани_20_фонт_20_пасуса"><text:span text:style-name="T19">равном суду је примљена непосредно предата жалба, у којој није наведено да ли се жалба подноси </text:span></text:span><text:span text:style-name="Подразумевани_20_фонт_20_пасуса"><text:span text:style-name="T17">против неког одређеног појединачног акта изборних органа, нити је означен изборни орган против кога се жалба подноси.</text:span></text:span><text:span text:style-name="Подразумевани_20_фонт_20_пасуса"><text:span text:style-name="T19"> На крају жал</text:span></text:span><text:span text:style-name="Default_20_Paragraph_20_Font"><text:span text:style-name="T19">бе </text:span></text:span><text:span text:style-name="Подразумевани_20_фонт_20_пасуса"><text:span text:style-name="T19">је означено да је подноси "Подносилац листе” са потписом и откуцаним именом </text:span></text:span><text:span text:style-name="Подразумевани_20_фонт_20_пасуса"><text:span text:style-name="T22">А.А.</text:span></text:span><text:span text:style-name="Подразумевани_20_фонт_20_пасуса"><text:span text:style-name="T19">, овереним печатом Општинског одбора Велика Плана </text:span></text:span><text:span text:style-name="Подразумевани_20_фонт_20_пасуса"><text:span text:style-name="T17">СРПСКО РУСКА ПАРТИЈА ВУКОВИ</text:span></text:span><text:span text:style-name="Подразумевани_20_фонт_20_пасуса"><text:span text:style-name="T19">, али уз жалбу није достављен доказ о овлашћењу</text:span></text:span><text:span text:style-name="Default_20_Paragraph_20_Font"><text:span text:style-name="T21"> </text:span></text:span><text:span text:style-name="Default_20_Paragraph_20_Font"><text:span text:style-name="T19">потписника жалбе да мож</text:span></text:span><text:span text:style-name="Default_20_Paragraph_20_Font"><text:span text:style-name="T21">е </text:span></text:span><text:span text:style-name="Default_20_Paragraph_20_Font"><text:span text:style-name="T19">поднети жалбу</text:span></text:span><text:span text:style-name="Подразумевани_20_фонт_20_пасуса"><text:span text:style-name="T19">. Такође, у поднетој жалби није достављен предлог у ком правцу и обиму се предлаже доношење одлуке суда по жалби.</text:span></text:span></text:p>
      <text:p text:style-name="P6"><text:span text:style-name="Подразумевани_20_фонт_20_пасуса"><text:span text:style-name="T19"/></text:span></text:p>
      <text:p text:style-name="P9"><text:span text:style-name="T14"><text:tab/><text:tab/></text:span><text:span text:style-name="T4">Налазећи да поднета </text:span><text:span text:style-name="T14">жалба </text:span><text:span text:style-name="T4">садржи недостатке који спречавају рад суда у овој изборној ствари, Управни суд</text:span><text:span text:style-name="T14"> је решењем </text:span><text:span text:style-name="T4">7</text:span><text:span text:style-name="T14"> Уж </text:span><text:span text:style-name="T4">108</text:span><text:span text:style-name="T14">/</text:span><text:span text:style-name="T4">20</text:span><text:span text:style-name="T14"> од </text:span><text:span text:style-name="T4">19</text:span><text:span text:style-name="T14">.0</text:span><text:span text:style-name="T4">6</text:span><text:span text:style-name="T14">.20</text:span><text:span text:style-name="T4">20</text:span><text:span text:style-name="T14">. године </text:span><text:span text:style-name="T4">наложио </text:span><text:span text:style-name="T17">потписнику жалбе </text:span><text:span text:style-name="T18">А.А.</text:span><text:span text:style-name="T17"> из ... да уреди поднету жалбу у року од 3 часа од пријема тог решења, на тај начин што ће: прецизно означити у ком својству подноси жалбу; доставити одговарајуће овлашћење за подношење жалбе; прецизно означити појединачни акт против кога подноси жалбу по доносиоцу, датуму и броју; па уређену жалбу у два примерка доставити суду у остављеном року, под претњом да ће, у случају непоступања по овом решењу суда у остављеном року, жалба бити одбачена</text:span><text:span text:style-name="T14"> у смислу члана 25. став 3. Закона о управним споровима.</text:span></text:p>
      <text:p text:style-name="P6"/>
      <text:p text:style-name="P9"><text:span text:style-name="T14"><text:tab/><text:tab/></text:span><text:span text:style-name="T4">Према потписаној доставници за лично достављање, подносилац</text:span><text:span text:style-name="T4"> жалбе је решење</text:span><text:span text:style-name="T14"> </text:span><text:span text:style-name="T4">7</text:span><text:span text:style-name="T14"> Уж </text:span><text:span text:style-name="T4">108</text:span><text:span text:style-name="T14">/</text:span><text:span text:style-name="T4">20</text:span><text:span text:style-name="T14"> од </text:span><text:span text:style-name="T4">19</text:span><text:span text:style-name="T14">.0</text:span><text:span text:style-name="T4">6</text:span><text:span text:style-name="T14">.20</text:span><text:span text:style-name="T4">20</text:span><text:span text:style-name="T14">. године</text:span><text:span text:style-name="T4"> примио дана 19.06.2020. године у 18,55 </text:span><text:soft-page-break/><text:span text:style-name="T4">часова. </text:span><text:span text:style-name="T4">Рок за уређење жалбе је истекао у 21,55 часова истог дана, али до доношења судске одлуке није поступљено по налогу суда</text:span><text:span text:style-name="T4">.</text:span></text:p>
      <text:p text:style-name="P15"/>
      <text:p text:style-name="P19"><text:tab/><text:tab/><text:span text:style-name="T23">У поступку претходног <text:s/>испитивања жалбе, </text:span><text:span text:style-name="T24">Управни суд је нашао:</text:span></text:p>
      <text:p text:style-name="P20"/>
      <text:p text:style-name="P21"><text:span text:style-name="T25"><text:tab/><text:tab/></text:span><text:span text:style-name="T26">-</text:span><text:span text:style-name="T25"> жалба је </text:span><text:span text:style-name="T27">неуредна.</text:span></text:p>
      <text:p text:style-name="P15"><text:span text:style-name="Default_20_Paragraph_20_Font"><text:span text:style-name="T6"/></text:span></text:p>
      <text:p text:style-name="P18"><text:span text:style-name="Default_20_Paragraph_20_Font"><text:span text:style-name="T16"><text:tab/><text:tab/></text:span></text:span><text:span text:style-name="Default_20_Paragraph_20_Font"><text:span text:style-name="T8">Одредбом ч</text:span></text:span><text:span text:style-name="Default_20_Paragraph_20_Font"><text:span text:style-name="T16">лан</text:span></text:span><text:span text:style-name="Default_20_Paragraph_20_Font"><text:span text:style-name="T8">а</text:span></text:span><text:span text:style-name="Default_20_Paragraph_20_Font"><text:span text:style-name="T16"> 5</text:span></text:span><text:span text:style-name="Default_20_Paragraph_20_Font"><text:span text:style-name="T8">4</text:span></text:span><text:span text:style-name="Default_20_Paragraph_20_Font"><text:span text:style-name="T16">. </text:span></text:span><text:span text:style-name="Default_20_Paragraph_20_Font"><text:span text:style-name="T8">став 3.</text:span></text:span><text:span text:style-name="Default_20_Paragraph_20_Font"><text:span text:style-name="T16"> </text:span></text:span><text:span text:style-name="Default_20_Paragraph_20_Font"><text:span text:style-name="T15">Закона о локалним изборима („Службени гласник </text:span></text:span><text:span text:style-name="Default_20_Paragraph_20_Font"><text:span text:style-name="T5">Републике Србије“,</text:span></text:span><text:span text:style-name="Default_20_Paragraph_20_Font"><text:span text:style-name="T15"> бр. 129/07 … </text:span></text:span><text:span text:style-name="Default_20_Paragraph_20_Font"><text:span text:style-name="T5">68/20</text:span></text:span><text:span text:style-name="Default_20_Paragraph_20_Font"><text:span text:style-name="T15">) </text:span></text:span><text:span text:style-name="Default_20_Paragraph_20_Font"><text:span text:style-name="T5">је</text:span></text:span><text:span text:style-name="Default_20_Paragraph_20_Font"><text:span text:style-name="T15"> прописано да </text:span></text:span><text:span text:style-name="T14">у поступку заштите изборног права суд сходно примењује одредбе закона којим се уређује поступак у управним споровима.</text:span></text:p>
      <text:p text:style-name="P23"/>
      <text:p text:style-name="P22"><text:tab/><text:tab/>Одредбом члана 25. Закона о управним споровима<text:span text:style-name="Default_20_Paragraph_20_Font"><text:span text:style-name="T30"> </text:span></text:span><text:span text:style-name="Default_20_Paragraph_20_Font"><text:span text:style-name="T28">(</text:span></text:span><text:span text:style-name="Default_20_Paragraph_20_Font"><text:span text:style-name="T29">„</text:span></text:span><text:span text:style-name="Default_20_Paragraph_20_Font"><text:span text:style-name="T28">Службени гласник РС”, број 111/09)</text:span></text:span> је прописано да ће, ако је тужба непотпуна или неразумљива, <text:span text:style-name="T1">судија појединац</text:span> позвати тужиоца да у остављеном року отклони недостатке тужбе и указаће му на последице ако не поступи по захтеву суда <text:span text:style-name="T1">(став 1);</text:span> ако тужилац у остављеном року не отклони недостатке у тужби који спречавају рад суда, судија појединац из става 1. <text:span text:style-name="T1">ов</text:span>ог члана ће решењем одбацити тужбу као неуредну, ако не нађе да је оспорени акт ништав <text:span text:style-name="T1">(став 2); ако судија појединац пропусти да одбаци тужбу као неуредну, то ће учинити веће суда (став 3)</text:span>.</text:p>
      <text:p text:style-name="P24"/>
      <text:p text:style-name="P9"><text:span text:style-name="Default_20_Paragraph_20_Font"><text:span text:style-name="T15"><text:tab/><text:tab/></text:span></text:span><text:span text:style-name="Default_20_Paragraph_20_Font"><text:span text:style-name="T5">Како у жалб</text:span></text:span><text:span text:style-name="Default_20_Paragraph_20_Font"><text:span text:style-name="T5">и означени жалилац није у остављеном року поступио по налогу суда из решења </text:span></text:span><text:span text:style-name="Default_20_Paragraph_20_Font"><text:span text:style-name="T5">7</text:span></text:span><text:span text:style-name="Default_20_Paragraph_20_Font"><text:span text:style-name="T15"> Уж </text:span></text:span><text:span text:style-name="Default_20_Paragraph_20_Font"><text:span text:style-name="T5">108</text:span></text:span><text:span text:style-name="Default_20_Paragraph_20_Font"><text:span text:style-name="T15">/</text:span></text:span><text:span text:style-name="Default_20_Paragraph_20_Font"><text:span text:style-name="T5">20</text:span></text:span><text:span text:style-name="Default_20_Paragraph_20_Font"><text:span text:style-name="T15"> од </text:span></text:span><text:span text:style-name="Default_20_Paragraph_20_Font"><text:span text:style-name="T5">19</text:span></text:span><text:span text:style-name="Default_20_Paragraph_20_Font"><text:span text:style-name="T15">.0</text:span></text:span><text:span text:style-name="Default_20_Paragraph_20_Font"><text:span text:style-name="T5">6</text:span></text:span><text:span text:style-name="Default_20_Paragraph_20_Font"><text:span text:style-name="T15">.20</text:span></text:span><text:span text:style-name="Default_20_Paragraph_20_Font"><text:span text:style-name="T5">20</text:span></text:span><text:span text:style-name="Default_20_Paragraph_20_Font"><text:span text:style-name="T15">. године</text:span></text:span><text:span text:style-name="Default_20_Paragraph_20_Font"><text:span text:style-name="T5">,</text:span></text:span><text:span text:style-name="Default_20_Paragraph_20_Font"><text:span text:style-name="T7"> то је Управни суд </text:span></text:span><text:span text:style-name="Default_20_Paragraph_20_Font"><text:span text:style-name="T7">нашао да нису отклоњени недостаци жалбе који су такви да спречавају рад суда у овој изборној ствари</text:span></text:span><text:span text:style-name="Default_20_Paragraph_20_Font"><text:span text:style-name="T7">, </text:span></text:span><text:span text:style-name="Default_20_Paragraph_20_Font"><text:span text:style-name="T7">па је</text:span></text:span><text:span text:style-name="Default_20_Paragraph_20_Font"><text:span text:style-name="T7"> </text:span></text:span><text:span text:style-name="Default_20_Paragraph_20_Font"><text:span text:style-name="T5">на основу члана </text:span></text:span><text:span text:style-name="Default_20_Paragraph_20_Font"><text:span text:style-name="T15">2</text:span></text:span><text:span text:style-name="Default_20_Paragraph_20_Font"><text:span text:style-name="T5">5</text:span></text:span><text:span text:style-name="Default_20_Paragraph_20_Font"><text:span text:style-name="T15">. став </text:span></text:span><text:span text:style-name="Default_20_Paragraph_20_Font"><text:span text:style-name="T5">3</text:span></text:span><text:span text:style-name="Default_20_Paragraph_20_Font"><text:span text:style-name="T15">. </text:span></text:span><text:span text:style-name="Default_20_Paragraph_20_Font"><text:span text:style-name="T5">у вези са</text:span></text:span><text:span text:style-name="Default_20_Paragraph_20_Font"><text:span text:style-name="T15"> </text:span></text:span><text:span text:style-name="Default_20_Paragraph_20_Font"><text:span text:style-name="T5">став</text:span></text:span><text:span text:style-name="Default_20_Paragraph_20_Font"><text:span text:style-name="T5">ом</text:span></text:span><text:span text:style-name="Default_20_Paragraph_20_Font"><text:span text:style-name="T15"> </text:span></text:span><text:span text:style-name="Default_20_Paragraph_20_Font"><text:span text:style-name="T5">2</text:span></text:span><text:span text:style-name="Default_20_Paragraph_20_Font"><text:span text:style-name="T15">. Закона о управним споровима, </text:span></text:span><text:span text:style-name="Default_20_Paragraph_20_Font"><text:span text:style-name="T5">који се сходно примењује на основу </text:span></text:span><text:span text:style-name="Default_20_Paragraph_20_Font"><text:span text:style-name="T15">члана 54. став 3. Закона о локалним изборима, </text:span></text:span><text:span text:style-name="Default_20_Paragraph_20_Font"><text:span text:style-name="T5">одлучио </text:span></text:span><text:span text:style-name="Default_20_Paragraph_20_Font"><text:span text:style-name="T15">као у диспозитиву решења.</text:span></text:span></text:p>
      <text:p text:style-name="P6"/>
      <text:p text:style-name="P10"><text:span text:style-name="T13">РЕШЕНО</text:span><text:span text:style-name="T10"> У УПРАВНОМ СУДУ</text:span></text:p>
      <text:p text:style-name="P10"><text:span text:style-name="T10">дана </text:span><text:span text:style-name="T3">23</text:span><text:span text:style-name="T13">.</text:span><text:span text:style-name="T3">06</text:span><text:span text:style-name="T13">.20</text:span><text:span text:style-name="T3">20</text:span><text:span text:style-name="T10">. године </text:span><text:span text:style-name="T3">у </text:span><text:span text:style-name="T3">10</text:span><text:span text:style-name="T3">,00 </text:span><text:span text:style-name="T3">часова,</text:span><text:span text:style-name="T10"> </text:span><text:span text:style-name="T3">7</text:span><text:span text:style-name="T13"> Уж </text:span><text:span text:style-name="T3">108</text:span><text:span text:style-name="T13">/</text:span><text:span text:style-name="T3">20</text:span></text:p>
      <text:p text:style-name="P7"/>
      <text:p text:style-name="P7"/>
      <text:p text:style-name="P3">Записничар<text:tab/><text:tab/><text:tab/><text:tab/><text:tab/><text:tab/> <text:s text:c="4"/>Председник већа - судија</text:p>
      <text:p text:style-name="P8"><text:span text:style-name="T2">Елена Петковић, </text:span><text:span text:style-name="T2">с.р.</text:span><text:span text:style-name="T9"><text:tab/><text:tab/><text:tab/> <text:s text:c="4"/></text:span><text:span text:style-name="T2">Б</text:span><text:span text:style-name="T12">и</text:span><text:span text:style-name="T2">љан</text:span><text:span text:style-name="T12">а </text:span><text:span text:style-name="T2">Тамбурковски Баковић, </text:span><text:span text:style-name="T2">с.р.</text:span></text:p>
      <text:p text:style-name="P12"/>
      <text:p text:style-name="P12"/>
      <text:p text:style-name="P25">За тачност отправка</text:p>
      <text:p text:style-name="P25">Управитељ писарнице</text:p>
      <text:p text:style-name="P25">Дејан Ђурић</text:p>
      <text:p text:style-name="P25"/>
      <text:p text:style-name="P2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Подразумевани_20_фонт_20_пасуса" style:display-name="Подразумевани фонт пасуса" style:family="text"/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</text:span><text:span text:style-name="MT1"> Уж </text:span><text:span text:style-name="MT1">108</text:span><text:span text:style-name="MT1">/</text:span><text:span text:style-name="MT1">20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20-06-23T13:59:59.54</dc:date>
    <meta:print-date>2020-06-23T13:50:50.61</meta:print-date>
    <meta:editing-cycles>176</meta:editing-cycles>
    <meta:editing-duration>P1DT1H20M59S</meta:editing-duration>
    <meta:generator>OpenOffice/4.1.1$Win32 OpenOffice.org_project/411m6$Build-9775</meta:generator>
    <meta:printed-by>Ika Radusinović</meta:printed-by>
    <dc:creator>Ika Radusinović</dc:creator>
    <meta:document-statistic meta:table-count="0" meta:image-count="1" meta:object-count="0" meta:page-count="2" meta:paragraph-count="27" meta:word-count="603" meta:character-count="3690"/>
  </office:meta>
</office:document-meta>
</file>