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5%"/>
    </style:style>
    <style:style style:name="P4" style:family="paragraph" style:parent-style-name="Standard">
      <style:text-properties fo:language="en" fo:country="US" fo:font-weight="bold" style:font-weight-asian="bold" style:font-size-complex="12pt"/>
    </style:style>
    <style:style style:name="P5" style:family="paragraph" style:parent-style-name="Standard">
      <style:paragraph-properties fo:text-align="start" style:justify-single-word="false"/>
      <style:text-properties fo:language="zxx" fo:country="none"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text-scale="105%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anguage="sr" fo:country="YU" style:font-size-asian="12pt" style:font-size-complex="12pt" style:text-scale="105%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6.149cm"/>
        </style:tab-stops>
      </style:paragraph-properties>
      <style:text-properties style:font-name="Times New Roman" fo:font-size="12pt" fo:language="sr" fo:country="YU" style:font-size-asian="12pt" style:font-size-complex="12pt" style:text-scale="105%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style:font-size-asian="12pt" style:font-size-complex="12pt" style:text-scale="105%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  <style:tab-stop style:position="3.81cm"/>
        </style:tab-stops>
      </style:paragraph-properties>
      <style:text-properties style:font-name="Times New Roman" fo:font-size="12pt" style:font-size-asian="12pt" style:font-size-complex="12pt" style:text-scale="105%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  <style:tab-stop style:position="3.81cm"/>
        </style:tab-stops>
      </style:paragraph-properties>
      <style:text-properties style:font-name="Times New Roman"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 style:text-scale="105%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etter-spacing="-0.004cm" fo:language="zxx" fo:country="none" fo:font-weight="normal" style:font-size-asian="12pt" style:font-weight-asian="normal" style:font-size-complex="12pt" style:font-weight-complex="normal" style:text-scale="105%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etter-spacing="-0.004cm" fo:language="zxx" fo:country="none" fo:font-weight="bold" style:font-name-asian="Times New Roman CYR" style:font-size-asian="12pt" style:font-weight-asian="bold" style:font-name-complex="Times New Roman CYR" style:font-size-complex="12pt" style:font-weight-complex="bold" style:text-scale="105%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etter-spacing="-0.004cm" fo:language="zxx" fo:country="none" style:text-underline-style="none" fo:font-weight="normal" style:font-name-asian="Times New Roman CYR" style:font-size-asian="12pt" style:font-weight-asian="normal" style:font-name-complex="Times New Roman CYR" style:font-size-complex="12pt" style:font-weight-complex="normal" style:text-scale="105%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language="zxx" fo:country="none" style:text-underline-style="none" fo:font-weight="normal" style:font-size-asian="12pt" style:font-weight-asian="normal" style:font-size-complex="12pt" style:font-weight-complex="normal" style:text-scale="105%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28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2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T3" style:family="text">
      <style:text-properties style:font-name="Times New Roman" fo:letter-spacing="-0.004cm" style:text-scale="105%"/>
    </style:style>
    <style:style style:name="T4" style:family="text">
      <style:text-properties style:font-name="Times New Roman" fo:letter-spacing="-0.004cm" fo:language="sr" fo:country="YU" style:text-scale="105%"/>
    </style:style>
    <style:style style:name="T5" style:family="text">
      <style:text-properties style:font-name="Times New Roman" fo:letter-spacing="-0.004cm" fo:language="sr" fo:country="YU" fo:font-weight="bold" style:font-weight-asian="bold" style:font-weight-complex="bold" style:text-scale="105%"/>
    </style:style>
    <style:style style:name="T6" style:family="text">
      <style:text-properties style:font-name="Times New Roman" fo:letter-spacing="-0.004cm" fo:language="sr" fo:country="YU" style:text-underline-style="none" style:text-scale="105%"/>
    </style:style>
    <style:style style:name="T7" style:family="text">
      <style:text-properties style:font-name="Times New Roman" fo:letter-spacing="-0.004cm" style:text-underline-style="none" style:text-scale="105%"/>
    </style:style>
    <style:style style:name="T8" style:family="text">
      <style:text-properties style:font-name="Times New Roman" fo:letter-spacing="-0.004cm" fo:language="zxx" fo:country="none" style:text-scale="105%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language="zxx" fo:country="none"/>
    </style:style>
    <style:style style:name="T11" style:family="text">
      <style:text-properties fo:language="zxx" fo:country="none" fo:font-weight="bold" style:font-weight-asian="bold" style:font-size-complex="12pt"/>
    </style:style>
    <style:style style:name="T12" style:family="text">
      <style:text-properties fo:language="zxx" fo:country="none" fo:font-weight="bold" style:font-weight-asian="bold" style:font-weight-complex="bold"/>
    </style:style>
    <style:style style:name="T13" style:family="text">
      <style:text-properties fo:language="zxx" fo:country="none" fo:font-weight="normal" style:font-weight-asian="normal" style:font-weight-complex="normal"/>
    </style:style>
    <style:style style:name="T14" style:family="text">
      <style:text-properties fo:language="zxx" fo:country="none" style:font-weight-complex="bold"/>
    </style:style>
    <style:style style:name="T15" style:family="text">
      <style:text-properties fo:letter-spacing="-0.004cm"/>
    </style:style>
    <style:style style:name="T16" style:family="text">
      <style:text-properties fo:letter-spacing="-0.004cm" fo:language="sr" fo:country="YU"/>
    </style:style>
    <style:style style:name="T17" style:family="text">
      <style:text-properties fo:letter-spacing="-0.004cm" fo:language="sr" fo:country="YU" fo:font-weight="normal" style:font-weight-asian="normal" style:font-weight-complex="normal"/>
    </style:style>
    <style:style style:name="T18" style:family="text">
      <style:text-properties fo:letter-spacing="-0.004cm" fo:language="zxx" fo:country="none"/>
    </style:style>
    <style:style style:name="T19" style:family="text">
      <style:text-properties fo:letter-spacing="-0.004cm" fo:language="zxx" fo:country="none" fo:font-weight="normal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weight-complex="bold"/>
    </style:style>
    <style:style style:name="T22" style:family="text">
      <style:text-properties fo:font-size="11pt" fo:letter-spacing="-0.004cm" fo:language="zxx" fo:country="none" fo:font-weight="normal" style:font-size-asian="11pt" style:font-weight-asian="normal" style:font-size-complex="11pt" style:font-weight-complex="normal"/>
    </style:style>
    <style:style style:name="T23" style:family="text">
      <style:text-properties fo:font-size="11pt" fo:letter-spacing="-0.004cm" style:font-size-asian="11pt" style:font-size-complex="11pt"/>
    </style:style>
    <style:style style:name="T24" style:family="text">
      <style:text-properties fo:color="#000000" fo:letter-spacing="-0.004cm" fo:font-style="normal" style:font-style-asian="normal" style:font-style-complex="normal"/>
    </style:style>
    <style:style style:name="T25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26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27" style:family="text">
      <style:text-properties fo:font-size="12pt" style:font-size-asian="12pt"/>
    </style:style>
    <style:style style:name="T28" style:family="text">
      <style:text-properties fo:font-size="12pt" fo:language="zxx" fo:country="none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1">УПРАВНИ</text:span><text:span text:style-name="T9"> СУД </text:span></text:p>
      <text:p text:style-name="P4"><text:span text:style-name="T21">Одељење у Ни</text:span><text:span text:style-name="T14">шу</text:span></text:p>
      <text:p text:style-name="P8"><text:span text:style-name="T10">II-</text:span><text:span text:style-name="T10">4</text:span><text:span text:style-name="T10"> Уж</text:span>. <text:span text:style-name="T10">106/20</text:span></text:p>
      <text:p text:style-name="P7"><text:span text:style-name="T10">20</text:span><text:span text:style-name="T10">.06.2020. </text:span>године</text:p>
      <text:p text:style-name="P7">Б е о г р а д</text:p>
      <text:p text:style-name="P13"/>
      <text:p text:style-name="P14"/>
      <text:p text:style-name="P18"><text:span text:style-name="T16"><text:tab/></text:span><text:span text:style-name="T17">Управни суд, у већу састављеном од судија:</text:span><text:span text:style-name="T19"> Драгана Јовановића</text:span><text:span text:style-name="T17">, председника већа,</text:span><text:span text:style-name="T19"> Ненада Стојановића и Сандре Пауновић</text:span><text:span text:style-name="T17">, чланова већа, са суд</text:span><text:span text:style-name="T19">ским саветником Милошем Бакалићем</text:span><text:span text:style-name="T17">, </text:span><text:span text:style-name="T19">као </text:span><text:span text:style-name="T17">записничарем,</text:span><text:span text:style-name="T19"> решавајући о жалби A.A., повереника Уједињене сељачке странке за Град Ниш, против Градске изборне комисије Ниш, у поступку заштите изборног права</text:span><text:span text:style-name="T22">, у неја</text:span><text:span text:style-name="T17">вној седници већа, одржаној </text:span><text:span text:style-name="T19">20.06.2020</text:span><text:span text:style-name="T17">. године, </text:span><text:span text:style-name="T19">у 13,14 часова</text:span><text:span text:style-name="T17">, донео је</text:span></text:p>
      <text:p text:style-name="P19"/>
      <text:p text:style-name="P16"/>
      <text:p text:style-name="P16"/>
      <text:p text:style-name="P16">Р Е Ш Е Њ Е</text:p>
      <text:p text:style-name="P16"/>
      <text:p text:style-name="P9"/>
      <text:p text:style-name="P15"><text:tab/><text:tab/><text:span text:style-name="T13">Поступак </text:span><text:span text:style-name="T12">СЕ ОБУСТАВЉА</text:span><text:span text:style-name="T13">.</text:span></text:p>
      <text:p text:style-name="P21"/>
      <text:p text:style-name="P21"/>
      <text:p text:style-name="P15"><text:span text:style-name="T13"><text:tab/><text:tab/><text:tab/><text:tab/></text:span><text:span text:style-name="T12"><text:tab/></text:span><text:span text:style-name="T20">О б р а з л о ж е њ е</text:span></text:p>
      <text:p text:style-name="P11"/>
      <text:p text:style-name="P11"/>
      <text:p text:style-name="P17"><text:tab/><text:tab/></text:p>
      <text:p text:style-name="P17"><text:tab/><text:tab/>Подносилац жалбе A.A.<text:span text:style-name="T23">, као </text:span><text:span text:style-name="T15">повереник Уједињене сељачке странке за Град Ниш,</text:span><text:span text:style-name="T23"> </text:span><text:span text:style-name="T24">дана 19.06.2020. године </text:span><text:span text:style-name="T15">у 10,53 часова, поднео </text:span><text:span text:style-name="T18">је </text:span><text:span text:style-name="T15">жалбу Управном суду у облику електронског документа, који није потписан квалификованим електронским потписом. </text:span><text:span text:style-name="T18">Жалбом указује на неправилности у раду <text:s text:c="2"/>Градске изборне комисије Ниш и наводи да Комисија није поступила по предлогу наведене странке за одређивање њихових чланова у проширени састав бирачких одбора за предстојеће локалне изборе у Нишу, иако ова странка има право на члана и заменика у проширеном саставу.</text:span></text:p>
      <text:p text:style-name="P20"/>
      <text:p text:style-name="P24"><text:span text:style-name="T3"><text:tab/><text:tab/></text:span><text:span text:style-name="T8">С обзиром да поднета жалба није била уредна, будући да садржи недостатке који спречавају рад Суда,</text:span><text:span text:style-name="T3"> </text:span><text:span text:style-name="T8">Управни суд</text:span><text:span text:style-name="T3"> је, решењем II-4 Уж</text:span><text:span text:style-name="T4">. </text:span><text:span text:style-name="T3">106/20 од 19.06.2020. године у 15,45 часова, наложио потписнику жалбе A.A. </text:span><text:span text:style-name="T4">да</text:span><text:span text:style-name="T5"> </text:span><text:span text:style-name="T7">одмах,</text:span><text:span text:style-name="T6"> а најкасније у року од </text:span><text:span text:style-name="T7">3</text:span><text:span text:style-name="T6"> </text:span><text:span text:style-name="T7">(три) часа од пријема овог решења,</text:span><text:span text:style-name="T4"> уред</text:span><text:span text:style-name="T3">и</text:span><text:span text:style-name="T4"> </text:span><text:span text:style-name="T3">поднету </text:span><text:span text:style-name="T4">жалбу </text:span><text:span text:style-name="T3">тако што ће Суду</text:span><text:span text:style-name="T4"> достави</text:span><text:span text:style-name="T3">ти</text:span><text:span text:style-name="T4"> </text:span><text:span text:style-name="T3">поднету жалбу, потписану квалификованим електронским потписом или </text:span><text:span text:style-name="T8">тако што ће је,</text:span><text:span text:style-name="T3"> својеручно потписану, достави</text:span><text:span text:style-name="T8">ти</text:span><text:span text:style-name="T3"> Суду у оригиналу, непосредно или преко поште, као и да, </text:span><text:span text:style-name="T7">у истом року,</text:span><text:span text:style-name="T3"> прецизно означи законско својство подносиоца жалбе-жалиоца, као и да достави уредно пуномоћје за </text:span><text:soft-page-break/><text:span text:style-name="T3">предузимање правних радњи и за изјављивање правних средстава, прописаних Законом о локалним изборима, уз упозорење </text:span><text:span text:style-name="T4">да ће, у случају непоступања по </text:span><text:span text:style-name="T3">овом решењу Суда </text:span><text:span text:style-name="T4">у остављеном року, </text:span><text:span text:style-name="T3">жалба </text:span><text:span text:style-name="T4">бити </text:span><text:span text:style-name="T3">одбачена.</text:span></text:p>
      <text:p text:style-name="P20"/>
      <text:p text:style-name="P24"><text:span text:style-name="T3"><text:tab/><text:tab/></text:span><text:span text:style-name="T8">По пријему овог решења, подносилац жалбе је, међутим, поднеском примљеним у Суду </text:span><text:span text:style-name="T8">20. 6. 2020. године у 10,15 часова</text:span><text:span text:style-name="T8">, обавестио Суд да повлачи жалбу у овој изборној ствари.</text:span></text:p>
      <text:p text:style-name="P20"/>
      <text:p text:style-name="P24"><text:span text:style-name="T3"><text:tab/><text:tab/></text:span><text:span text:style-name="T8">Одредбом члана 54. став 3. Закона о локалним изборима (,,Службени гласник РС”, број 129/07....68/20), прописано је да, у поступку заштите изборног права, суд сходно примењује одредбе закона којим се уређује поступак у управним споровима.</text:span></text:p>
      <text:p text:style-name="P22"/>
      <text:p text:style-name="P23"><text:tab/><text:tab/>Одредбом члана 32. став 1. Закона о управним споровима (,,Службени гласник РС”, <text:span text:style-name="T10">број</text:span> 111/09), прописано је да тужилац може одустати од тужбе све до доношења одлуке. Према одредб<text:span text:style-name="T10">и</text:span> става 2. истог члана <text:span text:style-name="T10">овог </text:span>закона, у случају одустанка тужиоца од тужбе судија појединац или веће суда <text:span text:style-name="T10">решењем</text:span> обуставља поступак.</text:p>
      <text:p text:style-name="P23"/>
      <text:p text:style-name="P23"><text:tab/><text:span text:style-name="T10"><text:tab/>С обзиром да је подносилац одустао од поднете жалбе, Суд је, основом</text:span> члана 32. став 2. Закона о управним споровима, који се сходно примењује на основу члана 54. став 3. Закона о локалним изборима, <text:span text:style-name="T10">обуставио поступак по жалби,</text:span> одлуч<text:span text:style-name="T10">ујући</text:span> као у диспозитиву решења.</text:p>
      <text:p text:style-name="P3"/>
      <text:p text:style-name="P10"><text:span text:style-name="T10">РЕШЕНО</text:span> У УПРАВНОМ СУДУ </text:p>
      <text:p text:style-name="P10"><text:span text:style-name="T10">Д</text:span>ана <text:span text:style-name="T10">20.06.2020. године, </text:span>у <text:span text:style-name="T10">13,14</text:span> часова,<text:span text:style-name="T10"> II-4 Уж</text:span>. <text:span text:style-name="T10">106</text:span>/<text:span text:style-name="T10">20</text:span></text:p>
      <text:p text:style-name="P10"><text:s/></text:p>
      <text:p text:style-name="P12"><text:s text:c="2"/><text:span text:style-name="T10">З</text:span>аписничар<text:tab/><text:tab/><text:tab/> <text:s text:c="30"/>Председник већа - судија</text:p>
      <text:p text:style-name="P5">Милош Бакалић,<text:span text:style-name="T10">с.р.</text:span><text:tab/><text:tab/><text:tab/><text:tab/> <text:s text:c="13"/>Драган Јовановић,<text:span text:style-name="T10">с.р.</text:span></text:p>
      <text:p text:style-name="P2"/>
      <text:p text:style-name="P6">За тачност отправка</text:p>
      <text:p text:style-name="P6">Управитељ писарнице</text:p>
      <text:p text:style-name="P6">Дејан Ђурић</text:p>
      <text:p text:style-name="P25"/>
      <text:p text:style-name="P26"><text:span text:style-name="T27"><text:tab/><text:tab/><text:tab/><text:tab/><text:tab/><text:tab/><text:tab/></text:span><text:span text:style-name="T28"><text:tab/><text:tab/><text:tab/><text:tab/></text:span></text:p>
      <text:p text:style-name="P27"><text:span text:style-name="Default_20_Paragraph_20_Font"><text:span text:style-name="T25">ДЈ/</text:span></text:span><text:span text:style-name="Default_20_Paragraph_20_Font"><text:span text:style-name="T25">ОИ <text:s text:c="30"/></text:span></text:span><text:span text:style-name="Default_20_Paragraph_20_Font"><text:span text:style-name="T26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MT2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text:tab/><text:span text:style-name="MT1">II-</text:span><text:span text:style-name="MT1">4</text:span><text:span text:style-name="MT1"> Уж</text:span><text:span text:style-name="MT2">. </text:span><text:span text:style-name="MT1">106</text:span><text:span text:style-name="MT2">/</text:span><text:span text:style-name="MT1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4T15:00:30.51</meta:creation-date>
    <meta:editing-duration>PT3H22M47S</meta:editing-duration>
    <meta:editing-cycles>32</meta:editing-cycles>
    <meta:generator>OpenOffice/4.1.1$Win32 OpenOffice.org_project/411m6$Build-9775</meta:generator>
    <dc:title>UPRAVNI NIS</dc:title>
    <dc:date>2020-06-20T15:47:38.40</dc:date>
    <meta:document-statistic meta:table-count="0" meta:image-count="1" meta:object-count="0" meta:page-count="2" meta:paragraph-count="28" meta:word-count="488" meta:character-count="3251"/>
    <dc:creator>Ika Radusinović</dc:creator>
    <meta:user-defined meta:name="Info 1"/>
    <meta:user-defined meta:name="Info 2"/>
    <meta:user-defined meta:name="Info 3"/>
    <meta:user-defined meta:name="Info 4"/>
    <meta:template xlink:type="simple" xlink:actuate="onRequest" xlink:title="UPRAVNI NIS" xlink:href="../../../../OpenOffice/4/user/template/UPRAVNI%20NIS.ott" meta:date="2020-06-04T15:00:30.51"/>
  </office:meta>
</office:document-meta>
</file>