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3121" svg:font-family="Fd3121, Fd" style:font-family-generic="roman"/>
    <style:font-face style:name="Fd3586" svg:font-family="Fd3586, Fd" style:font-family-generic="roman"/>
    <style:font-face style:name="Fd3587" svg:font-family="Fd3587, Fd" style:font-family-generic="roman"/>
    <style:font-face style:name="Fd3603" svg:font-family="Fd3603, Fd" style:font-family-generic="roman"/>
    <style:font-face style:name="Fd4321" svg:font-family="Fd4321, Fd" style:font-family-generic="roman"/>
    <style:font-face style:name="Fd4326" svg:font-family="Fd4326, Fd" style:font-family-generic="roman"/>
    <style:font-face style:name="Fd4328" svg:font-family="Fd4328, Fd" style:font-family-generic="roman"/>
    <style:font-face style:name="Fd4329" svg:font-family="Fd4329, Fd" style:font-family-generic="roman"/>
    <style:font-face style:name="Fd4376" svg:font-family="Fd4376, Fd" style:font-family-generic="roman"/>
    <style:font-face style:name="Fd4377" svg:font-family="Fd4377, Fd" style:font-family-generic="roman"/>
    <style:font-face style:name="Fd4591" svg:font-family="Fd4591, Fd" style:font-family-generic="roman"/>
    <style:font-face style:name="Fd4593" svg:font-family="Fd4593, Fd" style:font-family-generic="roman"/>
    <style:font-face style:name="Fd956" svg:font-family="Fd956,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000000" style:text-line-through-style="none" style:font-name="Times New Roman" fo:font-size="12pt" style:text-underline-style="none" fo:font-weight="normal" style:font-name-asian="Fd956" style:font-size-asian="12pt" style:font-weight-asian="normal" style:font-name-complex="Fd956" style:font-size-complex="12pt" style:font-weight-complex="normal"/>
    </style:style>
    <style:style style:name="P13" style:family="paragraph" style:parent-style-name="Standard">
      <style:paragraph-properties fo:text-align="justify" style:justify-single-word="false"/>
      <style:text-properties fo:color="#000000" style:text-line-through-style="none" style:font-name="Times New Roman" fo:font-size="12pt" style:text-underline-style="none" fo:font-weight="normal" style:font-name-asian="Fd4377" style:font-size-asian="12pt" style:font-weight-asian="normal" style:font-name-complex="Fd4377" style:font-size-complex="12pt" style:font-weight-complex="normal"/>
    </style:style>
    <style:style style:name="P14" style:family="paragraph" style:parent-style-name="Standard">
      <style:paragraph-properties fo:text-align="justify" style:justify-single-word="false"/>
      <style:text-properties fo:color="#000000" style:text-line-through-style="none" style:font-name="Times New Roman" fo:font-size="12pt" fo:language="en" fo:country="US" style:text-underline-style="none" fo:font-weight="normal" style:font-name-asian="Fd956" style:font-size-asian="12pt" style:font-weight-asian="normal" style:font-name-complex="Fd956"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weight="bold" style:font-weight-asian="bold" style:font-weight-complex="bold"/>
    </style:style>
    <style:style style:name="P17" style:family="paragraph" style:parent-style-name="Standard">
      <style:paragraph-properties fo:line-height="100%" fo:text-align="center" style:justify-single-word="false"/>
      <style:text-properties fo:font-weight="bold" style:font-weight-asian="bold" style:font-weight-complex="bold"/>
    </style:style>
    <style:style style:name="P18" style:family="paragraph" style:parent-style-name="Standard">
      <style:paragraph-properties fo:line-height="100%" fo:text-align="end" style:justify-single-word="false"/>
      <style:text-properties fo:font-weight="bold" style:font-weight-asian="bold" style:font-weight-complex="bold"/>
    </style:style>
    <style:style style:name="P19" style:family="paragraph" style:parent-style-name="Standard">
      <style:paragraph-properties fo:line-height="150%" fo:text-align="center" style:justify-single-word="false"/>
      <style:text-properties fo:font-weight="bold" style:font-weight-asian="bold" style:font-weight-complex="bold"/>
    </style:style>
    <style:style style:name="P20"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1" style:family="paragraph" style:parent-style-name="Standard">
      <style:paragraph-properties fo:line-height="100%" fo:text-align="justify" style:justify-single-word="false"/>
      <style:text-properties fo:font-weight="normal" style:font-weight-asian="normal" style:font-weight-complex="normal"/>
    </style:style>
    <style:style style:name="P22" style:family="paragraph" style:parent-style-name="Standard">
      <style:paragraph-properties fo:text-align="justify" style:justify-single-word="false"/>
      <style:text-properties fo:font-weight="normal" style:font-weight-asian="normal" style:font-weight-complex="normal"/>
    </style:style>
    <style:style style:name="P23" style:family="paragraph" style:parent-style-name="Standard">
      <style:paragraph-properties fo:text-align="justify" style:justify-single-word="false"/>
    </style:style>
    <style:style style:name="P24" style:family="paragraph" style:parent-style-name="Header">
      <style:paragraph-properties fo:text-align="center"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2.461cm" style:auto-text-indent="false"/>
      <style:text-properties fo:language="zxx" fo:country="none"/>
    </style:style>
    <style:style style:name="P26" style:family="paragraph" style:parent-style-name="Standard">
      <style:paragraph-properties fo:margin-left="0cm" fo:margin-right="0cm" fo:margin-top="0cm" fo:margin-bottom="0cm" fo:line-height="100%" fo:text-align="justify" style:justify-single-word="false" fo:text-indent="2.461cm" style:auto-text-indent="fals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size-complex="12pt"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style:font-name="Times New Roman" fo:font-size="12pt" fo:language="zxx" fo:country="none"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anguage="sr" fo:country="YU" fo:font-weight="normal" style:font-size-asian="12pt" style:font-weight-asian="normal" style:font-size-complex="12pt" style:font-weight-complex="normal"/>
    </style:style>
    <style:style style:name="T12" style:family="text">
      <style:text-properties fo:color="#000000" style:font-name="Times New Roman" fo:font-size="12pt" fo:language="zxx" fo:country="none" fo:font-weight="normal" style:font-size-asian="12pt" style:font-weight-asian="normal" style:font-size-complex="12pt" style:font-weight-complex="normal"/>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6"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size-complex="12pt" style:font-weight-complex="normal"/>
    </style:style>
    <style:style style:name="T18" style:family="text">
      <style:text-properties fo:color="#000000" fo:font-size="12pt" fo:font-weight="normal" style:font-size-asian="12pt" style:font-weight-asian="normal" style:font-size-complex="12pt" style:font-weight-complex="normal"/>
    </style:style>
    <style:style style:name="T19" style:family="text">
      <style:text-properties fo:color="#000000" style:text-line-through-style="none" style:font-name="Times New Roman" fo:font-size="12pt" fo:language="zxx" fo:country="none" style:text-underline-style="none" style:font-name-asian="Fd3587" style:font-size-asian="12pt" style:font-name-complex="Fd3587" style:font-size-complex="12pt"/>
    </style:style>
    <style:style style:name="T20" style:family="text">
      <style:text-properties fo:color="#000000" style:text-line-through-style="none" style:font-name="Times New Roman" fo:font-size="12pt" fo:language="zxx" fo:country="none" style:text-underline-style="none" style:font-name-asian="Fd3586" style:font-size-asian="12pt" style:font-name-complex="Fd3586" style:font-size-complex="12pt"/>
    </style:style>
    <style:style style:name="T21" style:family="text">
      <style:text-properties fo:color="#000000" style:text-line-through-style="none" style:font-name="Times New Roman" fo:font-size="12pt" fo:language="zxx" fo:country="none" style:text-underline-style="none" style:font-name-asian="Fd4329" style:font-size-asian="12pt" style:font-name-complex="Fd4329" style:font-size-complex="12pt"/>
    </style:style>
    <style:style style:name="T22" style:family="text">
      <style:text-properties fo:color="#000000" style:text-line-through-style="none" style:font-name="Times New Roman" fo:font-size="12pt" fo:language="zxx" fo:country="none" style:text-underline-style="none" style:font-name-asian="Fd4328" style:font-size-asian="12pt" style:font-name-complex="Fd4328" style:font-size-complex="12pt"/>
    </style:style>
    <style:style style:name="T23" style:family="text">
      <style:text-properties fo:color="#000000" style:text-line-through-style="none" style:font-name="Times New Roman" fo:font-size="12pt" fo:language="zxx" fo:country="none" style:text-underline-style="none" style:font-name-asian="Fd956" style:font-size-asian="12pt" style:font-name-complex="Fd956" style:font-size-complex="12pt"/>
    </style:style>
    <style:style style:name="T24" style:family="text">
      <style:text-properties fo:color="#000000" style:text-line-through-style="none" style:font-name="Times New Roman" fo:font-size="12pt" fo:language="zxx" fo:country="none" style:text-underline-style="none" style:font-name-asian="Fd4591" style:font-size-asian="12pt" style:font-name-complex="Fd4591" style:font-size-complex="12pt"/>
    </style:style>
    <style:style style:name="T25" style:family="text">
      <style:text-properties fo:color="#000000" style:text-line-through-style="none" style:font-name="Times New Roman" fo:font-size="12pt" fo:language="zxx" fo:country="none" style:text-underline-style="none" style:font-name-asian="Fd4377" style:font-size-asian="12pt" style:font-name-complex="Fd4377" style:font-size-complex="12pt"/>
    </style:style>
    <style:style style:name="T26" style:family="text">
      <style:text-properties fo:color="#000000" style:text-line-through-style="none" style:font-name="Times New Roman" fo:font-size="12pt" fo:language="zxx" fo:country="none" style:text-underline-style="none" style:font-name-asian="Fd4321" style:font-size-asian="12pt" style:font-name-complex="Fd4321" style:font-size-complex="12pt"/>
    </style:style>
    <style:style style:name="T27" style:family="text">
      <style:text-properties fo:color="#000000" style:text-line-through-style="none" style:font-name="Times New Roman" fo:font-size="12pt" fo:language="zxx" fo:country="none" fo:font-style="normal" style:text-underline-style="none" fo:font-weight="normal" style:letter-kerning="false" style:font-name-asian="Fd956" style:font-size-asian="12pt" style:language-asian="zxx" style:country-asian="none" style:font-style-asian="normal" style:font-weight-asian="normal" style:font-name-complex="Fd956" style:font-size-complex="12pt" style:language-complex="zxx" style:country-complex="none" style:font-style-complex="normal" style:font-weight-complex="normal" style:text-scale="105%"/>
    </style:style>
    <style:style style:name="T28" style:family="text">
      <style:text-properties fo:color="#000000" style:text-line-through-style="none" style:font-name="Times New Roman" fo:font-size="12pt" style:text-underline-style="none" style:font-name-asian="Fd3587" style:font-size-asian="12pt" style:font-name-complex="Fd3587" style:font-size-complex="12pt"/>
    </style:style>
    <style:style style:name="T29" style:family="text">
      <style:text-properties fo:color="#000000" style:text-line-through-style="none" style:font-name="Times New Roman" fo:font-size="12pt" style:text-underline-style="none" style:font-name-asian="Fd3603" style:font-size-asian="12pt" style:font-name-complex="Fd3603" style:font-size-complex="12pt"/>
    </style:style>
    <style:style style:name="T30" style:family="text">
      <style:text-properties fo:color="#000000" style:text-line-through-style="none" style:font-name="Times New Roman" fo:font-size="12pt" style:text-underline-style="none" style:font-name-asian="Fd4591" style:font-size-asian="12pt" style:font-name-complex="Fd4591" style:font-size-complex="12pt"/>
    </style:style>
    <style:style style:name="T31" style:family="text">
      <style:text-properties fo:color="#000000" style:text-line-through-style="none" style:font-name="Times New Roman" fo:font-size="12pt" style:text-underline-style="none" style:font-name-asian="Fd4593" style:font-size-asian="12pt" style:font-name-complex="Fd4593" style:font-size-complex="12pt"/>
    </style:style>
    <style:style style:name="T32" style:family="text">
      <style:text-properties fo:color="#000000" style:text-line-through-style="none" style:font-name="Times New Roman" fo:font-size="12pt" style:text-underline-style="none" style:font-name-asian="Fd4329" style:font-size-asian="12pt" style:font-name-complex="Fd4329" style:font-size-complex="12pt"/>
    </style:style>
    <style:style style:name="T33" style:family="text">
      <style:text-properties fo:color="#000000" style:text-line-through-style="none" style:font-name="Times New Roman" fo:font-size="12pt" style:text-underline-style="none" style:font-name-asian="Fd4326" style:font-size-asian="12pt" style:font-name-complex="Fd4326" style:font-size-complex="12pt"/>
    </style:style>
    <style:style style:name="T34" style:family="text">
      <style:text-properties fo:color="#000000" style:text-line-through-style="none" style:font-name="Times New Roman" fo:font-size="12pt" style:text-underline-style="none" style:font-name-asian="Fd4321" style:font-size-asian="12pt" style:font-name-complex="Fd4321" style:font-size-complex="12pt"/>
    </style:style>
    <style:style style:name="T35" style:family="text">
      <style:text-properties fo:color="#000000" style:text-line-through-style="none" style:font-name="Times New Roman" fo:font-size="12pt" style:text-underline-style="none" style:font-name-asian="Fd4377" style:font-size-asian="12pt" style:font-name-complex="Fd4377" style:font-size-complex="12pt"/>
    </style:style>
    <style:style style:name="T36" style:family="text">
      <style:text-properties fo:color="#000000" style:text-line-through-style="none" style:font-name="Times New Roman" fo:font-size="12pt" style:text-underline-style="none" style:font-name-asian="Fd4376" style:font-size-asian="12pt" style:font-name-complex="Fd4376" style:font-size-complex="12pt"/>
    </style:style>
    <style:style style:name="T37" style:family="text">
      <style:text-properties fo:color="#000000" style:text-line-through-style="none" style:font-name="Times New Roman" fo:font-size="12pt" style:text-underline-style="none" style:font-name-asian="Fd956" style:font-size-asian="12pt" style:font-name-complex="Fd956" style:font-size-complex="12pt"/>
    </style:style>
    <style:style style:name="T38" style:family="text">
      <style:text-properties fo:color="#000000" style:text-line-through-style="none" style:font-name="Times New Roman" fo:font-size="12pt" fo:language="sr" fo:country="YU" style:text-underline-style="none" style:font-name-asian="Fd956" style:font-size-asian="12pt" style:font-name-complex="Fd956" style:font-size-complex="12pt"/>
    </style:style>
    <style:style style:name="T39" style:family="text">
      <style:text-properties fo:color="#000000" style:text-line-through-style="none" style:font-name="Times New Roman" fo:font-size="12pt" fo:language="sh" fo:country="YU" style:text-underline-style="none" style:font-name-asian="Fd956" style:font-size-asian="12pt" style:font-name-complex="Fd956" style:font-size-complex="12pt"/>
    </style:style>
    <style:style style:name="T40" style:family="text">
      <style:text-properties fo:color="#000000" style:text-line-through-style="none" style:font-name="Times New Roman" fo:font-size="12pt" fo:language="en" fo:country="US" style:text-underline-style="none" style:font-name-asian="Fd956" style:font-size-asian="12pt" style:font-name-complex="Fd956" style:font-size-complex="12pt"/>
    </style:style>
    <style:style style:name="T41" style:family="text">
      <style:text-properties fo:color="#000000" style:text-line-through-style="none" style:font-name="Times New Roman" fo:font-size="12pt" fo:font-style="normal" style:text-underline-style="none" fo:font-weight="normal" style:letter-kerning="false" style:font-name-asian="Fd956" style:font-size-asian="12pt" style:language-asian="zxx" style:country-asian="none" style:font-style-asian="normal" style:font-weight-asian="normal" style:font-name-complex="Fd956" style:font-size-complex="12pt" style:language-complex="zxx" style:country-complex="none" style:font-style-complex="normal" style:font-weight-complex="normal" style:text-scale="105%"/>
    </style:style>
    <style:style style:name="T42" style:family="text">
      <style:text-properties fo:color="#000000" style:text-line-through-style="none" style:font-name="Times New Roman" fo:font-size="12pt" fo:language="none" fo:country="none" style:text-underline-style="none" style:font-name-asian="Fd956" style:font-size-asian="12pt" style:font-name-complex="Fd956" style:font-size-complex="12pt"/>
    </style:style>
    <style:style style:name="T43" style:family="text">
      <style:text-properties fo:color="#000000" style:text-line-through-style="none" style:text-position="0% 100%" style:font-name="Times New Roman" fo:font-size="12pt" fo:language="zxx" fo:country="none" style:text-underline-style="none" style:font-name-asian="Fd3121" style:font-size-asian="12pt" style:font-name-complex="Fd3121" style:font-size-complex="12pt" style:text-scale="99%"/>
    </style:style>
    <style:style style:name="T44" style:family="text">
      <style:text-properties fo:color="#000000" fo:language="en" fo:country="US" style:font-size-complex="12pt"/>
    </style:style>
    <style:style style:name="T45" style:family="text">
      <style:text-properties fo:color="#000000" fo:language="en" fo:country="US" fo:font-weight="normal" style:font-weight-asian="normal" style:font-size-complex="12pt" style:font-weight-complex="normal"/>
    </style:style>
    <style:style style:name="T46" style:family="text">
      <style:text-properties fo:color="#000000" fo:language="zxx" fo:country="none" style:font-size-complex="12pt"/>
    </style:style>
    <style:style style:name="T47" style:family="text">
      <style:text-properties fo:font-variant="normal" fo:text-transform="none" style:text-line-through-style="none" fo:letter-spacing="-0.007cm" fo:font-style="normal" style:text-underline-style="none" style:letter-kerning="false" style:text-blink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48" style:family="text">
      <style:text-properties fo:font-variant="normal" fo:text-transform="none" style:text-line-through-style="none" fo:letter-spacing="-0.007cm" fo:language="en" fo:country="US" fo:font-style="normal" style:text-underline-style="none" style:letter-kerning="false" style:text-blink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49" style:family="text">
      <style:text-properties fo:font-variant="normal" fo:text-transform="none" style:text-line-through-style="none" fo:letter-spacing="-0.007cm" fo:language="zxx" fo:country="none" fo:font-style="normal" style:text-underline-style="none" style:letter-kerning="false" style:text-blink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50" style:family="text">
      <style:text-properties style:text-line-through-style="none" style:text-underline-style="none" style:font-name-asian="Fd956" style:font-name-complex="Fd956"/>
    </style:style>
    <style:style style:name="T51" style:family="text">
      <style:text-properties style:text-line-through-style="none" fo:language="zxx" fo:country="none" style:text-underline-style="none" style:font-name-asian="Fd956" style:font-name-complex="Fd956"/>
    </style:style>
    <style:style style:name="T52" style:family="text">
      <style:text-properties fo:font-size="12pt" style:font-size-asian="12pt"/>
    </style:style>
    <style:style style:name="T53" style:family="text">
      <style:text-properties fo:font-size="12pt" fo:language="zxx" fo:country="none" style:font-size-asian="12pt"/>
    </style:style>
    <style:style style:name="T54" style:family="text">
      <style:text-properties fo:language="none" fo:country="none"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6">УПРАВНИ СУД</text:p>
      <text:p text:style-name="P15">Одељење у Новом Саду</text:p>
      <text:p text:style-name="P2">III-10 <text:span text:style-name="T1">Уж </text:span><text:span text:style-name="T1">107</text:span><text:span text:style-name="T1">/20</text:span></text:p>
      <text:p text:style-name="P16"><text:span text:style-name="T1">19.06.2020.</text:span><text:span text:style-name="T1"> </text:span>године <text:s text:c="69"/><text:span text:style-name="T1"><text:s/></text:span></text:p>
      <text:p text:style-name="P16">Б е о г р а д</text:p>
      <text:p text:style-name="P18"/>
      <text:p text:style-name="P16"/>
      <text:p text:style-name="P17">У ИМЕ НАРОДА</text:p>
      <text:p text:style-name="P21"/>
      <text:p text:style-name="P21"><text:span text:style-name="T6"><text:tab/><text:tab/>Управни суд, у већу </text:span><text:span text:style-name="T1">састављеном од </text:span><text:span text:style-name="T6">судија </text:span><text:span text:style-name="T1">Наде Балешевић, председника већа, Весне Слијепчевић и Јелене Искић, чланова већа, </text:span><text:span text:style-name="T6">са </text:span><text:span text:style-name="T1">судским саветником др Весном Билбија, записничарем, одлучујући о жалби </text:span><text:span text:style-name="T4">Руске странке из Шапца, поднетој преко заступника </text:span><text:span text:style-name="T54">А.А.</text:span><text:span text:style-name="T4">, из ..., ул. ..., изјављеној против решења Републичке изборне комисије, 02 Број: 013-298/20 од 16. јуна 2020. године</text:span><text:span text:style-name="T1">, у предмету заштите изборног права, у нејавној седници већа одржаној дана 19.06.2020. године, у 21,30 часова, донео је</text:span></text:p>
      <text:p text:style-name="P8"/>
      <text:p text:style-name="P4">П Р Е С У Д У</text:p>
      <text:p text:style-name="P4"/>
      <text:p text:style-name="P23"><text:span text:style-name="T7"><text:tab/><text:tab/></text:span><text:span text:style-name="T1">Жалба </text:span><text:span text:style-name="T5">СЕ УСВАЈА, ПОНИШТАВА</text:span><text:span text:style-name="T1"> </text:span><text:span text:style-name="T1">решење </text:span><text:span text:style-name="T2">Републичке изборне комисије </text:span><text:span text:style-name="T2">02 Број: 013-298/20 од 16. јуна 2020. године </text:span><text:span text:style-name="T1">и решава:</text:span></text:p>
      <text:p text:style-name="P23"/>
      <text:p text:style-name="P23"><text:span text:style-name="T1"><text:tab/><text:tab/>Приговор </text:span><text:span text:style-name="T5">СЕ УСВАЈА, ПОНИШТАВА</text:span><text:span text:style-name="T1"> решење Републичке изборне комисије </text:span><text:span text:style-name="T2">02 Број: 013-298/20 од </text:span><text:span text:style-name="T2">09</text:span><text:span text:style-name="T2">. јуна 2020. године </text:span><text:span text:style-name="T1">и УТВРЂУЈЕ СЕ да Руска странка, подносилац проглашене Изборне листе РУСКА СТРАНКА - СЛОБОДАН НИКОЛИЋ за изборе за народне посланике Народне скупштине, расписане за </text:span><text:span text:style-name="T1">21.06.2020.</text:span><text:span text:style-name="T1"> године, има положај политичке странке националне мањине.</text:span></text:p>
      <text:p text:style-name="P10"/>
      <text:p text:style-name="P19">О б р а з л о ж е њ е </text:p>
      <text:p text:style-name="P22"><text:span text:style-name="T6"><text:tab/><text:tab/></text:span><text:span text:style-name="T1">Ожалбеним решењем у поновном поступку поступајући по пресуди Управног суда III-11 Уж. 95/20 од 14. јуна 2020. године одбијен је, као неоснован, приговор </text:span><text:span text:style-name="T4"><text:s/>Руске странке, изјављен преко заступника </text:span><text:span text:style-name="T54">А.А.</text:span><text:span text:style-name="T4">, подносиоца Изборне листе кандидата за народне посланике Народне Скупштине на изборима расписаним за 21.06.2020. године, поднет на решење Републичке изборне комисије 02 број:013-298/20 од 09. јуна 2020. године, којим је одбијен предлог Руске странке да јој се утврди положај политичке странке националне мањине у смислу члана 81. став 2. Закона о избору народних посланика, 02 Број: 013-298/20 од 05.06.2020. године.</text:span></text:p>
      <text:p text:style-name="P9"/>
      <text:p text:style-name="P22"><text:span text:style-name="T4"><text:tab/><text:tab/>Жалбом, поднетом преко Републичке изборне комисије, дана 18.06.2020. године у 19,55 часа, која је са списима предмета у Управном суду примљена 19.06.2020. </text:span><text:soft-page-break/><text:span text:style-name="T4">године у 14,35 часова, подносилац жалбе наводи да је побијано решење незаконито из свих законских разлога </text:span><text:span text:style-name="T19">јер се заснива на погрешној примени материјалног и процесног права, на нетачно и непотпуно утврђеном чињеничном стању због чега</text:span><text:span text:style-name="T4"> предлаже да </text:span><text:span text:style-name="T19">Управни суд </text:span><text:span text:style-name="T20">у спору пуне јурисдикције донесе одлуку којом се подносиоцу жалбе утврђује положај политичке странке руске националне мањине </text:span><text:span text:style-name="T19">у смислу одредбе члана 81. Закона о избору народних посланика или да уколико сматра да нису испуњени услови за одлучивање у спору пуне јурисдикције поништи решење Републичке изборне комисије, којим је одбијен приговор Руске странке и предмет врати на поновни поступак и одлучивање. Сматра да је погрешно схватање</text:span><text:span text:style-name="T28"> </text:span><text:span text:style-name="T29">РИК-а </text:span><text:span text:style-name="T28">да је овлашћен да дискреционом одлуком </text:span><text:span text:style-name="T19">одбије п</text:span><text:span text:style-name="T28">редлог подносиоца листе да му се утврди статус политичке странке националне мањине чак и онда када постоје материјални докази. </text:span><text:span text:style-name="T19">Указује да је </text:span><text:span text:style-name="T9">РИК законом овлашћен да од Националног савета затражи </text:span><text:span text:style-name="T8">м</text:span><text:span text:style-name="T9">ишљење и да у својој замолници може да прецизира шта тачно тражи од Националног савета националне мањине у смислу појединачних делова образложења како би могао да закључи да ли је подносилац </text:span><text:span text:style-name="T8">п</text:span><text:span text:style-name="T9">редлога мањинска странка или не, </text:span><text:span text:style-name="T8">а да се из образложења </text:span><text:span text:style-name="T9">РИК-а </text:span><text:span text:style-name="T8">може</text:span><text:span text:style-name="T9"> закључити да је исти одлучио против интереса подносиоца </text:span><text:span text:style-name="T8">п</text:span><text:span text:style-name="T9">редлога а да при том ни једног тренутка није покушао да </text:span><text:span text:style-name="T30">разреши, </text:span><text:span text:style-name="T24">односно да</text:span><text:span text:style-name="T30"> од Националног савета руске националне мањине затражи </text:span><text:span text:style-name="T24">м</text:span><text:span text:style-name="T30">ишљење уз појашњења која су му, можда, потребна како би несумњиво одлучио да ли </text:span><text:span text:style-name="T31">је </text:span><text:span text:style-name="T30">Предлог подносиоца основан или не, већ је своју одлуку </text:span><text:span text:style-name="T24">засновао</text:span><text:span text:style-name="T30"> на тобоже мањкавом образложењу Националног савета </text:span><text:span text:style-name="T24">р</text:span><text:span text:style-name="T30">уске националне мањине. </text:span><text:span text:style-name="T24">Даље наводи да из образложења ожалбеног решења произлази да </text:span><text:span text:style-name="T19">РИК наводи да је прочитао </text:span><text:span text:style-name="T19">п</text:span><text:span text:style-name="T19">рограм Руске странке и да он није довољно "специфичан" већ су "програмски циљеви дефинисани као општи", а да је у прилог оваквој тврдњи наведена теза </text:span><text:span text:style-name="T19">п</text:span><text:span text:style-name="T19">рограма да треба ићи јасно ка евроазијском савезу, те да из овог програмског циља, као и из осталих доказа који су РИК-у све време доступни, исти није могао да закључи о којој тачно мањини се ради. Даље указује на </text:span><text:span text:style-name="T21">део образложења ожалбеног решења у коме је истакнут, као разлог да РИК није знао да прочита шта пише на документима који су му достављени, јер је писано на </text:span><text:span text:style-name="T21">р</text:span><text:span text:style-name="T21">уском језику, што по његовом мишљењу <text:s/>представља врхунац цинизма јер је уз текст на руском језику достављен и превод на српски језик и објашњење шта која диплома значи, а ради се о дипломама и о </text:span><text:span text:style-name="T21">о</text:span><text:span text:style-name="T21">рдену Цара Николаја </text:span><text:span text:style-name="T22">II, </text:span><text:span text:style-name="T21">као и о захвалницама са округлих столова одржаних у Русији. Додаје да је доставио </text:span><text:span text:style-name="T21">с</text:span><text:span text:style-name="T32">татут политичке странке, као и </text:span><text:span text:style-name="T21">п</text:span><text:span text:style-name="T32">рограм политичке странке из којих докумената се јасно види за које се политичке вредности Руска странка залаже и из </text:span><text:span text:style-name="T21">ко</text:span><text:span text:style-name="T32">јих се јасно види </text:span><text:span text:style-name="T33">да </text:span><text:span text:style-name="T32">је у питању политичка организација која има политички циљ да заштити права и на праву засноване интересе руске националне мањине у Србији, </text:span><text:span text:style-name="T21">па предлаже да </text:span><text:span text:style-name="T32">Управни суд прочита ова документа и сам извуче закључак о природи </text:span><text:span text:style-name="T21"><text:s/></text:span><text:span text:style-name="T32">политичког деловања. </text:span><text:span text:style-name="T21">Посебно наглашава да је уз предлог доставио </text:span><text:span text:style-name="T21">м</text:span><text:span text:style-name="T9">ишљење Националног савета руске националне </text:span><text:span text:style-name="T32">мањине, из кога се јасно види да </text:span><text:span text:style-name="T34">за Национални савет свих </text:span><text:span text:style-name="T26">Р</text:span><text:span text:style-name="T34">уса у </text:span><text:span text:style-name="T9">Србији није спорно да је Руска странка управо </text:span><text:span text:style-name="T8">заштитник</text:span><text:span text:style-name="T9"> њиховог </text:span><text:span text:style-name="T8">политичког</text:span><text:span text:style-name="T9"> интереса, као и права и на праву </text:span><text:span text:style-name="T34">заснованих интереса руске националне мањине у Србији, </text:span><text:span text:style-name="T32">али за Републичку изборну комисију то није важно, јер сматра да све </text:span><text:span text:style-name="T33">то </text:span><text:span text:style-name="T32">није битно, </text:span><text:span text:style-name="T21">зато што </text:span><text:span text:style-name="T32">она има дискреционо овлашћење да некога прогласи за мањинску странку иако јој није </text:span><text:span text:style-name="T21">доставио</text:span><text:span text:style-name="T32"> </text:span><text:span text:style-name="T21">м</text:span><text:span text:style-name="T32">ишљење Националног савета, а да у исто време у идентичном случају другога одбије. </text:span><text:span text:style-name="T21">Наглашава да о</text:span><text:span text:style-name="T32">вакво понашање Републичке изборне комисије представља повреду права на једнаку правну заштиту предвиђеног Уставом Републике Србије. </text:span><text:span text:style-name="T21">Такође подсећа да је поднео </text:span><text:span text:style-name="T32">и материјалне </text:span><text:span text:style-name="T9">доказе о природи </text:span><text:span text:style-name="T8">политичког</text:span><text:span text:style-name="T9"> </text:span><text:soft-page-break/><text:span text:style-name="T9">деловања те странке и то у виду цд-а на коме су садржане активности на сликарској колонији "очима руских сликара", концерти српске и руске музике, документарни филм о сусретима руских привредника са званичницима града Шапца, а на којима је разматрано инвестирање у слободну зону, дипломе и признања за организацију округлих столова из којих се јасно види трајна опредељеност Руске странке да у политичком животу Србије делује у корист руске националне мањине. </text:span><text:span text:style-name="T8">По његовом мишљењу н</text:span><text:span text:style-name="T9">ије довољно образложено и нејасно је нападнуто решење у делу где РИК наводи да економска сарадња није уједно и "унапређивање мањинских права". </text:span><text:span text:style-name="T35">Као доказ да је жалиоцу нападнутом одлуком повређено право на једнаку правну заштиту напомињемо да је у читавом низу случајева </text:span><text:span text:style-name="T25">њему</text:span><text:span text:style-name="T35"> утврђен положај мањинске странке на локалним изборима у много градова и општина у Србији и то у истом изборном циклусу за изборе који ће бити одржани </text:span><text:span text:style-name="T36">21.06.2020. </text:span><text:span text:style-name="T35">године. </text:span><text:span text:style-name="T25">Сматра да је погрешно тумачење </text:span><text:span text:style-name="T35"><text:s/>члана </text:span><text:span text:style-name="T36">81. </text:span><text:span text:style-name="T35">Закона о избору народних посланика, </text:span><text:span text:style-name="T25">јер се из </text:span><text:span text:style-name="T35">садржине законских одредби које регулишу признавање статуса странака националних мањина јасно логичким и граматичким тумачењем правне </text:span><text:span text:style-name="T25">норме</text:span><text:span text:style-name="T35">, може извести закључак да се у овој ствари не ради о дискреционој оцени изборних комисија.</text:span></text:p>
      <text:p text:style-name="P13"/>
      <text:p text:style-name="P22"><text:span text:style-name="T35"><text:tab/></text:span><text:span text:style-name="T25">Републичка изборна комисија је доставила Управном суду списе предмета дана </text:span><text:span text:style-name="T25">19.06.2020.</text:span><text:span text:style-name="T25"> године у </text:span><text:span text:style-name="T25">14,35</text:span><text:span text:style-name="T25"> часова, без одговора на жалбу.</text:span></text:p>
      <text:p text:style-name="P13"/>
      <text:p text:style-name="P22"><text:span text:style-name="T35"><text:tab/></text:span><text:span text:style-name="T25">Oдлучујући о поднетој жалби, на основу одредбе <text:s/>члана 97. став 1. </text:span><text:span text:style-name="T25">и </text:span><text:span text:style-name="T25">2. Закона о избору народних посланика (“Службени гласник РС”, бр. 35/00, 57/03 – одлука УС, 72/03 – др закон, 18/04, 85/05 – др закон, 101/05 – др. Закон, 104/09 – др закон, 28/11 – одлука УС, 36/11, 12/20 и 68/20),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text:s/>је жалба <text:s/>основана.</text:span></text:p>
      <text:p text:style-name="P12"/>
      <text:p text:style-name="P22"><text:span text:style-name="T37"><text:tab/></text:span><text:span text:style-name="T23">Из разлога датих у образложењу ожалбеног решења и списа предмета ове изборне ствари, произлази да је на 143. седници, <text:s/>Републичке изборне комисије, одржане дана 09.06.2020. године, Републичка изборна комисија, донела решење о проглашењу Изборне листе РУСКА СТРАНКА – СЛОБОДАН НИКОЛИЋ, коју је 05.06.2020. године поднела Руска странка, за изборе за народне посланике Народне скупштине, расписане за 21.06.2020. године. Политичка странка Руска странка, је у складу са чланом 44. Упутства о спровођењу избора за народне посланике Народне скупштине расписаних за 21. јун 2020. године, 05. јуна 2020. године, путем заступника </text:span><text:span text:style-name="T42">А.А.</text:span><text:span text:style-name="T23"> предложила Републичкој изборној комисији да подносиоцу Изборне листе РУСКА СТРАНКА утврди положај странке националне мањине. <text:s/>Уз овај захтев приложено је решење Министарства правде и државне управе Републике Србије, број 00-00-00058/2013-34 од 19. јуна 2013. године, којим се Руска странка, са седиштем у Шапцу, Церска бр. 17/4, уписује у Регистар политичких странака на регистарском листу број 94, као политичка странка националне мањине; да се као заступник РУСКЕ СТРАНКЕ уписује </text:span><text:span text:style-name="T42">А.А.</text:span><text:span text:style-name="T23"> из ..., мишљење Националног савета руске националне мањине у Србији од 18.05.2020. године, да је РУСКА СТРАНКА, са седиштем у Шапцу, ул. Церска 17/4 ПИБ: 109188200 Странка руске националне мањине са образложењем да се, за време свог политичког деловања од свог формирања, <text:s/>РУСКА СТРАНКА <text:s/>константно залагала за мањинска права Руса у Србији и да је до сада учествовала два пута на парламентарним изборима и има своје представнике (одборнике) у 12 општина у </text:span><text:soft-page-break/><text:span text:style-name="T23">Републици Србији, које се даје поводом избора заказаних за 21. јун 2020. године, затим <text:s/>програм РУСКЕ СТРАНКЕ од 09. јуна 2013. године и Статут РУСКЕ СТРАНКЕ од 09. јуна 2013. године. Републичка изборна комисија је на 143. седници одржаној 09. јуна 2020. године у 00,55 часова донела решење 02 Број: 013-298/20 којим је одбила предлог Руске странке да јој се утврди положај политичке странке националне мањине у смислу члана 81. став 2. Закона о избору народних посланика, 02 Број: 013-298/20 од 05. јуна 2020. године. Незадовољан овако донетим решењем, заступник Руске странке, </text:span><text:span text:style-name="T42">А.А.</text:span><text:span text:style-name="T23"> из ..., је изјавио приговор у ком наводи да Републичка изборна комисија предузима радње на штету жалиоца, тако да селективно примењује Закон о избору народних посланика, </text:span><text:span text:style-name="T46">односно</text:span><text:span text:style-name="T44"> </text:span><text:span text:style-name="T46">не цени да ли су и на који начин испуњени услови за утврђивање положаја политичке странке националне мањине за који су, како се истиче, приложени благовремени и законом предвиђени валидни докази, али да не цени Мишљење Националног савета руске националне мањине. </text:span><text:span text:style-name="T23">Одлучујући о поднетом приговору, <text:s/>Републичка изборна комисија на седници одржаној 10. јуна 2020. године, донела је <text:s/>решење којим је одбила приговор. Поступајући по жалби против решења Републичке изборне комисије, 02 Број: 013-298/20 од 10. јуна 2020. године, Управни суд је донео пресуду III-11 Уж 95/20 од 14.06</text:span><text:span text:style-name="T38">.</text:span><text:span text:style-name="T39">20</text:span><text:span text:style-name="T23">20</text:span><text:span text:style-name="T39">. године </text:span><text:span text:style-name="T23">којим је усвојио жалбу и поништио наведено решење јер је суд нашао да је донето уз битну повреду </text:span><text:span text:style-name="T43">одредбе члана 141. став 4. Закона о општем управном поступку на примену које упућује одредба члана 24. Пословника Републичке изборне комисије, односно што Републичка изборна комисија, није дала разлоге правног основа за одбијање приговора, као ни чињенично стање из кога правни основ произилази. </text:span><text:span text:style-name="T23">У извршењу пресуде Управног суда Републичка изборна комисија је</text:span><text:span text:style-name="T40"> </text:span><text:span text:style-name="T23">увидом у Извод из Регистра политичких странака који је Републичкој изборној комисији доставило Министарство државне управе и локалне самоуправе, утврдила да </text:span><text:span text:style-name="T40">је Руска странка уписана у Регистар политичких странака под редним бројем 94. и да је регистрована као политичка странка руске националне мањине. </text:span><text:span text:style-name="T44">У складу са наведеним, Републичка изборна комисија је закључила да је надлежна да утврди да ли је основни циљ Руске странке представљање и заступање интереса руске националне мањине и заштита и побољшање права припадника руске националне мањине, </text:span><text:span text:style-name="T46">али</text:span><text:span text:style-name="T44"> да околност да је нека политичка странка регистрована као политичка странка одређене националне мањине представља нужан, али не и довољан услов да би јој се утврдио положај политичке странке националне мањине у смислу члана 81. став 2. Закона о избору народних посланика. </text:span><text:span text:style-name="T46">Приликом </text:span><text:span text:style-name="T44">разматрањ</text:span><text:span text:style-name="T46">а</text:span><text:span text:style-name="T44"> питања да ли је основни циљ Руске странке представљање и заступање интереса руске националне мањине и заштита и побољшање права припадника руске националне мањине, Републичка изборна комисија је, увидом у Статут Руске странке, закључила да су програмски циљеви Руске странке дефинисани тако да су усмерени ка интересима Руса у Републици Србији. Међутим, на основу увида у Програм Руске странке, констатовано је да су програмски циљеви (нпр. "Јасно ка Евроазијском Савезу", "Владавина права", "Економија нам је битна", "пољопривреда-препород села и наталитет" и др) дефинисани као општи политички </text:span><text:span text:style-name="T46">циљеви</text:span><text:span text:style-name="T44"> и да свакако нису </text:span><text:span text:style-name="T46">довољно</text:span><text:span text:style-name="T44"> </text:span><text:span text:style-name="T46">специфични</text:span><text:span text:style-name="T44"> да би се на основу њих дошло до закључка да је у питању политичка странка која ће се у свом политичком деловању претежно бавити заштитом </text:span><text:span text:style-name="T46">људских</text:span><text:span text:style-name="T44"> права и интереса припадника руске националне мањине у Републици Србији. У вези са </text:span><text:span text:style-name="T46">достављеним</text:span><text:span text:style-name="T44"> </text:span><text:span text:style-name="T46">мишљењем</text:span><text:span text:style-name="T44"> Националног савета руске националне мањине од 18. маја 2020. године, констатовано је да се у њему наводи да РУСКА СТРАНКА јесте странка руске националне мањине, са </text:span><text:span text:style-name="T46">о</text:span><text:span text:style-name="T44">бразложењем да се за време свог политичког деловања од свог </text:span><text:soft-page-break/><text:span text:style-name="T44">формирања Руска странка константно залагала за мањинска права Руса у Србији, као и да је Руска странка до сада учествовала два пута на парламентарним изборима и има своје представнике (одборнике) у 12 општина у Републици Србији. </text:span><text:span text:style-name="T46">У</text:span><text:span text:style-name="T44"> вези са наведеним </text:span><text:span text:style-name="T46">мишљењем</text:span><text:span text:style-name="T44">, Републичка изборна комисија је, закључила да оно, без обзира на то што је дато од стране надлежног националног савета националне мањине у смислу члана 81. став 4. Закона о избору народних посланика, није обавезујуће за Републичку изборну комисију, већ да треба да послужи као помоћ у оцени да ли подносилац изборне листе испуњава законске услове да му се утврди положај политичке странке националне мањине у расподели мандата народних посланика. У вези са самим садржајем </text:span><text:span text:style-name="T46">мишљења</text:span><text:span text:style-name="T44">, Републичка изборна комисија је закључила да је Национални савет руске националне мањине пропустио да у образложењу свог </text:span><text:span text:style-name="T46">мишљења</text:span><text:span text:style-name="T44">, осим опште оцене политичког деловања Руске странке, наведе конкретне примере тог политичког деловања. </text:span><text:span text:style-name="T46">Оценом </text:span><text:span text:style-name="T44">материјала који је, уз наведено </text:span><text:span text:style-name="T46">мишљење</text:span><text:span text:style-name="T44">, </text:span><text:span text:style-name="T46">достављен у циљу</text:span><text:span text:style-name="T44"> доказивања политичког деловања Руске странке на </text:span><text:span text:style-name="T46">представљању</text:span><text:span text:style-name="T44"> и заступању интереса руске националне мањине и заштити и </text:span><text:span text:style-name="T46">побољшању</text:span><text:span text:style-name="T44"> права припадника руске националне мањине, у смислу члана 44. став 1. тачка 3. Упутства за спровођење избора за народне посланике Народне скупштине, расписаних за 21. јун 2020. године, Републичка изборна комисија је закључила да приложени видео материјал на компакт-диску не пружа приказ политичког деловања, већ искључиво деловања културноуметничког карактера (прилози "Руска сликарска колонија" и "Вече Руско Српске музике ТВ АС"). Што се тиче прилога "Руски привредници", констатовано је да се односи на могућност економске сарадње кроз инвестирање руских малих и средњих предузећа у граду Шапцу, те да, самим тим, не може да буде окарактерисан као прилог о деловању усмереном ка унапређењу мањинских права припадника руске националне мањине. У вези са осталим </text:span><text:span text:style-name="T46">достављеним</text:span><text:span text:style-name="T44"> доказима (десет фотографија и пет докумената на картонској хартији А4 формата са садржином на руском језику), Републичка изборна комисија је закључила да не могу да буду предмет оцене у поступку одлучивања о предлогу за утврђивање положаја политичке странке националне мањине, с обзиром на то да се из приложених фотографија не може утврдити шта је њихов предмет, као што се не може утврдити ни садржај докумената на картонској хартији, с обзиром на то да су сачињени на руском језику. У складу са <text:s/>наведеним, Републичка изборна комисија је закључила да нема довољно елемената, односно да Руска странка није пружила адекватне доказе за закључак да јој је основни циљ представљање и заступање интереса руске националне мањине и заштита и побољшање права припадника руске националне мањине, у складу с међународно правним стандардима, у смислу члана 81. став 3. Закона о избору народних посланика, услед чега не постоји основ да се Руској странци утврди положај политичке странке националне мањине у расподели мандата народних посланика Народне скупштине, у смислу члана 81. став 2. Закона о избору народних посланика. </text:span></text:p>
      <text:p text:style-name="P14"/>
      <text:p text:style-name="P23"><text:span text:style-name="T17"><text:tab/></text:span><text:span text:style-name="T1">Одредбом члана 81. став <text:s/>3. </text:span><text:span text:style-name="T45">Закона о избору народних посланика </text:span><text:span text:style-name="T1">прописано је да политичка странка националне мањине, у смислу става 2. овог члана, јесте она странка за коју је Републичка изборна комисија утврдила да јој је основни циљ представљање и заступање интереса националне мањине и заштита и побољшање права припадника националне мањине, у складу са међународним правним стандардима и ставом 4. прописано је да о томе да ли подносилац изборне листе има </text:span><text:span text:style-name="T1">положај политичке странке националне мањине или коалиције политичких странака </text:span><text:soft-page-break/><text:span text:style-name="T1">националних мањина, у смислу става 2. овог члана, одлучује Републичка изборна комисија посебним решењем при проглашењу изборне листе, а на предлог подносиоца изборне листе који мора бити достављен при подношењу изборне листе. Републичка изборна комисија може затражити мишљење надлежног националног савета </text:span><text:span text:style-name="T1">националне мањине о томе да ли је подносилац изборне листе политичка странка националне мањине или коалиција политичких странака националних мањина. </text:span></text:p>
      <text:p text:style-name="P10"/>
      <text:p text:style-name="P10"><text:tab/>Одредбом члана 44. став 1. Упутства за спровођење избора за народне посланике Народне скупштине, расписаних за 21.јун 2020. године (“Службени гласник РС”, бр. 70/20) прописано је да подносилац изборне листе који намерава да стекне положај политичке странке националне мањине или коалиције политичких странака националних мањина у расподели посланичких мандата, дужан је да приликом подношења изборне листе, Комисији приложи и то: 1) писмени предлог да му се при проглашењу изборне листе утврди положај политичке странке националне мањине, односно коалиције политичких странака нациоиналних мањина у расподели политичких мандата; 2) копије <text:span text:style-name="T1">п</text:span>рограма и <text:span text:style-name="T1">с</text:span>татута политичке странке, оверени<text:span text:style-name="T1">х</text:span> у складу са чланом 26. став 5. Закона о политичким странкама (“Службени гласник РС”, бр. 36/09 и 61/15- Одлука УС), 3) доказе о политичком деловању <text:span text:style-name="T1">на</text:span> представљању и заступању интереса националне мањине и заштити и побољшању права припадника националне мањине. <text:s/>Ставом 3. истог члана прописано је да о томе да ли подносилац изборне листе има положај политичке странке националне мањине или коалиције политичких странака националних мањина у расподели посланичких мандата Комисија одлучује, посебним решењем, при проглашењу изборне листе, на основу увида у <text:span text:style-name="T1">п</text:span>рограм и <text:span text:style-name="T1">с</text:span>татут и <text:span text:style-name="T1">политичко</text:span> деловање политичке странке, односно политичких странака које подносе изборну листу. Ставом 4. истог члана прописано је да комисија може да затражи мишљење надлежног националног савета национална мањине о томе да ли је подносилац изборне листе <text:s/>политичка странка националне мањине. </text:p>
      <text:p text:style-name="P10"/>
      <text:p text:style-name="P11"><text:tab/>Имајући у виду наведено и цитиране одредбе закона <text:span text:style-name="T1">и подзаконског акта</text:span>, по оцени суда, ожалбеним решењем је повређен закон на штету подносиоца жалбе. Ово стога што се не могу прихватити као правилни разлози Републичке изборне комисије дати у образложењу ожалбеног решења да се подносиоцу наведене проглашене изборне листе не може признати положај политичке странке националне мањине. Наиме, <text:span text:style-name="T50">Републичка изборна комисија, донела је решење</text:span><text:span text:style-name="T51"> </text:span><text:span text:style-name="T50">о проглашењу Изборне листе РУСКА СТРАНКА – СЛОБОДАН НИКОЛИЋ, коју је 05.06.2020. године поднела Руска странка, за изборе за народне посланике Народне скупштине, расписаних за 21.06.2020. године, која је </text:span>уз изборну листу доставила писмени предлог да јој се призна положај политичке странке националне мањине, свој Статут, Програм и <text:span text:style-name="T50">мишљење Националног савета руске националне мањине у Србији од 18.05.2020. године. Тачно је да се </text:span><text:span text:style-name="Default_20_Paragraph_20_Font"><text:span text:style-name="T47">сагласно наведеним одредбама закона и подзаконских аката о томе да ли нека политичка странка има положај политичке странке националне мањине у изборном поступку, не одлучује само на основу тога да ли је та странка уписана у Регистар политичких странака као политичка странка националне мањине, нити само на основу циљева дефинисаних општим страначким актима, већ и на основу доказа да се политичка странка у свом редовном политичком деловању заиста бави остварењем прокламованих циљева. По оцени суда у смислу цитираних одредби члана 81. став <text:s/>3. </text:span></text:span><text:span text:style-name="Default_20_Paragraph_20_Font"><text:span text:style-name="T47">и 4. </text:span></text:span><text:span text:style-name="Default_20_Paragraph_20_Font"><text:span text:style-name="T48">Закона о избору народних посланика </text:span></text:span><text:span text:style-name="Default_20_Paragraph_20_Font"><text:span text:style-name="T47">и члана 44. став 1. Упутства за спровођење </text:span></text:span><text:soft-page-break/><text:span text:style-name="Default_20_Paragraph_20_Font"><text:span text:style-name="T47">избора за народне посланике Народне скупштине, расписаних за 21. јун 2020. године и достављених доказа наведене политичке странке која има утврђен статус политичке странке националне мањине произлази да је та странка предузимала радње и активности које јасно указују на ангажовање у циљу заштите интереса припадника руске националне мањине, односно да се та политичка странка у свом редовном политичком деловању заиста бави остварењем прокламованих циљева. Ово стога јер из достављених и цењених доказа мишљења Националног савета </text:span></text:span><text:span text:style-name="Default_20_Paragraph_20_Font"><text:span text:style-name="T49">руске националне</text:span></text:span><text:span text:style-name="Default_20_Paragraph_20_Font"><text:span text:style-name="T47"> мањин</text:span></text:span><text:span text:style-name="Default_20_Paragraph_20_Font"><text:span text:style-name="T49">е</text:span></text:span><text:span text:style-name="Default_20_Paragraph_20_Font"><text:span text:style-name="T47"> у Републици Србији од 18.05.2020. године, с</text:span></text:span><text:span text:style-name="Default_20_Paragraph_20_Font"><text:span text:style-name="T48">татут</text:span></text:span><text:span text:style-name="Default_20_Paragraph_20_Font"><text:span text:style-name="T47">а</text:span></text:span><text:span text:style-name="Default_20_Paragraph_20_Font"><text:span text:style-name="T48"> Руске странке </text:span></text:span><text:span text:style-name="Default_20_Paragraph_20_Font"><text:span text:style-name="T47">и осталих доказа</text:span></text:span><text:span text:style-name="Default_20_Paragraph_20_Font"><text:span text:style-name="T48">, </text:span></text:span><text:span text:style-name="Default_20_Paragraph_20_Font"><text:span text:style-name="T47">достављних уз предлог произлази да наведене активности представљају доказе о деловању на представљању и заступању интереса руске националне мањине и заштити и побољшању права припадника руске националне мањине због чега се подносиоцу наведене проглашене изборне листе може признати положај политичке странке националне мањине.</text:span></text:span></text:p>
      <text:p text:style-name="P11"/>
      <text:p text:style-name="P27"><text:span text:style-name="Default_20_Paragraph_20_Font"><text:span text:style-name="T16"><text:tab/>С</text:span></text:span><text:span text:style-name="Default_20_Paragraph_20_Font"><text:span text:style-name="T10">уд је посебно имао у виду да се ради о пружању заштите права у изборном поступку у коме су прописани кратки рокови, а циљ овог поступка је ефикасна и правовремена заштита, </text:span></text:span><text:span text:style-name="Default_20_Paragraph_20_Font"><text:span text:style-name="T16">па како природа ствари дозвољава</text:span></text:span><text:span text:style-name="T18"> </text:span><text:span text:style-name="Default_20_Paragraph_20_Font"><text:span text:style-name="T17"><text:s/>и утврђено чињенично стање пружа поуздан основ да </text:span></text:span><text:span text:style-name="Default_20_Paragraph_20_Font"><text:span text:style-name="T11">с</text:span></text:span><text:span text:style-name="Default_20_Paragraph_20_Font"><text:span text:style-name="T17">уд </text:span></text:span><text:span text:style-name="Default_20_Paragraph_20_Font"><text:span text:style-name="T11">пресудом</text:span></text:span><text:span text:style-name="Default_20_Paragraph_20_Font"><text:span text:style-name="T17"> реши овај изборни спор, суд је</text:span></text:span><text:span text:style-name="Default_20_Paragraph_20_Font"><text:span text:style-name="T10"> усвојио приговор, поништио решење Републичке изборне комисије </text:span></text:span><text:span text:style-name="Default_20_Paragraph_20_Font"><text:span text:style-name="T16">02 Број: 013-298/20 од </text:span></text:span><text:span text:style-name="Default_20_Paragraph_20_Font"><text:span text:style-name="T14">09</text:span></text:span><text:span text:style-name="Default_20_Paragraph_20_Font"><text:span text:style-name="T16">. јуна 2020. године</text:span></text:span><text:span text:style-name="Default_20_Paragraph_20_Font"><text:span text:style-name="T10"> и утврдио да </text:span></text:span><text:span text:style-name="Default_20_Paragraph_20_Font"><text:span text:style-name="T16">Руска странка,</text:span></text:span><text:span text:style-name="Default_20_Paragraph_20_Font"><text:span text:style-name="T41"> </text:span></text:span><text:span text:style-name="Default_20_Paragraph_20_Font"><text:span text:style-name="T27">подносилац </text:span></text:span><text:span text:style-name="Default_20_Paragraph_20_Font"><text:span text:style-name="T41">Изборне листе РУСКА СТРАНКА – СЛОБОДАН НИКОЛИЋ, коју је 05.06.2020. године поднела Руска странка, за изборе за народне посланике Народне скупштине, расписане за 21.06.2020.године</text:span></text:span><text:span text:style-name="Default_20_Paragraph_20_Font"><text:span text:style-name="T16">, има положај политичке странке националне мањине. </text:span></text:span></text:p>
      <text:p text:style-name="P25"><text:span text:style-name="Default_20_Paragraph_20_Font"><text:span text:style-name="T16"/></text:span></text:p>
      <text:p text:style-name="P26"><text:span text:style-name="Default_20_Paragraph_20_Font"><text:span text:style-name="T14"><text:tab/>Са изложеног, применом одредбе чл. 97. ст. 4. Закона о избору народних посланика уз сходну примену одредб</text:span></text:span><text:span text:style-name="Default_20_Paragraph_20_Font"><text:span text:style-name="T10">е</text:span></text:span><text:span text:style-name="Default_20_Paragraph_20_Font"><text:span text:style-name="T14"> чл. 43. ст. 1. Закона о управним споровима (“Службени гласник РС”, бр. 111/09), одлучено је као у ставу I и II диспозитива пресуде.</text:span></text:span><text:span text:style-name="T12"><text:tab/></text:span><text:span text:style-name="T3"><text:tab/></text:span></text:p>
      <text:p text:style-name="P7"><text:tab/></text:p>
      <text:p text:style-name="P3">ПРЕСУЂЕНО У УПРАВНОМ СУДУ</text:p>
      <text:p text:style-name="P3">дана <text:span text:style-name="T1">19.06.2020. </text:span>године у <text:span text:style-name="T1">21,30 </text:span>часова, III-10 Уж <text:span text:style-name="T1">107</text:span>/20</text:p>
      <text:p text:style-name="P17"/>
      <text:p text:style-name="P2">Записничар<text:tab/><text:tab/><text:tab/><text:tab/><text:tab/><text:tab/><text:tab/> <text:s text:c="11"/>Председник већа-судија</text:p>
      <text:p text:style-name="P2"><text:span text:style-name="T1">др Весна Билбија,</text:span><text:span text:style-name="T1">с.р.</text:span><text:span text:style-name="T1"> </text:span><text:tab/><text:tab/><text:tab/> <text:s text:c="38"/><text:span text:style-name="T1">Нада Балешевић,</text:span><text:span text:style-name="T1">с.р.</text:span></text:p>
      <text:p text:style-name="P20"/>
      <text:p text:style-name="P5">За тачност отправка</text:p>
      <text:p text:style-name="P5">Управитељ писарнице</text:p>
      <text:p text:style-name="P5">Дејан Ђурић</text:p>
      <text:p text:style-name="P28"/>
      <text:p text:style-name="P29"><text:span text:style-name="T52"><text:tab/><text:tab/><text:tab/><text:tab/><text:tab/><text:tab/><text:tab/></text:span><text:span text:style-name="T53"><text:tab/><text:tab/><text:tab/><text:tab/></text:span></text:p>
      <text:p text:style-name="P30"><text:span text:style-name="Default_20_Paragraph_20_Font"><text:span text:style-name="T13">ОИ <text:s text:c="30"/></text:span></text:span><text:span text:style-name="Default_20_Paragraph_20_Font"><text:span text:style-name="T15"><text:s text:c="22"/></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3121" svg:font-family="Fd3121, Fd" style:font-family-generic="roman"/>
    <style:font-face style:name="Fd3586" svg:font-family="Fd3586, Fd" style:font-family-generic="roman"/>
    <style:font-face style:name="Fd3587" svg:font-family="Fd3587, Fd" style:font-family-generic="roman"/>
    <style:font-face style:name="Fd3603" svg:font-family="Fd3603, Fd" style:font-family-generic="roman"/>
    <style:font-face style:name="Fd4321" svg:font-family="Fd4321, Fd" style:font-family-generic="roman"/>
    <style:font-face style:name="Fd4326" svg:font-family="Fd4326, Fd" style:font-family-generic="roman"/>
    <style:font-face style:name="Fd4328" svg:font-family="Fd4328, Fd" style:font-family-generic="roman"/>
    <style:font-face style:name="Fd4329" svg:font-family="Fd4329, Fd" style:font-family-generic="roman"/>
    <style:font-face style:name="Fd4376" svg:font-family="Fd4376, Fd" style:font-family-generic="roman"/>
    <style:font-face style:name="Fd4377" svg:font-family="Fd4377, Fd" style:font-family-generic="roman"/>
    <style:font-face style:name="Fd4591" svg:font-family="Fd4591, Fd" style:font-family-generic="roman"/>
    <style:font-face style:name="Fd4593" svg:font-family="Fd4593, Fd" style:font-family-generic="roman"/>
    <style:font-face style:name="Fd956" svg:font-family="Fd956,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0 Уж <text:span text:style-name="MT1">107</text:span>/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40M14S</meta:editing-duration>
    <meta:editing-cycles>111</meta:editing-cycles>
    <meta:generator>OpenOffice/4.1.1$Win32 OpenOffice.org_project/411m6$Build-9775</meta:generator>
    <dc:date>2020-06-20T01:22:14.18</dc:date>
    <meta:print-date>2020-06-20T01:22:09.86</meta:print-date>
    <meta:printed-by>Ika Radusinović</meta:printed-by>
    <meta:document-statistic meta:table-count="0" meta:image-count="1" meta:object-count="0" meta:page-count="7" meta:paragraph-count="34" meta:word-count="3335" meta:character-count="22185"/>
    <dc:creator>Ika Radusinović</dc:creator>
    <meta:user-defined meta:name="Info 1"/>
    <meta:user-defined meta:name="Info 2"/>
    <meta:user-defined meta:name="Info 3"/>
    <meta:user-defined meta:name="Info 4"/>
  </office:meta>
</office:document-meta>
</file>