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language="zxx" fo:country="none" fo:font-weight="bold" style:font-weight-asian="bold" style:font-weight-complex="bold"/>
    </style:style>
    <style:style style:name="P2" style:family="paragraph" style:parent-style-name="Header">
      <style:paragraph-properties fo:text-align="center" style:justify-single-word="false"/>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paragraph-properties fo:line-height="100%"/>
      <style:text-properties fo:language="sr" fo:country="YU" fo:font-weight="bold" style:font-weight-asian="bold" style:font-size-complex="12pt" style:font-weight-complex="bold"/>
    </style:style>
    <style:style style:name="P5" style:family="paragraph" style:parent-style-name="Standard">
      <style:paragraph-properties fo:text-align="justify" style:justify-single-word="false"/>
      <style:text-properties fo:language="sr" fo:country="YU" fo:font-weight="normal" style:font-weight-asian="normal" style:font-weight-complex="normal"/>
    </style:style>
    <style:style style:name="P6" style:family="paragraph" style:parent-style-name="Standard">
      <style:text-properties fo:font-weight="bold" style:font-weight-asian="bold" style:font-weight-complex="bold"/>
    </style:style>
    <style:style style:name="P7" style:family="paragraph" style:parent-style-name="Standard">
      <style:paragraph-properties fo:line-height="100%" fo:text-align="center" style:justify-single-word="false"/>
      <style:text-properties fo:font-weight="bold" style:font-weight-asian="bold" style:font-weight-complex="bold"/>
    </style:style>
    <style:style style:name="P8" style:family="paragraph" style:parent-style-name="Standard">
      <style:text-properties fo:language="zxx" fo:country="none" fo:font-weight="bold" style:font-weight-asian="bold" style:font-weight-complex="bold"/>
    </style:style>
    <style:style style:name="P9"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0" style:family="paragraph" style:parent-style-name="Standard">
      <style:text-properties fo:language="zxx" fo:country="none" fo:font-weight="bold" style:font-weight-asian="bold" style:font-size-complex="12pt"/>
    </style:style>
    <style:style style:name="P11" style:family="paragraph" style:parent-style-name="Standard">
      <style:paragraph-properties fo:line-height="100%" fo:text-align="center" style:justify-single-word="false"/>
      <style:text-properties fo:language="zxx" fo:country="none" fo:font-weight="bold" style:font-weight-asian="bold" style:font-size-complex="12pt" style:font-weight-complex="bold"/>
    </style:style>
    <style:style style:name="P12" style:family="paragraph" style:parent-style-name="Standard">
      <style:paragraph-properties fo:text-align="center" style:justify-single-word="false"/>
      <style:text-properties fo:language="zxx" fo:country="none" fo:font-weight="bold" style:font-weight-asian="bold"/>
    </style:style>
    <style:style style:name="P13" style:family="paragraph" style:parent-style-name="Standard">
      <style:paragraph-properties fo:line-height="100%" fo:text-align="justify" style:justify-single-word="false"/>
      <style:text-properties fo:language="zxx" fo:country="none"/>
    </style:style>
    <style:style style:name="P14" style:family="paragraph" style:parent-style-name="Standard">
      <style:paragraph-properties fo:line-height="100%"/>
    </style:style>
    <style:style style:name="P15" style:family="paragraph" style:parent-style-name="Standard">
      <style:paragraph-properties fo:line-height="100%" fo:text-align="justify" style:justify-single-word="false"/>
    </style:style>
    <style:style style:name="P16"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7" style:family="paragraph" style:parent-style-name="Standard">
      <style:paragraph-properties fo:text-align="justify" style:justify-single-word="false"/>
    </style:style>
    <style:style style:name="P18" style:family="paragraph" style:parent-style-name="Standard">
      <style:paragraph-properties fo:line-height="100%" fo:text-align="justify" style:justify-single-word="false"/>
      <style:text-properties fo:color="#000000" style:font-name="Times New Roman" fo:font-size="12pt" fo:language="zxx" fo:country="none" style:text-underline-style="none" fo:font-weight="normal" style:font-size-asian="12pt" style:font-weight-asian="normal" style:font-size-complex="12pt" style:font-weight-complex="normal" style:text-scale="101%"/>
    </style:style>
    <style:style style:name="P19" style:family="paragraph" style:parent-style-name="Standard">
      <style:paragraph-properties fo:line-height="100%" fo:text-align="justify" style:justify-single-word="false"/>
      <style:text-properties fo:color="#000000" style:font-name="Times New Roman" fo:font-size="12pt" fo:language="zxx" fo:country="none" fo:font-weight="normal" style:font-size-asian="12pt" style:font-weight-asian="normal" style:font-size-complex="12pt" style:font-weight-complex="normal"/>
    </style:style>
    <style:style style:name="P20" style:family="paragraph" style:parent-style-name="Standard">
      <style:paragraph-properties fo:line-height="100%" fo:text-align="justify" style:justify-single-word="false"/>
      <style:text-properties fo:color="#000000" style:font-name="Times New Roman" fo:font-size="12pt" fo:language="zxx" fo:country="none" fo:font-weight="normal" style:font-size-asian="12pt" style:font-weight-asian="normal" style:font-size-complex="12pt" style:font-weight-complex="normal" style:text-scale="101%"/>
    </style:style>
    <style:style style:name="P21" style:family="paragraph" style:parent-style-name="Standard">
      <style:text-properties fo:language="en" fo:country="US" fo:font-weight="bold" style:font-weight-asian="bold" style:font-size-complex="12pt" style:font-weight-complex="bold"/>
    </style:style>
    <style:style style:name="P22" style:family="paragraph" style:parent-style-name="Standard">
      <style:paragraph-properties fo:margin-top="0cm" fo:margin-bottom="0cm" fo:line-height="100%" fo:text-align="justify" style:justify-single-word="false"/>
      <style:text-properties fo:language="sr" fo:country="YU" fo:font-weight="normal" style:font-weight-asian="normal" style:font-weight-complex="normal"/>
    </style:style>
    <style:style style:name="P23" style:family="paragraph" style:parent-style-name="Standard">
      <style:paragraph-properties fo:margin-top="0cm" fo:margin-bottom="0cm" fo:line-height="100%" fo:text-align="center" style:justify-single-word="false"/>
      <style:text-properties fo:font-size="13pt" fo:language="sr" fo:country="YU" fo:font-weight="bold" style:font-size-asian="13pt" style:font-weight-asian="bold" style:font-size-complex="13pt"/>
    </style:style>
    <style:style style:name="P24" style:family="paragraph" style:parent-style-name="Standard">
      <style:paragraph-properties fo:margin-top="0cm" fo:margin-bottom="0cm" fo:line-height="100%" fo:text-align="justify" style:justify-single-word="false"/>
      <style:text-properties fo:language="sh" fo:country="YU" fo:font-weight="bold" style:font-weight-asian="bold"/>
    </style:style>
    <style:style style:name="P25" style:family="paragraph" style:parent-style-name="Standard">
      <style:paragraph-properties fo:margin-top="0cm" fo:margin-bottom="0cm" fo:line-height="100%" fo:text-align="center" style:justify-single-word="false"/>
      <style:text-properties fo:language="sh" fo:country="YU" fo:font-weight="bold" style:font-weight-asian="bold" style:font-weight-complex="bold"/>
    </style:style>
    <style:style style:name="P26" style:family="paragraph" style:parent-style-name="Standard">
      <style:paragraph-properties fo:margin-top="0cm" fo:margin-bottom="0cm" fo:line-height="100%" fo:text-align="justify" style:justify-single-word="false"/>
    </style:style>
    <style:style style:name="P27" style:family="paragraph" style:parent-style-name="Standard">
      <style:paragraph-properties fo:margin-top="0cm" fo:margin-bottom="0cm" fo:line-height="100%" fo:text-align="justify" style:justify-single-word="false"/>
      <style:text-properties fo:color="#000000" fo:language="zxx" fo:country="none" fo:font-weight="normal" style:font-weight-asian="normal" style:font-weight-complex="normal"/>
    </style:style>
    <style:style style:name="P28" style:family="paragraph" style:parent-style-name="Standard">
      <style:paragraph-properties fo:margin-top="0cm" fo:margin-bottom="0cm" fo:line-height="100%" fo:text-align="justify" style:justify-single-word="false"/>
      <style:text-properties fo:language="zxx" fo:country="none"/>
    </style:style>
    <style:style style:name="P29" style:family="paragraph" style:parent-style-name="Standard">
      <style:paragraph-properties fo:margin-top="0cm" fo:margin-bottom="0cm" fo:line-height="100%" fo:text-align="justify" style:justify-single-word="false"/>
      <style:text-properties fo:language="zxx" fo:country="none" fo:font-weight="bold" style:font-weight-asian="bold" style:font-weight-complex="bold"/>
    </style:style>
    <style:style style:name="P30"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31"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32"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33"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fo:font-weight="normal" style:font-weight-asian="normal" style:font-weight-complex="normal"/>
    </style:style>
    <style:style style:name="T5" style:family="text">
      <style:text-properties fo:language="zxx" fo:country="none" style:font-size-complex="12pt"/>
    </style:style>
    <style:style style:name="T6" style:family="text">
      <style:text-properties fo:language="zxx" fo:country="none" style:text-scale="105%"/>
    </style:style>
    <style:style style:name="T7" style:family="text">
      <style:text-properties fo:language="sr" fo:country="YU" fo:font-weight="bold" style:font-weight-asian="bold"/>
    </style:style>
    <style:style style:name="T8" style:family="text">
      <style:text-properties fo:language="sr" fo:country="YU" fo:font-weight="bold" style:font-weight-asian="bold" style:font-size-complex="12pt"/>
    </style:style>
    <style:style style:name="T9" style:family="text">
      <style:text-properties fo:language="sr" fo:country="YU" fo:font-weight="bold" style:font-weight-asian="bold" style:font-weight-complex="bold"/>
    </style:style>
    <style:style style:name="T10" style:family="text">
      <style:text-properties fo:language="sr" fo:country="YU" style:font-size-complex="12pt"/>
    </style:style>
    <style:style style:name="T11" style:family="text">
      <style:text-properties fo:language="sr" fo:country="YU" fo:font-weight="normal" style:font-weight-asian="normal" style:font-weight-complex="normal"/>
    </style:style>
    <style:style style:name="T12" style:family="text">
      <style:text-properties fo:language="sh" fo:country="YU" style:font-size-complex="12pt"/>
    </style:style>
    <style:style style:name="T13" style:family="text">
      <style:text-properties fo:language="sh" fo:country="YU" fo:font-weight="bold" style:font-weight-asian="bold"/>
    </style:style>
    <style:style style:name="T14" style:family="text">
      <style:text-properties fo:language="en" fo:country="US"/>
    </style:style>
    <style:style style:name="T15" style:family="text">
      <style:text-properties fo:color="#000000"/>
    </style:style>
    <style:style style:name="T16" style:family="text">
      <style:text-properties fo:color="#000000" fo:language="zxx" fo:country="none"/>
    </style:style>
    <style:style style:name="T17" style:family="text">
      <style:text-properties fo:color="#000000" fo:language="zxx" fo:country="none" fo:font-weight="normal" style:font-weight-asian="normal" style:font-weight-complex="normal"/>
    </style:style>
    <style:style style:name="T18" style:family="text">
      <style:text-properties fo:color="#000000" style:font-name="Times New Roman" fo:font-size="12pt" fo:font-weight="normal" style:font-size-asian="12pt" style:font-weight-asian="normal" style:font-size-complex="12pt" style:font-weight-complex="normal"/>
    </style:style>
    <style:style style:name="T19" style:family="text">
      <style:text-properties fo:color="#000000" style:font-name="Times New Roman" fo:font-size="12pt" fo:font-weight="normal" style:font-size-asian="12pt" style:font-weight-asian="normal" style:font-size-complex="12pt" style:font-weight-complex="normal" style:text-scale="101%"/>
    </style:style>
    <style:style style:name="T20" style:family="text">
      <style:text-properties fo:color="#000000" style:font-name="Times New Roman" fo:font-size="12pt" fo:language="zxx" fo:country="none" fo:font-weight="normal" style:font-size-asian="12pt" style:font-weight-asian="normal" style:font-size-complex="12pt" style:font-weight-complex="normal"/>
    </style:style>
    <style:style style:name="T21" style:family="text">
      <style:text-properties fo:color="#000000" style:font-name="Times New Roman" fo:font-size="12pt" fo:language="zxx" fo:country="none" style:text-underline-style="none" fo:font-weight="normal" style:font-name-asian="Verdana" style:font-size-asian="12pt" style:font-weight-asian="normal" style:font-name-complex="Verdana" style:font-size-complex="12pt" style:font-weight-complex="normal" style:text-scale="105%"/>
    </style:style>
    <style:style style:name="T22" style:family="text">
      <style:text-properties fo:color="#000000" style:font-name="Times New Roman" fo:font-size="12pt" fo:language="zxx" fo:country="none" style:text-underline-style="none" fo:font-weight="normal" style:font-size-asian="12pt" style:font-weight-asian="normal" style:font-size-complex="12pt" style:font-weight-complex="normal" style:text-scale="101%"/>
    </style:style>
    <style:style style:name="T23" style:family="text">
      <style:text-properties fo:color="#000000" style:font-name="Times New Roman" fo:font-size="12pt" fo:language="zxx" fo:country="none" fo:font-style="italic" fo:font-weight="normal" style:font-size-asian="12pt" style:font-style-asian="italic" style:font-weight-asian="normal" style:font-size-complex="12pt" style:font-style-complex="italic" style:font-weight-complex="normal" style:text-scale="105%"/>
    </style:style>
    <style:style style:name="T24" style:family="text">
      <style:text-properties fo:color="#000000" style:font-name="Times New Roman" fo:font-size="12pt" fo:language="zxx" fo:country="none" fo:font-style="italic" fo:font-weight="bold" style:font-size-asian="12pt" style:font-style-asian="italic" style:font-weight-asian="bold" style:font-size-complex="12pt" style:font-style-complex="italic" style:font-weight-complex="bold" style:text-scale="105%"/>
    </style:style>
    <style:style style:name="T25" style:family="text">
      <style:text-properties fo:color="#000000" style:font-name="Times New Roman" fo:font-size="12pt" fo:language="en" fo:country="US" fo:font-weight="normal" style:font-size-asian="12pt" style:font-weight-asian="normal" style:font-size-complex="12pt" style:font-weight-complex="normal"/>
    </style:style>
    <style:style style:name="T26" style:family="text">
      <style:text-properties fo:color="#000000" style:font-name="Times New Roman" fo:font-size="12pt" fo:language="en" fo:country="US" style:text-underline-style="none" fo:font-weight="normal" style:font-name-asian="Verdana" style:font-size-asian="12pt" style:font-weight-asian="normal" style:font-name-complex="Verdana" style:font-size-complex="12pt" style:font-weight-complex="normal" style:text-scale="105%"/>
    </style:style>
    <style:style style:name="T27" style:family="text">
      <style:text-properties fo:color="#000000" style:font-name="Times New Roman" fo:font-size="12pt" style:text-underline-style="none" fo:font-weight="normal" style:font-size-asian="12pt" style:font-weight-asian="normal" style:font-size-complex="12pt" style:font-weight-complex="normal" style:text-scale="101%"/>
    </style:style>
    <style:style style:name="T28" style:family="text">
      <style:text-properties fo:color="#000000" style:font-name="Times New Roman" fo:font-size="12pt" style:text-underline-style="none" fo:font-weight="normal" style:font-size-asian="12pt" style:font-weight-asian="normal" style:font-size-complex="12pt" style:font-weight-complex="normal" style:text-scale="105%"/>
    </style:style>
    <style:style style:name="T29" style:family="text">
      <style:text-properties fo:color="#000000" style:font-name="Times New Roman" fo:font-size="12pt" style:text-underline-style="none" fo:font-weight="normal" style:font-name-asian="Verdana" style:font-size-asian="12pt" style:font-weight-asian="normal" style:font-name-complex="Verdana" style:font-size-complex="12pt" style:font-weight-complex="normal" style:text-scale="105%"/>
    </style:style>
    <style:style style:name="T30" style:family="text">
      <style:text-properties fo:color="#000000" style:font-name="Times New Roman" fo:font-size="12pt" fo:language="sr" fo:country="YU" style:text-underline-style="none" fo:font-weight="normal" style:font-size-asian="12pt" style:font-weight-asian="normal" style:font-size-complex="12pt" style:font-weight-complex="normal" style:text-scale="105%"/>
    </style:style>
    <style:style style:name="T31" style:family="text">
      <style:text-properties fo:color="#000000" style:font-name="Times New Roman" fo:font-size="12pt" fo:language="sr" fo:country="YU" style:text-underline-style="none" fo:font-weight="normal" style:font-size-asian="12pt" style:font-weight-asian="normal" style:font-size-complex="12pt" style:font-weight-complex="normal" style:text-scale="101%"/>
    </style:style>
    <style:style style:name="T32" style:family="text">
      <style:text-properties fo:color="#000000" fo:language="en" fo:country="US" fo:font-weight="normal" style:font-weight-asian="normal" style:font-weight-complex="normal"/>
    </style:style>
    <style:style style:name="T33" style:family="text">
      <style:text-properties fo:color="#000000" fo:font-weight="normal" style:font-weight-asian="normal" style:font-weight-complex="normal"/>
    </style:style>
    <style:style style:name="T34" style:family="text">
      <style:text-properties fo:color="#000000" fo:language="none" fo:country="none"/>
    </style:style>
    <style:style style:name="T35" style:family="text">
      <style:text-properties fo:color="#000000" fo:language="none" fo:country="none" fo:font-weight="normal" style:font-weight-asian="normal" style:font-weight-complex="normal"/>
    </style:style>
    <style:style style:name="T36" style:family="text">
      <style:text-properties fo:font-weight="normal" style:font-weight-asian="normal" style:font-weight-complex="normal"/>
    </style:style>
    <style:style style:name="T37" style:family="text">
      <style:text-properties style:font-name="Times New Roman" fo:font-size="12pt" fo:font-weight="normal" style:font-size-asian="12pt" style:font-weight-asian="normal" style:font-size-complex="12pt" style:font-weight-complex="normal"/>
    </style:style>
    <style:style style:name="T38" style:family="text">
      <style:text-properties style:font-name="Times New Roman" fo:font-size="12pt" fo:font-weight="bold" style:font-size-asian="12pt" style:font-weight-asian="bold" style:font-size-complex="12pt" style:font-weight-complex="bold"/>
    </style:style>
    <style:style style:name="T39" style:family="text">
      <style:text-properties style:font-name="Times New Roman" fo:font-size="12pt" fo:language="zxx" fo:country="none" fo:font-weight="normal" style:font-size-asian="12pt" style:font-weight-asian="normal" style:font-size-complex="12pt" style:font-weight-complex="normal"/>
    </style:style>
    <style:style style:name="T40" style:family="text">
      <style:text-properties style:font-name="Times New Roman" fo:font-size="12pt" fo:language="none" fo:country="none" fo:font-weight="normal" style:font-size-asian="12pt" style:font-weight-asian="normal" style:font-size-complex="12pt" style:font-weight-complex="normal"/>
    </style:style>
    <style:style style:name="T41" style:family="text">
      <style:text-properties fo:language="ru" fo:country="RU" fo:font-weight="bold" style:font-weight-asian="bold" style:font-weight-complex="bold"/>
    </style:style>
    <style:style style:name="T42" style:family="text">
      <style:text-properties style:text-scale="105%"/>
    </style:style>
    <style:style style:name="T43" style:family="text">
      <style:text-properties style:font-size-complex="12pt"/>
    </style:style>
    <style:style style:name="T44" style:family="text">
      <style:text-properties fo:font-size="12pt" style:font-size-asian="12pt"/>
    </style:style>
    <style:style style:name="T45" style:family="text">
      <style:text-properties fo:font-size="12pt" fo:language="zxx" fo:country="none" style:font-size-asian="12pt"/>
    </style:style>
    <style:style style:name="T46" style:family="text">
      <style:text-properties fo:language="none" fo:country="none"/>
    </style:style>
    <style:style style:name="T47"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УПРАВНИ</text:span><text:span text:style-name="T8"> СУД </text:span></text:p>
      <text:p text:style-name="P10">Одељење у Новом Саду</text:p>
      <text:p text:style-name="P8"><text:span text:style-name="Default_20_Paragraph_20_Font"><text:span text:style-name="T43">III-7 </text:span></text:span>Уж. 105/20</text:p>
      <text:p text:style-name="P6"><text:span text:style-name="T5">18</text:span><text:span text:style-name="T10">.</text:span><text:span text:style-name="T5">06</text:span><text:span text:style-name="T10">.</text:span><text:span text:style-name="T12">20</text:span><text:span text:style-name="T5">20</text:span><text:span text:style-name="T12">. године</text:span></text:p>
      <text:p text:style-name="P3">Б Е О Г Р А <text:span text:style-name="T14">Д</text:span></text:p>
      <text:p text:style-name="P21"/>
      <text:p text:style-name="P21"/>
      <text:p text:style-name="P3"/>
      <text:p text:style-name="P3"/>
      <text:p text:style-name="P7">У ИМЕ НАРОДА</text:p>
      <text:p text:style-name="P7"/>
      <text:p text:style-name="P7"/>
      <text:p text:style-name="P7"/>
      <text:p text:style-name="P17"><text:tab/><text:tab/><text:span text:style-name="T15">Управни суд, у већу састављеном од судија: </text:span><text:span text:style-name="T16">Наде Балешевић, </text:span><text:span text:style-name="T15">председника већа, </text:span><text:span text:style-name="T16">Весне Слијепчевић и Гордане Николић Врбашки</text:span><text:span text:style-name="T15"> чланова већа, са судским саветником </text:span><text:span text:style-name="T16">др Весном Билбија,</text:span><text:span text:style-name="T15"> записничарем, </text:span><text:span text:style-name="T16">одлучујући</text:span><text:span text:style-name="T15"> </text:span><text:span text:style-name="T16">о жалби Grupe građana: MOJ BAČ-VOLIM BAČ I BORIM SE, ZA SVOJ GRAD!, поднетој преко овлашћеног заступника </text:span><text:span text:style-name="T34">А.А.</text:span><text:span text:style-name="T16"> из ..., ... против решења Општинске изборне комисије у Општини Бач, број 013-1-43/2020-I од 15.06.2020. године,</text:span><text:span text:style-name="T1"> у правној ствари заштите изборног права,</text:span> <text:span text:style-name="T1">на</text:span> нејавној седници већа, <text:s/>одржаној дана <text:span text:style-name="T4">18</text:span><text:span text:style-name="Default_20_Paragraph_20_Font"><text:span text:style-name="T4">.06</text:span></text:span><text:span text:style-name="T4">.2020</text:span><text:span text:style-name="T36">. године </text:span><text:span text:style-name="T17">у 16,00 час</text:span><text:span text:style-name="T4">ова,</text:span> донео је</text:p>
      <text:p text:style-name="P17"/>
      <text:p text:style-name="P15"/>
      <text:p text:style-name="P15"/>
      <text:p text:style-name="P23">П Р Е С У Д У</text:p>
      <text:p text:style-name="P23"/>
      <text:p text:style-name="P24"/>
      <text:p text:style-name="P26"><text:span text:style-name="T13"><text:tab/><text:tab/></text:span><text:span text:style-name="T11">Жалба </text:span><text:span text:style-name="T9">СЕ </text:span><text:span text:style-name="T2">УСВАЈА, ПОНИШТАВА </text:span><text:span text:style-name="T4">решење</text:span><text:span text:style-name="T2"> </text:span><text:span text:style-name="T17">Општинске изборне комисије у Општини Бач, број 013-1-43/2020-I од 15.06.2020. године </text:span><text:span text:style-name="T11">и решава: </text:span></text:p>
      <text:p text:style-name="P5"/>
      <text:p text:style-name="P15"><text:span text:style-name="T11"><text:tab/><text:tab/>Приговор </text:span><text:span text:style-name="T17">овлашћеног заступника Grupe građana: MOJ BAČ-VOLIM BAČ I BORIM SE, ZA SVOJ GRAD! </text:span><text:span text:style-name="T4">изјављен на решење </text:span><text:span text:style-name="T17">Општинске изборне комисије у Општини Бач, </text:span><text:span text:style-name="T17">број </text:span><text:span text:style-name="T17">013-1-40/2020-</text:span><text:span text:style-name="T32">I </text:span><text:span text:style-name="T17">од 13.06.2020. године </text:span><text:span text:style-name="T4"><text:s/></text:span><text:span text:style-name="T9">СЕ ОДБАЦУЈЕ.</text:span><text:span text:style-name="T2"> <text:s/></text:span></text:p>
      <text:p text:style-name="P9"/>
      <text:p text:style-name="P22"/>
      <text:p text:style-name="P25">О б р а з л о ж е њ е</text:p>
      <text:p text:style-name="P25"/>
      <text:p text:style-name="P26"/>
      <text:p text:style-name="P26"><text:span text:style-name="T7"><text:tab/><text:tab/></text:span><text:span text:style-name="T11">Ожалбен</text:span><text:span text:style-name="T4">им решењем, одбијен је, као неоснован, приговор <text:s/>поднет од стране овлашћеног заступника </text:span><text:span text:style-name="T17">Grupe građana: MOJ BAČ-VOLIM BAČ I BORIM SE, ZA SVOJ GRAD!, изјављен на решење Општинске изборне комисије у општини Бач број 013-1-40/2020-</text:span><text:span text:style-name="T32">I </text:span><text:span text:style-name="T17">од 13.06.2020. године којим се ставом 1. усваја приговор поднет од </text:span><text:soft-page-break/><text:span text:style-name="T17">стране </text:span><text:span text:style-name="T35">Б.Б.</text:span><text:span text:style-name="T17"> из ..., улица ... и </text:span><text:span text:style-name="T35">В.В.</text:span><text:span text:style-name="T17"> из ..., ..., као основан те се поништава решење Општинске изборне комисије, број: 013-1-27-1/2020-I донето на 15. седници Општинске изборне комисије дана 08.06.2020. године и ставом 2. одбија проглашење Изборне листе кандидата под називом Grupа građana: MOJ BAČ-VOLIM BAČ I BORIM SE, ZA SVOJ GRAD!, коју је поднела Grupа građana: MOJ BAČ-VOLIM BAČ I BORIM SE, ZA SVOJ GRAD!. </text:span></text:p>
      <text:p text:style-name="P27"/>
      <text:p text:style-name="P26"><text:span text:style-name="T17"><text:tab/><text:tab/>Жалбом, поднетом Управном суду непосредно дана 17.06.2020. године у 07,45 часова, уређеном поднеском примљеним у Управном суду <text:s/>17.06.2020.године у 17,40 часова, Grupa GRAĐANA MOJ BAČ -</text:span><text:span text:style-name="T32">VOLIM BA</text:span><text:span text:style-name="T17">Č I BORIM SE, ZA SVOJ GRAD! оспорава законитост ожалбеног решења из свих законом предвиђених разлога. <text:s/>У жалби понавља наводе из приговора и указује да је Општинска изборна комисија у општини Бач, наводно поступајући по пресуди Управног суда III-11 Уж. 79/2020 од 12.06.2020. године, дана 13.06.2020. године донела решење број 013-1-40/2020-</text:span><text:span text:style-name="T32">I, </text:span><text:span text:style-name="T17">којим усваја приговор грађана </text:span><text:span text:style-name="T35">Б.Б.</text:span><text:span text:style-name="T17"> и </text:span><text:span text:style-name="T35">В.В.</text:span><text:span text:style-name="T17"> и одбија Изборну листу жалиоца, без обзира што је жалилац у остављеном року отклонио све недостатке на које му је указано закључком комисије од 06.06.2020. године, након чега је решењем број: 013-1-27-I/2020-I од 08.06.2020. године, проглашена Изборна листа кандидата Скупштине општине Бач, под називом Grupа građana: MOJ BAČ-VOLIM BAČ I BORIM SE, ZA SVOJ GRAD!. Сматра да је решење број 013-1-40/2020-</text:span><text:span text:style-name="T32">I </text:span><text:span text:style-name="T17">од 13.06.2020. године у целости незаконито јер је његова листа одбијена без позивања на <text:s/>чињенице или околности које је сама комисија утврдила. Указује да су само цитирани наводи грађана </text:span><text:span text:style-name="T35">Б.Б.</text:span><text:span text:style-name="T17"> и </text:span><text:span text:style-name="T35">В.В.</text:span><text:span text:style-name="T17">, односно решење не садржи ниједан на закону заснован разлог за усвајање приговора бирача већ је само цитирана пресуда Управног суда, који није решавао у спору пуне јурисдикције. Даље указује да је изборна комисија пре проглашења Изборне листе Grupe građana: MOJ BAČ-VOLIM BAČ I BORIM SE, ZA SVOJ GRAD! била дужна да провери уредност изборне листе у складу са чланом 19. Закона о локалним изборима, као и да у складу са чланом 25. истог закона подносиоцу листе укаже на све недостатке и пропусте и остави му рок од 48 часова да евенуталне недостатке отклони, <text:s/>а да су <text:s/>сви недостаци на које је жалиоцу Општинска изборна комисија у општини Бач указала својим закључком од 06.06.2020. године отклоњени, односно није било пропуста, неправилности и недостатака, а да нису отклоњени у складу са наведеним закључком комисије. Жалилац затим наводи да за случај да су наводи бирача </text:span><text:span text:style-name="T35">Б.Б.</text:span><text:span text:style-name="T17"> и </text:span><text:span text:style-name="T35">В.В.</text:span><text:span text:style-name="T17"> тачни, што је, по мишљењу жалиоца, потпуно немогуће, <text:s/>с обзиром да су сви кандидати Grupe građana: MOJ BAČ-VOLIM BAČ I BORIM SE, ZA SVOJ GRAD! потписали Изјаве о прихватању кандидатуре у два примерка, па жалилац поседује све изјаве у још једном примерку у оригиналу, те да то значи да је неко у изборној комисији пропустио да укаже на овај (непостојећи) недостатак, па је жалиоцу ускраћено право да тај недостатак отклони, што је пропуст изборне комисије а не групе грађана и представља флагрантно кршење уставних слобода и права, супротно Европској конвенцији о људским правима и јасну злоупотребу положаја и овлашћења, те нико не може да сноси никакве последице због пропуста државних органа. Истиче да је на све ово изборној комисији указано приговором који је Grupа građana: MOJ BAČ-VOLIM BAČ I BORIM SE, ZA SVOJ GRAD! поднела против решења број 013-1-40/2020-</text:span><text:span text:style-name="T32">I </text:span><text:span text:style-name="T17">од 13.06.2020. године, али да је изборна комисија ожалбеним решењем од 15.06.2020. године које је скандалозно и незаконито њихов приговор одбила као неоснован. Указује да из ожалбеног решења није јасно који недостатак, у складу са којим прописом листа има, када је подносиоцу </text:span><text:soft-page-break/><text:span text:style-name="T17">на тај недостатак указано нити када га није исправио, а да је Изборна комисија морала јасно и прецизно да каже применом ког прописа је утврдила постојање неправилности и донела ожалбено решење, а не да прво утврди да неправилности нема а потом верујући “на реч” свему написаном у приговору бирача донесе ожалбено решење. Предлаже да Управни суд жалбу уважи, ожалбено решење поништи и донесе решење које је у свему у складу са позитивним прописима.</text:span></text:p>
      <text:p text:style-name="P27"/>
      <text:p text:style-name="P26"><text:span text:style-name="T17"><text:tab/><text:tab/>У одговору на жалбу који је достављен Управном суду дана 17.06.2020. године у 20,55 часова Општинска изборна комисија у општини Бач је</text:span><text:span text:style-name="T2"> </text:span><text:span text:style-name="T4">остала код навода датих у образложењу ожалбеног решења, које је поновила указујући да је жалилац испустио из вида право на заштиту изборног права прописано одредбом члана 52. Закона о локалним изборима, које су бирачи </text:span><text:span text:style-name="T47">Б.Б.</text:span><text:span text:style-name="T4"> и </text:span><text:span text:style-name="T47">В.В. </text:span><text:span text:style-name="T4">из ... у законском року искористили и <text:s/>Изборној комисији поднели приговор у коме су навели повреде у поступку доношења решења о проглашењу Изборне листе </text:span><text:span text:style-name="T17">Grupа građana: MOJ BAČ-VOLIM BAČ I BORIM SE, ZA SVOJ GRAD! те да Општинска изборна комисија</text:span><text:span text:style-name="T4"> у општини Бач није овлашћена да испитује и утврђује изворе података о повредама на које се у приговору указује, већ се ограничава на утврђивање њиховог постојања или непостојања, основаности, тежине и утицаја на ваљаност одлуке о проглашењу листе. У одговору је даље указано да су бирачи користећи своје право из члана 54. Закона о локалним изборима поднели жалбу против решења од 09.06.2020. године, којим је скинута са листе кандидат за одборника под редним бројем 2 на листи </text:span><text:span text:style-name="T47">Г.Г.</text:span><text:span text:style-name="T4">, да је Управни суд ту жалбу усвојио и поништио наведено решење комисије. Након тога комисија је донела ожалбено решење јер је утврдила да је кандидатура одборника </text:span><text:span text:style-name="T47">Г.Г.</text:span><text:span text:style-name="T4"> неспорно мањкава, те како члан 52. Закона о локалним изборима омогућује оцену ваљаности свих повреда и након доношења решења о проглашењу Изборне листе, комисија је у смислу члана 53. истог закона заузела став да се у конкретном случају Изборна листа у решењу о њеном проглашењу мора посматрати као интегрална, јединствена правна целина и да је сваки њен део у осносу на друге делове листе акцесорне природе у погледу примене наведене одредбе закона. Такође је указано да је Управни суд у образложењу своје пресуде </text:span><text:span text:style-name="T17">III-11 Уж. 79/2020 од 12.06.2020. године, посредно испољио истоветан став, по чијем тумачењу у конкретном случају се с обзиром на природу повреде не може извршити поништење решења те да у том случају правна последица описаних повреда повлачи поништење решења којим је извршено проглашење листе и одбијање проглашења, на којим правним и чињеничним основама је донето ожалбено решење. </text:span><text:span text:style-name="T4"><text:s/></text:span></text:p>
      <text:p text:style-name="P29"/>
      <text:p text:style-name="P26"><text:span text:style-name="T11"><text:tab/><text:tab/></text:span><text:span text:style-name="T4">Одлучујући о поднетој жалби на основу <text:s/>одредбе члана 54. став 1. и 3. Закона о локалним изборима (“Службени гласник РС”, бр. 129/07...68/20), Управни суд налази да је благовремена, допуштена и изјављена од овлашћеног лица, па је оценом навода жалбе, одговора на жалбу и списа ове изборне ствари, нашао да </text:span><text:span text:style-name="T4">је </text:span><text:span text:style-name="T4">жалба <text:s/>основана. </text:span></text:p>
      <text:p text:style-name="P28"/>
      <text:p text:style-name="P13"><text:tab/><text:tab/>Из навода ожалбеног решења <text:s/>и стања у списима овог изборног предмета произлази да је <text:s/>пресудом Управног суда III-11.Уж 79/2020 усвојена <text:s/>жалба бирача <text:span text:style-name="T46">Б.Б.</text:span> и <text:span text:style-name="T46">Б.Б.</text:span> из ... изјављена против решења Општинске изборне комисије у општини Бач број 013-1-31/2020-I од 09.06.2020. године и поништено наведено решење <text:s/>којим је <text:span text:style-name="T37">усвојен приговор бирача </text:span><text:span text:style-name="T40">Б.Б.</text:span><text:span text:style-name="T37"> и </text:span><text:span text:style-name="T40">В.В.,</text:span><text:span text:style-name="T37"> поднет дана 09. јуна 2020. године, те се са листе Grupа </text:span><text:soft-page-break/><text:span text:style-name="T37">građana: MOJ BAČ-VOLIM BAČ I BORIM SE, ZA SVOJ GRAD!, поднете од стране <text:s/>Grupе građana: MOJ BAČ-VOLIM BAČ I BORIM SE, ZA SVOJ GRAD!, коју је прогласила Општинска изборна комисије у општини Бач на 15. седници одржаној дана 08.06.2020. године, решењем, број: 013-1-27-1/2020-I, скида кандидат за одборника под редним бројем 2. </text:span><text:span text:style-name="T40">Г.Г.</text:span><text:span text:style-name="T37">, због повреде позитивно правних прописа којима је регулисан изборни поступак, а у преосталом делу приговор ОДБИЈА КАО НЕОСНОВАН. Наведеном пресудом оцењено је да је</text:span><text:span text:style-name="T38"> </text:span><text:span text:style-name="T37">Општинска изборна комисија у општини Бач, (након што је утврдила да је кандидат за одборника Скупштине општине Бач, </text:span><text:span text:style-name="T40">Г.Г.</text:span><text:span text:style-name="T37">, потписала изјаву о прихватању кандидатуре дана 10.04.2020. године, а да је Grupа građana: MOJ BAČ-VOLIM BAČ I BORIM SE, ZA SVOJ GRAD! основана потписивањем Споразума о оснивању овереним код јавног бележника 28.05.2020. године, дакле после потписивања изјаве о кандидатури, као и да датум и потпис на изјави о прихватању кандидатуре не одговара времену у ком су назначени, јер тај образац у време које је у њему наведено није ни постојао, с обзиром да је утврђен 34 дана након потписивања и датирања наведеног обрасца), поступила супротно цитираној одредби члана 53. став 2. Закона о локалним изборима, када је усвојила приговор поднет од стране бирача, </text:span><text:span text:style-name="T40">Б.Б.</text:span><text:span text:style-name="T37"> и </text:span><text:span text:style-name="T40">В.В.</text:span><text:span text:style-name="T37"> и са листе Grupе građana: MOJ BAČ-VOLIM BAČ I BORIM SE, ZA SVOJ GRAD!, коју је поднела <text:s/>Grupа građana: MOJ BAČ-VOLIM BAČ I BORIM SE, ZA SVOJ GRAD!, а која је претходно проглашена решењем, број: 013-1-27-1/2020-I од 08.06.2020.године, скинула <text:s/>кандидата за одборника под редним бројем 2. </text:span><text:span text:style-name="T40">Г.Г.</text:span><text:span text:style-name="T37">, а у преосталом делу приговор одбила <text:s/>као неоснован, јер је имајући у виду наведену законску одредбу комисија могла, уколико је поднети приговор усвојила, само да поништи одлуку или радњу, која се приговором побија. Поступајући по наведеној пресуди, Општинска изборна комисија општине Бач је решењем број 013-1-40/2020-I од 13.06.2020. године, усвојила приговор бирача <text:s/></text:span><text:span text:style-name="T40">Б.Б.</text:span><text:span text:style-name="T37"> и </text:span><text:span text:style-name="T40">В.В.</text:span><text:span text:style-name="T37"> и </text:span><text:span text:style-name="T39">поништила решење Општинске изборне комисије број: 013-1-27-1/2020-I донето на <text:s/>15. седници Општинске изборне комисије, дана 08.06.2020. године те одбила</text:span><text:span text:style-name="T37"> проглашење </text:span><text:span text:style-name="T39">И</text:span><text:span text:style-name="T37">зборне листе под називом Grupа građana: MOJ BAČ-VOLIM BAČ I BORIM SE, ZA SVOJ GRAD!, позивајући се на одредбу члана 53. став 2. Закона о локалним изборима и п</text:span><text:span text:style-name="T39">римедбе из</text:span><text:span text:style-name="T37"> образложењ</text:span><text:span text:style-name="T39">а</text:span><text:span text:style-name="T37"> наведене пресуде Управног суда. <text:s/></text:span><text:span text:style-name="T39">У поуци о правном средству наведено је да се против овог решења може изјавити приговор </text:span><text:span text:style-name="T20">Општинској</text:span><text:span text:style-name="T18"> </text:span><text:span text:style-name="T20">изборној</text:span><text:span text:style-name="T18"> </text:span><text:span text:style-name="T20">комисији</text:span><text:span text:style-name="T18"> у Општини Бач </text:span><text:span text:style-name="T20">у року од 24 часа од достављања решења.</text:span></text:p>
      <text:p text:style-name="P16"/>
      <text:p text:style-name="P13"><text:span text:style-name="T37"><text:tab/><text:tab/></text:span><text:span text:style-name="T39">Поступајући у складу са поуком о правном средству, против решења <text:s/></text:span><text:span text:style-name="T18">Општинске изборне комисије у Општини Бач, </text:span><text:span text:style-name="T20">број </text:span><text:span text:style-name="T18">013-1-40/2020-</text:span><text:span text:style-name="T25">I </text:span><text:span text:style-name="T18">од 13.06.2020. године, </text:span><text:span text:style-name="T20">приговор је изјавио овлашћени заступник Grupе</text:span><text:span text:style-name="T18"> građana: MOJ BAČ-VOLIM BAČ I BORIM SE, ZA SVOJ GRAD!. </text:span><text:span text:style-name="T20">Општинска изборна комисија у општини Бач, на седници одржаној 15.06.2020. године је донела решење којим је одбила приговор поднет од стране овлашћеног заступника Grupе</text:span><text:span text:style-name="T18"> građana: MOJ BAČ-VOLIM BAČ I BORIM SE, ZA SVOJ GRAD!, </text:span><text:span text:style-name="T20">на решење </text:span><text:span text:style-name="T18">Општинске изборне комисије у Општини Бач, </text:span><text:span text:style-name="T20">број </text:span><text:span text:style-name="T18">013-1-40/2020-</text:span><text:span text:style-name="T25">I </text:span><text:span text:style-name="T18">од 13.06.2020. </text:span><text:span text:style-name="T20">године, као неоснован, налазећи да је нападнуто решење комисије правилно и на закону засновано те да је применом одредбе члана 53. став 2. Закона о локалним изборима донела одлуку као у диспозитиву тог решења. </text:span></text:p>
      <text:p text:style-name="P19"/>
      <text:p text:style-name="P13"><text:span text:style-name="T20"><text:tab/><text:tab/></text:span><text:span text:style-name="T19">Одредбом члана 51. Закона о локалним изборима, прописано је да сваки бирач, кандидат за одборника и предлагач кандидата има право на заштиту изборног </text:span><text:soft-page-break/><text:span text:style-name="T19">права, по поступку утврђеним овим законом. </text:span></text:p>
      <text:p text:style-name="P20"/>
      <text:p text:style-name="P18"><text:tab/><text:tab/>Према одредби члана 52. став 1. наведеног закона, бирач, кандидат за одборника или предлагач кандидата има право да поднесе приговор изборној комисији јединице локалне самоуправе због неправилности у поступку кандидовања, спровођења, утврђивања и објављивања резултата избора. Према одредби става 2. истог члана, приговор се подноси у року од 24 часа од дана када је донета одлука, односно извршена радња или учењен пропуст. </text:p>
      <text:p text:style-name="P18"/>
      <text:p text:style-name="P18"><text:tab/><text:tab/>Према одредби члана 53. став 1. наведеног закона, изборна комисија донеће решење у року од 48 часова од пријема приговора и доставити га подносиоцу приговора. </text:p>
      <text:p text:style-name="P18"/>
      <text:p text:style-name="P18"><text:tab/><text:tab/>Према одредби члана 54. става 1. наведеног закона, против решења изборне комисије, може се изјавити жалба Управном суду у року од 24 часа од достављања решења.</text:p>
      <text:p text:style-name="P18"/>
      <text:p text:style-name="P13"><text:span text:style-name="T27"><text:tab/><text:tab/></text:span><text:span text:style-name="T30">Имајући у виду наведене одредбе Закона о </text:span><text:span text:style-name="T28">локалним изборима, </text:span><text:span text:style-name="T30"><text:s/></text:span><text:span text:style-name="T28">Управни суд налази да</text:span><text:span text:style-name="T30"> нису били испуњени услови </text:span><text:span text:style-name="T28">да се ожалбеним решењем <text:s/>Општинске изборне комисије у Општини Бач, број 013-1-43/2020-I од 15.06.2020. године</text:span> одлучује о приговору <text:span text:style-name="T36">овлашћеног заступника </text:span><text:span text:style-name="T33">Grupe građana: MOJ BAČ-VOLIM BAČ I BORIM SE, ZA SVOJ GRAD!, </text:span><text:span text:style-name="T17">с обзиром да је приговор </text:span>као правно средство био недозвољен, <text:span text:style-name="T29">па је усвојио жалбу жалиоца и поништио решење Општинске изборне комисије у Општини Бач, </text:span><text:span text:style-name="T21">број </text:span><text:span text:style-name="T29">013-1-4</text:span><text:span text:style-name="T21">3</text:span><text:span text:style-name="T29">/2020-</text:span><text:span text:style-name="T26">I </text:span><text:span text:style-name="T29">од </text:span><text:span text:style-name="T21">15.06.2020</text:span><text:span text:style-name="T29">. године. </text:span><text:span text:style-name="T20">Решавајући ову управну ствар уместо туженог органа, Управни суд је одбацио приговор жалиоца изјављен против решења <text:s/></text:span><text:span text:style-name="T29">Општинске изборне комисије у Општини Бач, </text:span><text:span text:style-name="T21">број </text:span><text:span text:style-name="T29">013-1-40/2020-</text:span><text:span text:style-name="T26">I </text:span><text:span text:style-name="T29">од 13.06.2020. године. </text:span><text:span text:style-name="T20">Ово стога што се, п</text:span><text:span text:style-name="T27">рема изнетим одредбама закона, против одлука </text:span><text:span text:style-name="T31">изборне комисије јединице локалне самоуправе, </text:span><text:span text:style-name="T27">заштита изборног права због неправилности у поступку кандидовања, спровођења, утврђивања и објављивања резултата </text:span><text:span text:style-name="T31">избора, </text:span><text:span text:style-name="T27">остварује подношењем приговора, </text:span><text:span text:style-name="T22">док се </text:span><text:span text:style-name="T27">код Управног суда, против решења изборне комисије, које је донето по приговору, </text:span><text:span text:style-name="T31">зашти</text:span><text:span text:style-name="T27">т</text:span><text:span text:style-name="T31">а <text:s/>остварује </text:span><text:span text:style-name="T27">подношењем жалбе.</text:span></text:p>
      <text:p text:style-name="P18"/>
      <text:p text:style-name="P13"><text:span text:style-name="T27"><text:tab/><text:tab/></text:span><text:span text:style-name="T31">Како и</text:span><text:span text:style-name="T27">з изнетог произлази да је ожалбеним решењем </text:span><text:span text:style-name="T21">Општинска</text:span><text:span text:style-name="T29"> </text:span><text:span text:style-name="T21">изборна</text:span><text:span text:style-name="T29"> </text:span><text:span text:style-name="T21">комисија</text:span><text:span text:style-name="T29"> у Општини Бач</text:span><text:span text:style-name="T27"> мериторно решила о приговору изјављеном против решења исте комисије којим је већ једном решено по приговору </text:span><text:span text:style-name="T22">другог </text:span><text:span text:style-name="T27">подноси</text:span><text:span text:style-name="T22">оца</text:span><text:span text:style-name="T27">, а о чијој законитости је могао да решава само </text:span><text:span text:style-name="T31">Управни </text:span><text:span text:style-name="T27">суд по поднетој жалби, сагласно одредбама члана 54. став 1. Закона о локалним изборима, Управни суд је нашао да је поднети приговор недозвољен.</text:span></text:p>
      <text:p text:style-name="P18"><text:s/></text:p>
      <text:p text:style-name="P18"><text:tab/><text:tab/>Код напред изнетог, како ожалбеним решењем поднети приговор није одбачен као недозвољен, већ одбијен, Управни суд <text:s/>је жалбу усвојио, <text:span text:style-name="T1">поништио ожалбено решење</text:span> и приговор жалиоца изјављен против решења донетог по приговору одбацио, као недозвољен, применом одредбе члана <text:span text:style-name="T1">55.</text:span> став <text:span text:style-name="T1">2</text:span>. Закона о локалним изборима.</text:p>
      <text:p text:style-name="P18"/>
      <text:p text:style-name="P18"><text:tab/><text:tab/>Како је жалиоцу, давањем погрешне поуке о правном леку, ускраћена <text:soft-page-break/>заштита изборног права у поступку пред Управним судом, рок за изјављивање жалбе, као законом предвиђеног правног средства против <text:span text:style-name="T1">решења </text:span><text:span text:style-name="T42">Општинске изборне комисије у Општини Бач, број 013-1-4</text:span><text:span text:style-name="T6">0</text:span><text:span text:style-name="T42">/2020-I од </text:span><text:span text:style-name="T6">13.06.2020</text:span><text:span text:style-name="T42">. године</text:span>, почиње да тече од дана достављања ове пресуде.</text:p>
      <text:p text:style-name="P16"><text:tab/></text:p>
      <text:p text:style-name="P11">ПРЕСУЂЕНО У УПРАВНОМ СУДУ</text:p>
      <text:p text:style-name="P11">дана 1<text:span text:style-name="T1">8</text:span><text:span text:style-name="Default_20_Paragraph_20_Font">.06.2020</text:span>. године, <text:span text:style-name="T15">у </text:span><text:span text:style-name="T16">16,00 </text:span><text:span text:style-name="T15">ч</text:span>асова, <text:span text:style-name="Default_20_Paragraph_20_Font">III-7 Уж. </text:span><text:span text:style-name="Default_20_Paragraph_20_Font"><text:span text:style-name="T1">105</text:span></text:span><text:span text:style-name="Default_20_Paragraph_20_Font">/20</text:span></text:p>
      <text:p text:style-name="P11"><text:span text:style-name="Default_20_Paragraph_20_Font"/></text:p>
      <text:p text:style-name="P11"><text:span text:style-name="Default_20_Paragraph_20_Font"/></text:p>
      <text:p text:style-name="P4"/>
      <text:p text:style-name="P14"><text:span text:style-name="T41"><text:s text:c="5"/>Записничар <text:tab/><text:tab/><text:tab/><text:tab/><text:tab/><text:tab/> </text:span><text:span text:style-name="T2">П</text:span><text:span text:style-name="T41">редседник већа-судија</text:span></text:p>
      <text:p text:style-name="P15"><text:span text:style-name="Default_20_Paragraph_20_Font"><text:span text:style-name="T2">др Весна Билбија,</text:span></text:span><text:span text:style-name="Default_20_Paragraph_20_Font"><text:span text:style-name="T2">с.р.</text:span></text:span><text:span text:style-name="Default_20_Paragraph_20_Font"><text:span text:style-name="T2"> <text:s text:c="60"/>Нада Балешевић,</text:span></text:span><text:span text:style-name="Default_20_Paragraph_20_Font"><text:span text:style-name="T2">с.р.</text:span></text:span></text:p>
      <text:p text:style-name="P15"><text:span text:style-name="Default_20_Paragraph_20_Font"><text:span text:style-name="T2"/></text:span></text:p>
      <text:p text:style-name="P12">За тачност отправка</text:p>
      <text:p text:style-name="P12">Управитељ писарнице</text:p>
      <text:p text:style-name="P12">Дејан Ђурић</text:p>
      <text:p text:style-name="P31"/>
      <text:p text:style-name="P32"><text:span text:style-name="T44"><text:tab/><text:tab/><text:tab/><text:tab/><text:tab/><text:tab/><text:tab/></text:span><text:span text:style-name="T45"><text:tab/><text:tab/><text:tab/><text:tab/></text:span></text:p>
      <text:p text:style-name="P30"><text:span text:style-name="Default_20_Paragraph_20_Font"><text:span text:style-name="T23">НМ/</text:span></text:span><text:span text:style-name="Default_20_Paragraph_20_Font"><text:span text:style-name="T23">ОИ <text:s text:c="30"/></text:span></text:span><text:span text:style-name="Default_20_Paragraph_20_Font"><text:span text:style-name="T24"><text:s text:c="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Font_20_Style35" style:display-name="Font Style35" style:family="text" style:parent-style-name="Default_20_Paragraph_20_Font">
      <style:text-properties style:font-name="Times New Roman1" fo:font-size="10pt" fo:font-style="italic" fo:font-weight="bold" style:font-name-asian="Times New Roman1" style:font-size-asian="10pt" style:font-style-asian="italic" style:font-weight-asian="bold" style:font-name-complex="Times New Roman1" style:font-size-complex="10pt" style:font-style-complex="italic" style:font-weight-complex="bold"/>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language="zxx" fo:country="none"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Default_20_Paragraph_20_Font">III-7 <text:s/></text:span>Уж. 105/20</text:p>
        <text:p text:style-name="MP2"><text:page-number text:select-page="current">6</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18T16:42:44.26</meta:creation-date>
    <meta:editing-duration>PT19M28S</meta:editing-duration>
    <meta:editing-cycles>13</meta:editing-cycles>
    <meta:generator>OpenOffice/4.1.1$Win32 OpenOffice.org_project/411m6$Build-9775</meta:generator>
    <dc:title>template upravni BGDnovi2</dc:title>
    <meta:initial-creator>Vesna Bilbija</meta:initial-creator>
    <dc:date>2020-06-18T19:51:16.40</dc:date>
    <meta:print-date>2020-06-18T18:46:20.86</meta:print-date>
    <meta:document-statistic meta:table-count="0" meta:image-count="1" meta:object-count="0" meta:page-count="6" meta:paragraph-count="39" meta:word-count="2308" meta:character-count="15065"/>
    <dc:creator>Ika Radusinović</dc:creator>
    <meta:user-defined meta:name="Info 1"/>
    <meta:user-defined meta:name="Info 2"/>
    <meta:user-defined meta:name="Info 3"/>
    <meta:user-defined meta:name="Info 4"/>
    <meta:template xlink:type="simple" xlink:actuate="onRequest" xlink:title="template upravni BGDnovi2" xlink:href="file:///E:/N.Už.105-20%20novo.ott" meta:date="2020-06-18T16:42:44.12"/>
  </office:meta>
</office:document-meta>
</file>