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style:text-properties fo:language="zxx" fo:country="none" fo:font-weight="bold" style:font-weight-asian="bold" style:font-weight-complex="bold"/>
    </style:style>
    <style:style style:name="P5" style:family="paragraph" style:parent-style-name="Standard">
      <style:paragraph-properties fo:margin-top="0cm" fo:margin-bottom="0cm" fo:text-align="center"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margin-top="0cm" fo:margin-bottom="0cm" fo:line-height="150%"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margin-top="0cm" fo:margin-bottom="0cm" fo:line-height="15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margin-top="0cm" fo:margin-bottom="0cm"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margin-top="0cm" fo:margin-bottom="0cm"/>
      <style:text-properties fo:font-weight="bold" style:font-weight-asian="bold" style:font-weight-complex="bold"/>
    </style:style>
    <style:style style:name="P10" style:family="paragraph" style:parent-style-name="Standard">
      <style:paragraph-properties fo:margin-top="0cm" fo:margin-bottom="0cm"/>
      <style:text-properties fo:language="sr" fo:country="YU" fo:font-weight="bold" style:font-weight-asian="bold" style:font-size-complex="12pt" style:font-weight-complex="bold"/>
    </style:style>
    <style:style style:name="P11" style:family="paragraph" style:parent-style-name="Standard">
      <style:paragraph-properties fo:margin-top="0cm" fo:margin-bottom="0cm" fo:line-height="150%" fo:text-align="justify" style:justify-single-word="false"/>
      <style:text-properties fo:language="sr" fo:country="YU" fo:font-weight="bold" style:font-weight-asian="bold" style:font-size-complex="12pt" style:font-weight-complex="bold"/>
    </style:style>
    <style:style style:name="P12"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3" style:family="paragraph" style:parent-style-name="Standard">
      <style:text-properties fo:language="zxx" fo:country="none" fo:font-weight="bold" style:font-weight-asian="bold" style:font-size-complex="12pt" style:font-weight-complex="bold"/>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6" style:family="paragraph" style:parent-style-name="Standard">
      <style:text-properties fo:language="sr" fo:country="YU" fo:font-weight="bold" style:font-weight-asian="bold" style:font-size-complex="12pt" style:font-weight-complex="bold"/>
    </style:style>
    <style:style style:name="P17"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normal" style:font-weight-asian="normal" style:font-size-complex="12pt" style:font-weight-complex="normal"/>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text-scale="99%"/>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2" style:family="paragraph" style:parent-style-name="Standard" style:master-page-name="First_20_Page">
      <style:paragraph-properties fo:margin-top="0cm" fo:margin-bottom="0cm"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font-weight="bold" style:font-weight-asian="bold" style:font-weight-complex="bold"/>
    </style:style>
    <style:style style:name="T12" style:family="text">
      <style:text-properties fo:color="#000000" style:font-name="Times New Roman" fo:font-size="12pt" fo:language="zxx" fo:country="none" fo:font-weight="normal" style:font-name-asian="Verdana" style:font-size-asian="12pt" style:font-weight-asian="normal" style:font-name-complex="Verdana" style:font-weight-complex="normal" style:text-scale="99%"/>
    </style:style>
    <style:style style:name="T13" style:family="text">
      <style:text-properties fo:color="#000000" style:font-name="Times New Roman" fo:font-size="12pt" fo:language="zxx" fo:country="none" fo:font-style="italic" fo:font-weight="normal" style:font-size-asian="12pt" style:font-style-asian="italic" style:font-weight-asian="normal" style:font-size-complex="12pt" style:font-style-complex="italic" style:font-weight-complex="normal" style:text-scale="105%"/>
    </style:style>
    <style:style style:name="T14" style:family="text">
      <style:text-properties fo:color="#000000" style:font-name="Times New Roman" fo:font-size="12pt" fo:language="zxx" fo:country="none" fo:font-style="italic" fo:font-weight="bold" style:font-size-asian="12pt" style:font-style-asian="italic" style:font-weight-asian="bold" style:font-size-complex="12pt" style:font-style-complex="italic" style:font-weight-complex="bold" style:text-scale="105%"/>
    </style:style>
    <style:style style:name="T15" style:family="text">
      <style:text-properties fo:color="#000000" style:font-name="Times New Roman" fo:font-size="12pt" fo:font-weight="normal" style:font-name-asian="Verdana" style:font-size-asian="12pt" style:font-weight-asian="normal" style:font-name-complex="Verdana" style:font-weight-complex="normal" style:text-scale="104%"/>
    </style:style>
    <style:style style:name="T16" style:family="text">
      <style:text-properties fo:font-weight="normal" style:font-weight-asian="normal" style:font-weight-complex="normal"/>
    </style:style>
    <style:style style:name="T17" style:family="text">
      <style:text-properties fo:font-size="12pt" style:font-size-asian="12pt"/>
    </style:style>
    <style:style style:name="T18" style:family="text">
      <style:text-properties fo:font-size="12pt" fo:language="zxx" fo:country="none" style:font-size-asian="12pt"/>
    </style:style>
    <style:style style:name="T19" style:family="text">
      <style:text-properties fo:language="none" fo:country="none"/>
    </style:style>
    <style:style style:name="T20"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3">УПРАВНИ</text:span><text:span text:style-name="T7"> СУД </text:span></text:p>
      <text:p text:style-name="P4">Одељење у Новом Саду</text:p>
      <text:p text:style-name="P4">III-1 <text:span text:style-name="T1">Уж. 104/20</text:span></text:p>
      <text:p text:style-name="P9"><text:span text:style-name="T4">17.</text:span><text:span text:style-name="T4">06</text:span><text:span text:style-name="T8">.</text:span><text:span text:style-name="T9">20</text:span><text:span text:style-name="T4">20</text:span><text:span text:style-name="T9">. године</text:span></text:p>
      <text:p text:style-name="P10">Б Е О Г Р А <text:span text:style-name="T10">Д</text:span></text:p>
      <text:p text:style-name="P10"/>
      <text:p text:style-name="P5"/>
      <text:p text:style-name="P5"/>
      <text:p text:style-name="P5">У ИМЕ НАРОДА</text:p>
      <text:p text:style-name="P6"/>
      <text:p text:style-name="P6"/>
      <text:p text:style-name="P8"><text:tab/><text:tab/>Управни суд, у већ<text:span text:style-name="T1">у</text:span> судија: Сузан<text:span text:style-name="T1">а</text:span> Гудураш, председник већа, Станимирк<text:span text:style-name="T1">а</text:span> Лаловић и Над<text:span text:style-name="T1">а</text:span> Балешевић, чланов<text:span text:style-name="T1">и</text:span> већа, са судским саветником др Весном Билбија, записничарем, одлучујући о жалби РУСКЕ СТРАНКЕ, поднетој преко овлашћеног лица <text:span text:style-name="T19">А.А.</text:span> из ..., ..., изјављеној против решења Изборне комисије града Сомбора, број: 013-4-65/2020-<text:span text:style-name="T10">I </text:span>од 12.06.2020. године, у правној ствари заштите изборног права, у нејавној седници већа, одржаној дана 17.06.2020. године, у <text:span text:style-name="T1">13,30</text:span> часова, донео је</text:p>
      <text:p text:style-name="P8"/>
      <text:p text:style-name="P7"/>
      <text:p text:style-name="P7"/>
      <text:p text:style-name="P6">П Р Е С У Д У </text:p>
      <text:p text:style-name="P6"/>
      <text:p text:style-name="P7"><text:tab/><text:tab/>Жалба <text:span text:style-name="T11">СЕ ОДБИЈА</text:span>.</text:p>
      <text:p text:style-name="P11"/>
      <text:p text:style-name="P11"/>
      <text:p text:style-name="P6">О б р а з л о ж е њ е</text:p>
      <text:p text:style-name="P8"><text:tab/><text:tab/>Ожалбеним решењем одбијен је, као неоснован, приговор <text:span text:style-name="T1">Изборне листе </text:span><text:span text:style-name="T19">Б.Б.</text:span><text:span text:style-name="T1"> – За сву децу, не само <text:s/>њихову, који је дана 10.06.2020. године поднела РУСКА СТРАНКА на решење Изборне комисије града Сомбора, број: 013-4-55/2020-</text:span><text:span text:style-name="T10">I </text:span><text:span text:style-name="T1">од 09.06.2020. године, којим се одбија проглашење Изборне листе <text:s/></text:span><text:span text:style-name="T19">Б.Б.</text:span><text:span text:style-name="T1"> – За сву децу, не само њихову, коју је поднела РУСКА СТРАНКА за избор одборника Скупштине града Сомбора расписаних за 21.06.2020. године.</text:span><text:span text:style-name="T11"> </text:span></text:p>
      <text:p text:style-name="P8"/>
      <text:p text:style-name="P8"><text:tab/><text:tab/>РУСКА СТРАНКА је преко овлашћеног лица <text:span text:style-name="T19">А.А.</text:span> из ... поднела жалбу Управном суду препорученом пошиљком РЕ...RS дана 14.06.2020. године у 12,48 часова, која је у Управном суду примљена дана 16.06.2020. године у 08,50 часова. <text:soft-page-break/>Подносилац жалбе у жалби оспорава законитост ожалбеног решења број 013-4-65/2020-<text:span text:style-name="T10">I </text:span>од 12.06.2020. године, из свих законом предвиђених разлога. Наводи да је Изборна комисија града Сомбора донела <text:span text:style-name="T1">З</text:span>акључак број 013-4-52/2020-<text:span text:style-name="T10">I </text:span>од 06.06.2020. године, којим је наложено подносиоцу Изборне листе кандидата за одборнике Скупштине града Сомбора под називом <text:s/><text:span text:style-name="T19">Б.Б.</text:span> – За сву децу, не само њихову, да најкасније у року од 48 часова од часа достављања овог закључка, отклони недостатке Изборне листе, и то тако што ће Изборној комисији града Сомбора доставити нове изборне обрасце, у том смислу што ће са истих изменити назив изборне листе који у себи мора да садржи назив политичке странке која подноси листу, а у назив се може укључити име и презиме лица које политичка странка одреди као носиоца изборне листе, као и да достави најмање 69 правно ваљаних оверених изјава бирача који подржавају изборну листу, са списком тих бирача у писаној и електронској форми. Сматра да је наведени закључак донет противно члану 22. став 1. Закона о локалним изборима, јер Изборна комисија нема мандат да тумачи наведене законске одредбе, <text:span text:style-name="T1">с </text:span>обзиром да Закон не наводи обавезу да у називу изборне листе стоји и назив политичке странке која подноси листу, те да само констатује да се назив одређује према називу политичке странке, а ако се у назив изборне листе мора укључити назив странке, онда Изборна <text:span text:style-name="T1">к</text:span>омисија образац ИКГС-6/2020 није ускладила са Законом о локалним изборима, или се једноставно назив странке аутоматски придодаје називу изборне листе. Истиче да од председнице и осталих чланова Изборне комисије града Сомбора све док нису предали изборну листу и примили закључак од 06.06.2020. године, нису добили ни једну информацију о процедури за спровођење изборних радњи, нити им је, као учесницима изборног процеса, указано да постоји Упутство за спровођење изборних радњи. Сматра да је од првог дана изборног процеса Изборна комисија имала инструкцију да руши њихову изборну листу, због истакнутог опозиционог рада <text:span text:style-name="T19">Б.Б.</text:span> носиоца изборне листе. Указује да је Руска странка након пријема закључка у одређеном року поднела 91 нову изјаву бирача, те да је ожалбено решење требало да садржи и податке о валидности накнадно достављених изјава 91 бирача, а не збирно како је то наведено у ожалбеном решењу.<text:span text:style-name="T11"> <text:s/></text:span>Са наведених и других разлога жалилац предлаже да Управни суд, узевши у обзир све изнете чињенице, наложи Изборној комисији да поништи решење број 013-4-65/2020-<text:span text:style-name="T10">I </text:span>од 12.06.2020. године и омогући проглашење изборне листе <text:span text:style-name="T19">Б.Б.</text:span>-За сву децу, не само њихову, с тим да, ако Суд сматра неопходним, да се приликом проглашења изборне листе називу изборне листе придода и назив политичке странке која ову листу предлаже. Моли Суд, да узевши у обзир све <text:span text:style-name="T1">наведене</text:span> чињенице, донесе одлуку да се жалиоцу признају потписи бирача који нису уписани у бирачки списак, на начин да се наложи Градској изборној комисији да Суду достави идентитет, односно ЈМБГ бројеве наведених бирача, те да Суд наложи надлежном органу да се исти упишу у јединствен бирачки списак.</text:p>
      <text:p text:style-name="P15"/>
      <text:p text:style-name="P15"><text:tab/><text:tab/>Дана 16.06.2020. године у 21,43 часа Изборна комисија града Сомбора, доставила је Управном суду одговор на жалбу са списима предмета, који су допуњени дана 17.06.2020. године у <text:span text:style-name="T1">13,</text:span><text:span text:style-name="T1">13</text:span><text:span text:style-name="T1"> </text:span>часова. У одговору на жалбу, Комисија је остала у свему при разлозима датим у обрзаложењу ожалбеног решења, па налазећи да је исто правилно и у свему на закону засновано, предложила је да Суд жалбу одбије као неосновану.</text:p>
      <text:p text:style-name="P15"/>
      <text:p text:style-name="P15"><text:tab/><text:tab/>Одлучујући о поднетој жалби, на основу одредбе члана 54. став 1. и 3. <text:soft-page-break/>Закона о локалним изборима (“Службени гласник РС”, број 12/07...68/20), Управни суд је утврдио да је иста благовремена, допуштена <text:span text:style-name="T1">и</text:span> изјављена од овлашћеног лица, те је оценом навода жалбе, одговора на жалбу и достављених списа предмета, нашао да жалба није основана.</text:p>
      <text:p text:style-name="P15"/>
      <text:p text:style-name="P15"><text:tab/><text:tab/>Из списа предмета ове изборне ствари, као и из образложења ожалбеног решења и образложења решења број 013-4-55/2020-<text:span text:style-name="T10">I </text:span>од 09.06.2020. године, којим је одбијено проглашење изборне листе жалиоца, произлази да је жалилац дана 05.06.2020. године у 23,10 часова, поднео Изборној комисији града Сомбора <text:span text:style-name="T1">И</text:span>зборну листу под називом <text:span text:style-name="T19">Б.Б.</text:span>-За сву децу, не само њихову<text:span text:style-name="T6">, </text:span>са 21 кандидатом за одборнике Скупштине града Сомбора на изборима расписаним за 21.06.2020. године. Изборна комисија града Сомбора је увидом у регистар политичких странака, који води Министарство државне управе и локалне самоуправе утврдила да је под редним бројем 94 регистрована политичка странка РУСКА СТРАНКА, са датумом оснивања 09.06.2013. године, односно датумом доношења Решења о упису од 19.07.2013. године. Изборна комисија града Сомбора је увидом у Изборну листу и пратећу документацију утврдила да је назив поднете Изборне листе <text:span text:style-name="T19">Б.Б.</text:span>-За сву децу, не само њихову,<text:span text:style-name="T11"> </text:span>наведен у обрасцу Изборне листе и свим пратећим документима, супротна члану 22. став 1. Закона о локалним изборима, у том смислу што у свом називу не садржи назив политичке странке која подноси изборну листу и која је као таква уписана у регистар политичких странака. </text:p>
      <text:p text:style-name="P15"/>
      <text:p text:style-name="P18"><text:span text:style-name="T1"><text:tab/><text:tab/>Изборна комисија града Сомбора је Закључком број 013-4-52/2020-</text:span><text:span text:style-name="T10">I </text:span><text:span text:style-name="T1">од 06.06.2020. године наложила подносиоцу изборне листе кандидата за одборнике Скупштине града Сомбора </text:span><text:span text:style-name="T19">Б.Б.</text:span><text:span text:style-name="T1"> - За сву децу, не само њихову,</text:span><text:span text:style-name="T2"> </text:span><text:span text:style-name="T1">да најкасније у року од 48 часова од часа достављања овог закључка, отклони недостатке изборне листе, и то тако што ће Изборној комисији града Сомбора доставити нове изборне обрасце, у том смислу што ће са истих изменити назив изборне листе који у себи мора да садржи назив политичке странке која подноси листу, а у назив се може укључити име и презиме лица које политичка странка одреди као носиоца изборне листе, као и да достави најмање 69 правно ваљаних оверених изјава бирача који подржавају изборну листу, са списком тих бирача у писаној и електронској форми.</text:span></text:p>
      <text:p text:style-name="P15"/>
      <text:p text:style-name="P18"><text:span text:style-name="T1"><text:tab/><text:tab/>Подносилац изборне листе РУСКА СТРАНКА није отклонила недостатке у складу са Закључком Изборне комисије града Сомбора у предвиђеном у року од 48 часова. Дана 08.06.2020. године у 14,30 часова, овлашћено лице за подношење листе, доставило је Изборној комисији града Сомбора 91 оверену изјаву бирача који подржавају Изборну листу кандидата за одборнике Скупштине града Сомбора, списак тих бирача на обрасцу ИКГС 5/2020, као и списак бирача у електронском облику, непоступивши по Закључку, односно неотклонивши одступања која се тичу назива изборне листе на обрасцу ИКГС 6/2020, као ни на свим осталим наведеним обрасцима како је то и наложено у Закључку. Уношењем електронских података у програм Јединственог бирачког списка Изборна комисија је утврдила да од укупно 723 достављених изјава бирача на неисправљеном обрасцу ИКГС 6/2020 који подржавају листу кандидата за одборнике Скупштине града Сомбора, 624 је подржало изборну листу под називом </text:span><text:span text:style-name="T19">Б.Б.</text:span><text:span text:style-name="T1">-За сву децу, не само њихову,</text:span><text:span text:style-name="T2"> </text:span><text:span text:style-name="T1"><text:s/>док је 79 бирача подржало другу изборну листу, а 14 бирача се не налази у евиденцији јединственог бирачког списка, код </text:span><text:soft-page-break/><text:span text:style-name="T1">1 бирача је утврђено пребивалиште на територији друге ЈЛС, 3 бирача су два или више пута подржала изборну листу а 2 бирача имају невалидан ЈМБГ. Изборна комисија града Сомбора је утврдила да ни у осталим обрасцима, нису отклоњени недостаци у складу са Закључком бр.013-4-52/2020-</text:span><text:span text:style-name="T10">I </text:span><text:span text:style-name="T1">од 06.06.2020. године, а који се тичу назива изборне листе, те констатовала да изборна листа и даље садржи недостатке који су сметња за њено проглашење.</text:span></text:p>
      <text:p text:style-name="P15"><text:tab/><text:tab/></text:p>
      <text:p text:style-name="P17"><text:tab/><text:tab/><text:span text:style-name="T16">Полазећи од наведеног, </text:span><text:span text:style-name="T5">И</text:span><text:span text:style-name="T16">зборна комисија града Сомбора је дана </text:span><text:span text:style-name="T5">09.јуна 2020.године, донела решење број 013-4-55/2020-I, којим је одбила проглашење изборне листе </text:span><text:span text:style-name="T20">Б.Б.</text:span><text:span text:style-name="T5"> – За сву децу, не само њихову, коју је поднела РУСКА СТРАНКА за избор одборника Скупштине града Сомбора расписаних за 21.06.2020. године, а на основу одредбе члана 25. став 3. Закона о локалним изборима, јер нису отклоњени недостатци који су сметња за проглашење листе, чије отклањање је наложено Закључком од 06.јуна 2020.године. Наиме, утврђено је да изборна листа има недостатака, који се састоје у томе што назив изборне листе </text:span><text:span text:style-name="T20">Б.Б.</text:span><text:span text:style-name="T5">-За сву децу, не само њихову наведен у свим обрасцима, односно ИКГС-1/2020-Изборна листа кандидата за одборнике Скуштине града Сомбора, ИКГС-2/2020-Овлашћење да се поднесе изборна листа кандидата за одборнике Скупштине града Сомбора, ИКГС-4/2020-Изјава којом се прихвата кандидатура за одборника ИКГС-5/2020-Списак бирача који својим потписом подржавају изборну листу кандидата за одборнике Скуштине града Сомбора, у папирном и електронском облику, ИКГС-6/2020-Изјава бирача да подржава изборну листу кадидата за одборнике Скуштине града Сомбора, не одговара називу из акта о регистрацији поличке странке, у складу са чланом 22. став 1. Закона о локалним изборима, као и да у складу са чланом 18. став 1. истог закона, не постоји довољан број правно ваљаних изјава бирача да подржавају Изборну листу кандидата за одборнике Скупштине града Сомбора.</text:span></text:p>
      <text:p text:style-name="P15"/>
      <text:p text:style-name="P15"><text:tab/><text:tab/>На наведено решење, подносилац листе је дана 10.06.2020.године у 15 часова, поднео приговор, оспоравајући га из разлога поновљених и у жалби, поводом којег је донето овде ожалбено решење број: 013-4-65/2020-I од 12.06.2020.године, којим је Изборна комисија града Сомбора одбила, као неоснован, наведени приговор, налазећи да поднета Изборна листа у свом називу не садржи назив политичке странке која подноси Изборну листу и која је као таква уписана у Регистар политичких странака, те да није достављен довољан број правно ваљаних изјава бирача који подржавају Изборну листу кандидата за избор одборника Скупштине града Сомбора, као и да ни у осталим обрасцима, нису отклоњени недостатци у складу са Закључком од 06.06.2020.године, а који се тичу назива изборне листе, која и даље садржи недостатке који су сметња за њено проглашење.</text:p>
      <text:p text:style-name="P15"/>
      <text:p text:style-name="P15"><text:tab/><text:tab/>Одредбом члана 15. став 2. Закона о локалним изборима (“Службени гласник РС”бр.129/07....68/2020), прописано је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 Одредбом члана 22. став 1. истог закона прописано је да се назив изборне листе одређује према називу политичке странке која подноси листу, а у назив се може укључити име и презиме лица које политичка странка одреди као носиоца изборне листе.</text:p>
      <text:p text:style-name="P15"/>
      <text:p text:style-name="P15"><text:soft-page-break/><text:tab/><text:tab/>Одредбом члана 18. став 1. наведеног закона, прописано је да кандидати за одборнике могу предлагати регистроване политичке странке, коалиције, регистрованих политичких странака, као и групе грађана чије изборне листе својим потписима подржи најмање 30 бирача по предлогу за сваког кандидата на изборној листи. Предлагач мора на изборној листи имати најмање <text:span text:style-name="T1">једна трећина</text:span> кандидата од укупног броја одборника који се бира. </text:p>
      <text:p text:style-name="P15"><text:s/></text:p>
      <text:p text:style-name="P17"><text:span text:style-name="T5"><text:tab/><text:tab/></text:span><text:span text:style-name="T12">Одредбама члана 25. став 1. Закона о локалним изборима</text:span><text:span text:style-name="Default_20_Paragraph_20_Font"><text:span text:style-name="T15">,</text:span></text:span><text:span text:style-name="T12"> прописано је да ће изборна комисија кад утврди да <text:s/>изборна листа није поднета благовремено, донети решење о њеном одбацивању. У ставу 2. истог члана, прописано је да кад изборна комисија утврди да изборна листа садржи недостатке који су <text:s/>сметња за проглашење изборне листе у складу с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Тим закључком истовремено ће се подносиоцу изборне листе указати на радње које треба да обави ради отклањања недостатака. У ставу 3. истог члана, прописано је кад изборна комисија утврди да изборна листа садржи недостатке предвиђене овим законом, или кад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text:span></text:p>
      <text:p text:style-name="P19"/>
      <text:p text:style-name="P19"><text:tab/><text:tab/>Одредбама члана 39. став 1. Упутства за спровођење избора за народне посланике <text:span text:style-name="T1">Народне</text:span> Скупштине расписани<text:span text:style-name="T1">х</text:span> за 21. јун 2020. године (“Службени гласник РС” бр20/20...70/20), прописано је <text:span text:style-name="T1">да </text:span>ако изборну листу подноси политичка странка, назив изборне листе мора да садржи назив политичке странке онако како је уписан у Регистар политичких странака, а ставом 2. наведеног члана прописано је да <text:span text:style-name="T1">се</text:span> у називу изборне листе може користити скраћени назив политичке странке уписан у Регистар политичких странака. <text:s/>Ставом 3. истог члана <text:s/>наведеног Упутства прописано је да назив изборне листе може да садржи и име и презиме једног лица ( носилац изборне листе), уз његову писмену сагласност која се даје на обрасцу НПРС/20. </text:p>
      <text:p text:style-name="P19"/>
      <text:p text:style-name="P19"><text:tab/><text:tab/>Код изнетог чињеничног и правног стања ове изборне ствари, по оцени Управног суда, правилно је поступила Изборна комисија града Сомбора када је ожалбеним решењем одбила, као неоснован, приговор подносиоца жалбе, јер није поступио по Закључку Изборне комисије града Сомбора, број: 013-4-52/2020-I од 06.06.2020. године, и није <text:span text:style-name="T1">у</text:span> називу Изборне листе и осталој пратећој документацији навео назив политичке странке која је поднела Изборну листу у складу са цитираном одредбом члана 22. Закона о локалним изборима и чланом 39. Упутства за спровођење избора за народне посланике Народне Скупштине расписаних за 21. јун 2020. године, нити је у складу са одредбом члана 18. Закона о локалним изборима, доставио довољан број правно ваљаних изјава бирача да подржавају Изборну листу кандидата за одборнике Скупштине града Сомбора расписаним за 21.06.2020. године, што је сметњ<text:span text:style-name="T1">а</text:span> за проглашење Изборне листе.</text:p>
      <text:p text:style-name="P19"/>
      <text:p text:style-name="P19"><text:tab/><text:tab/>Имајући у виду изнето, Управни суд је наводе жалбе оценио као неосноване, и без утицаја на решење ове изборне ствари, налазећи да ожалбеним решењем није повређен закон на штету жалиоца.</text:p>
      <text:p text:style-name="P19"><text:tab/><text:tab/>На основу изнетих разлога, Управни суд је одлучио као у диспозитиву ове <text:soft-page-break/>пресуде, применом одредбе члана 54. став 3. Закона о локалним изборима и сходном применом одредбе члана 40. став 1. Закона о управним споровима ( “Службени гласник РС” бр.111/09).</text:p>
      <text:p text:style-name="P16"/>
      <text:p text:style-name="P16"><text:s text:c="46"/><text:span text:style-name="T1">ПРЕСУЂЕНО У УПРАВНОМ СУДУ</text:span></text:p>
      <text:p text:style-name="P13"><text:s/><text:tab/> <text:s text:c="22"/>Дана <text:span text:style-name="T1">17.</text:span>06.2020.године, III-1 Уж. 104/20 у <text:span text:style-name="T1">13,30 </text:span>часова</text:p>
      <text:p text:style-name="P13"/>
      <text:p text:style-name="P13"/>
      <text:p text:style-name="P13"/>
      <text:p text:style-name="P13"><text:s/>Записничар <text:s text:c="77"/>Председник већа-судија</text:p>
      <text:p text:style-name="P13">др Весна Билбија,<text:span text:style-name="T1">с.р.</text:span> <text:s text:c="66"/>Сузана Гудураш,<text:span text:style-name="T1">с.р.</text:span></text:p>
      <text:p text:style-name="P13"/>
      <text:p text:style-name="P14">За тачност отправка</text:p>
      <text:p text:style-name="P14">Управитељ писарнице</text:p>
      <text:p text:style-name="P14">Дејан Ђурић</text:p>
      <text:p text:style-name="P20"/>
      <text:p text:style-name="P21"><text:span text:style-name="T17"><text:tab/><text:tab/><text:tab/><text:tab/><text:tab/><text:tab/><text:tab/></text:span><text:span text:style-name="T18"><text:tab/><text:tab/><text:tab/><text:tab/></text:span></text:p>
      <text:p text:style-name="P12"><text:span text:style-name="Default_20_Paragraph_20_Font"><text:span text:style-name="T13">ТП/</text:span></text:span><text:span text:style-name="Default_20_Paragraph_20_Font"><text:span text:style-name="T13">ОИ <text:s text:c="30"/></text:span></text:span><text:span text:style-name="Default_20_Paragraph_20_Font"><text:span text:style-name="T14"><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1 Уж. </text:span><text:span text:style-name="MT1">104</text:span><text:span text:style-name="MT1">/20</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5H49M41S</meta:editing-duration>
    <meta:editing-cycles>48</meta:editing-cycles>
    <meta:generator>OpenOffice/4.1.1$Win32 OpenOffice.org_project/411m6$Build-9775</meta:generator>
    <dc:title>template upravni BGDnovi2</dc:title>
    <dc:date>2020-06-17T18:07:41.90</dc:date>
    <meta:print-date>2020-06-17T18:02:41.99</meta:print-date>
    <meta:document-statistic meta:table-count="0" meta:image-count="1" meta:object-count="0" meta:page-count="6" meta:paragraph-count="40" meta:word-count="2303" meta:character-count="15315"/>
    <dc:creator>Ika Radusino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