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color="#ff3333" style:font-name="Times New Roman"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14" style:family="paragraph" style:parent-style-name="Standard">
      <style:paragraph-properties fo:line-height="100%" fo:text-align="center" style:justify-single-word="false"/>
      <style:text-properties fo:color="#000000"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2.461cm" style:auto-text-indent="false"/>
      <style:text-properties fo:language="zxx" fo:country="non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style:font-size-asian="12pt" style:font-size-complex="12pt"/>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sr" fo:country="YU"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5" style:family="text">
      <style:text-properties fo:color="#000000" style:font-name="Times New Roman" fo:font-size="12pt" fo:language="zxx" fo:country="none" style:font-size-asian="12pt" style:font-size-complex="12pt" style:text-scale="99%"/>
    </style:style>
    <style:style style:name="T16" style:family="text">
      <style:text-properties fo:color="#000000" style:font-name="Times New Roman" fo:font-size="12pt" style:font-size-asian="12pt" style:font-size-complex="12pt" style:text-scale="99%"/>
    </style:style>
    <style:style style:name="T17" style:family="text">
      <style:text-properties fo:color="#000000" style:font-name="Times New Roman" fo:font-size="12pt" fo:letter-spacing="-0.004cm"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18"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0"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none" fo:country="none" style:font-size-asian="12pt" style:font-size-complex="12pt" style:text-scale="99%"/>
    </style:style>
    <style:style style:name="T22" style:family="text">
      <style:text-properties fo:color="#000000" fo:language="sr" fo:country="YU"/>
    </style:style>
    <style:style style:name="T23" style:family="text">
      <style:text-properties fo:color="#000000" fo:language="zxx" fo:country="none"/>
    </style:style>
    <style:style style:name="T24" style:family="text">
      <style:text-properties fo:color="#000000" fo:language="zxx" fo:country="none" fo:font-weight="normal" style:font-weight-asian="normal" style:font-weight-complex="normal"/>
    </style:style>
    <style:style style:name="T25" style:family="text">
      <style:text-properties fo:color="#000000" fo:font-size="12pt" fo:language="zxx" fo:country="none" style:font-size-asian="12pt" style:font-size-complex="12pt"/>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7" style:family="text">
      <style:text-properties style:use-window-font-color="true" style:font-name="Times New Roman" fo:font-size="12pt" fo:font-style="normal" style:text-underline-style="none" style:font-name-asian="HiddenHorzOCl" style:font-size-asian="12pt" style:font-style-asian="normal" style:font-name-complex="HiddenHorzOCl" style:font-size-complex="12pt" style:font-style-complex="normal" style:text-scale="102%"/>
    </style:style>
    <style:style style:name="T28" style:family="text">
      <style:text-properties style:use-window-font-color="true" style:font-name="Times New Roman" fo:font-size="12pt" fo:language="zxx" fo:country="none" fo:font-style="normal" style:text-underline-style="none" style:font-name-asian="HiddenHorzOCl" style:font-size-asian="12pt" style:font-style-asian="normal" style:font-name-complex="HiddenHorzOCl" style:font-size-complex="12pt" style:font-style-complex="normal" style:text-scale="102%"/>
    </style:style>
    <style:style style:name="T29" style:family="text">
      <style:text-properties fo:color="#ff3333"/>
    </style:style>
    <style:style style:name="T30" style:family="text">
      <style:text-properties fo:color="#ff3333" style:font-name="Times New Roman" fo:font-size="12pt" fo:language="zxx" fo:country="none" fo:font-weight="normal" style:font-size-asian="12pt" style:font-weight-asian="normal" style:font-size-complex="12pt" style:font-weight-complex="normal" style:text-scale="99%"/>
    </style:style>
    <style:style style:name="T31" style:family="text">
      <style:text-properties fo:color="#ff3333" style:font-name="Times New Roman" fo:font-size="12pt" style:font-size-asian="12pt" style:font-size-complex="12pt" style:text-scale="99%"/>
    </style:style>
    <style:style style:name="T3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 <text:s text:c="62"/></text:p>
      <text:p text:style-name="P4"><text:span text:style-name="T2">II-6</text:span><text:span text:style-name="T4"> </text:span><text:span text:style-name="T2">Уж. </text:span><text:span text:style-name="T2">102/20</text:span></text:p>
      <text:p text:style-name="P4"><text:span text:style-name="T8">17</text:span><text:span text:style-name="T8">.06.2020. </text:span>године</text:p>
      <text:p text:style-name="P4">Б е о г р а д<text:tab/><text:tab/></text:p>
      <text:p text:style-name="P4"><text:s text:c="4"/></text:p>
      <text:p text:style-name="P4"/>
      <text:p text:style-name="P4"><text:s text:c="3"/></text:p>
      <text:p text:style-name="P5">У ИМЕ НАРОДА</text:p>
      <text:p text:style-name="P5"/>
      <text:p text:style-name="P5"/>
      <text:p text:style-name="P9"><text:span text:style-name="T6"><text:tab/><text:tab/></text:span><text:span text:style-name="T5">Управн</text:span><text:span text:style-name="T22">и суд, у већу састављеном од судија: </text:span><text:span text:style-name="T23">Бисерке Савић, председника већа, Јасмине Крстић и Сандре Пауновић, чланова већа</text:span><text:span text:style-name="T22">, </text:span><text:span text:style-name="T23">са судским саветником Милошем Бакалићем, </text:span><text:span text:style-name="T22">као </text:span><text:span text:style-name="T23">записничарем, </text:span><text:span text:style-name="T22">одлучујући </text:span><text:span text:style-name="T23">о жалби A.A.</text:span><text:span text:style-name="T25"> из ..., ..., кандидата за одборнике Скупштине општине Бела Паланка на изборима расписаним за 21.јун 2020. године, против решења Изборне комисије општине Бела Паланка, број 013-65/2020 од 12.06.2020. године, у предмету заштите изборног права, у нејавној седници већа одржаној дана 17.06.2020. године, у 11,15 часова, донео је </text:span></text:p>
      <text:p text:style-name="P13"/>
      <text:p text:style-name="P3"/>
      <text:p text:style-name="P5">П Р Е С У Д У</text:p>
      <text:p text:style-name="P5"/>
      <text:p text:style-name="P9"><text:span text:style-name="T6"><text:tab/><text:tab/></text:span><text:span text:style-name="T11">Жалба</text:span><text:span text:style-name="T9"> СЕ</text:span><text:span text:style-name="T10"> </text:span><text:span text:style-name="T10">ОДБИЈА.</text:span></text:p>
      <text:p text:style-name="P2"/>
      <text:p text:style-name="P5">О б р а з л о ж е њ е</text:p>
      <text:p text:style-name="P5"/>
      <text:p text:style-name="P5"/>
      <text:p text:style-name="P9"><text:span text:style-name="T6"><text:tab/><text:tab/></text:span><text:span text:style-name="T11">Ожалбеним решењем одбијен је, као неоснован, приговор A.A., лица овлашћеног за подношење Избоне листе испред Јединствене Србије, број 013-63/2020 од 11.06.2020. године у 15,15 часова, поднет против решења Изборне комисије општине Бела Паланка, број 013-59/2020 од 10.06.2020. годин</text:span><text:span text:style-name="T32">е.</text:span></text:p>
      <text:p text:style-name="P2"/>
      <text:p text:style-name="P9"><text:span text:style-name="T11"><text:tab/><text:tab/>Жалбом, поднето</text:span><text:span text:style-name="T7">м</text:span><text:span text:style-name="T11"> Управном суду преко поште дана 13.06.2020. године у 18,00 часова и благовремено поднетим поднеском о уређењу жалбе 16.06.2020. године у 16,00 часова, </text:span><text:span text:style-name="T24">жалилац</text:span><text:span text:style-name="T11"> оспорава законитост ожалбеног решења због битне повреде правила поступка, погрешно утврђеног чињеничног стања и погрешне примене материјалног права. Наводи да је Изборна комисија општине Бела Паланка у ожалбеном решењу навела да није било сметњи за проглашење збирне изборне листе, између осталог и због тога, што се у дану и часу утврђивања и објављивања збирне изборне листе не води поступак пред Управним судом, али да је чињенично стање другачије. Указује да у моменту проглашења и објављивања збирне изборне листе, дана 10.06.2020. године, није био правноснажно окончан поступак проглашења Изборне листе подносиоца Јединствена Србија, будући да је у решењу Изборне комисије </text:span><text:soft-page-break/><text:span text:style-name="T11">општине Бела Паланка, број 013-64/2020 од 12.06.2020. године (којим је одбачен приговор A.A. изјављен против решења о одбијању проглашења Изборне листе подносиоца Јединствена Србија, број 013-56/2020 од 09.06.2020. године), дата правна поука да се против тог решења може изјавити жалба Управном суду у року од 24 часа од дана достављања тог решења. Сматра да, због чињенице да овај рок није истекао, није било законских услова да изборна комисија утврди и објави збирну изборну листу, те предлаже да Управни суд усвоји жалбу и поништи ожалбено решење. </text:span></text:p>
      <text:p text:style-name="P11"/>
      <text:p text:style-name="P9"><text:span text:style-name="T14"><text:tab/><text:tab/>Изборна комисија општине Бела Паланка је дана 16.06.2020. године у 22,36 часова, Управном суду доставила списе предмета и одговор на жалбу, којим оспорава </text:span><text:span text:style-name="T11">наводе жалбе у целости, наводећи да је у поступку доношења ожалбеног решења правилно и у целости утврдила чињенице, сагледавајући сваки документ посебно и све заједно, те да је на основу правилно утврђеног чињеничног стања, правилно и у потпуности применила закон и друге прописе којима се уређује изборни поступак. Даље, навела је да су Збирном изборном листом утврђене три проглашене Изборне листе и то: АЛЕКСАНДАР ВУЧИЋ – ЗА НАШУ ДЕЦУ, ДР ВОЈИСЛАВ ШЕШЕЉ – СРПСКА РАДИКАЛНА СТРАНКА и ИВИЦА ДАЧИЋ - “Социјалистичка партија Србије (СПС)” и да се приликом утврђивања и објављивања Збирне изборне листе није водио поступак пред Управним судом. Такође, навела је да утврђена Збирна изборна листа садржи све изборне листе, према редоследу којим су проглашене, да је решење о проглашењу Збирне изборне листе донето у складу са одредбама члана 26. став 1, 2. и 3. Закона о локалним изборима и да је објављено у “Службеном листу Града Ниша” дана 10.06.2020. године, у року прописаном Роковником за вршење изборних радњи у поступку спровођења избора за одборнике Скупштине општине Бела Паланка, расписаних за 21. јун 2020. године. Посебно је истакла да у дану и часу утврђивања Збирне изборне листе, није било законских сметњи за њен</text:span><text:span text:style-name="T11">о</text:span><text:span text:style-name="T11"> утврђивење, те предлаже да Суд одбије жалбу.</text:span></text:p>
      <text:p text:style-name="P2"/>
      <text:p text:style-name="P2"><text:tab/><text:tab/>Одлучујући о поднетој жалби на основу одред<text:span text:style-name="T8">бе</text:span> члана 41. став 1. Закона о управним споровима (<text:span text:style-name="T27">“Службени гласник РС”, бр</text:span><text:span text:style-name="T28">ој</text:span> 111/09), на коју упућује одредба члана 54. став 3. Закона о локалним изборима (“Сл<text:span text:style-name="T8">ужбени</text:span> гласник РС”, бр<text:span text:style-name="T8">ој</text:span> 129/07...68/20), <text:span text:style-name="T8">С</text:span>уд <text:span text:style-name="T12">је нашао да је жалба благовремена, допуштена и изјављена од овлашћеног лица, па је оценом навода жалбе, ожалбеног решења и достављених списа ове изборне ствари, нашао да жалба није основана.</text:span></text:p>
      <text:p text:style-name="P15"/>
      <text:p text:style-name="P2"><text:span text:style-name="T29"><text:tab/><text:tab/></text:span><text:span text:style-name="T16">Из списа достављених Управном суду произлази да је на седници одржаној дана 10.06.2020. године </text:span><text:span text:style-name="T15">са почетком у 14,00 часова и завршетком у 14,30 часова,</text:span><text:span text:style-name="T16"> Изборна комисија општине Бела Паланка донела решење о утврђивању </text:span><text:span text:style-name="T15">З</text:span><text:span text:style-name="T16">бирне изборне листе кандидата за одборнике Скупштине општине Бела Паланка, под бројем 013-59/2020. </text:span><text:span text:style-name="T15">Против наведеног решења, A.A. је, као овлашћено лице подносиоца изборне листе,</text:span><text:span text:style-name="T16"> поднео приговор, </text:span><text:span text:style-name="T15">који је код Изборне комисије општине Бела Паланка заведен 11.06.2020. године под бројем 013-63/2020, у коме је </text:span><text:span text:style-name="T16">навео да </text:span><text:span text:style-name="T15">приговор подноси због повреде материјалног права, јер</text:span><text:span text:style-name="T16"> </text:span><text:span text:style-name="T15">је Збирна изборна листа проглашена, иако је поступак за заштиту изборног права по приговору на решење о одбијању проглашења Изборне листе Јединствена Србија, још увек у току, односно, јер по том приговору још увек није одлучено, чиме је грубо повређена законитост спровођења избора одборника. Предложио је да Изборна комисија општине Бела Паланка усвоји приговор и одбаци решење о проглашењу Збирне изборне листе, број 013-59/2020 од 10.06.2020. године. </text:span><text:soft-page-break/><text:span text:style-name="T15">Такође, из списа предмета произлази да је решењем Изборне комисије општине Бела Паланка, број 013-56/2020 од 09.06.2020. године, одбијено проглашење Изборне листе подносиоца Јединствена Србија и да је против тог решења A.A., као овлашћено лице подносиоца изборне листе,</text:span><text:span text:style-name="T16"> поднео приговор</text:span><text:span text:style-name="T15">, који је заведен под бројем 013-61/2020 дана 11.06.2020. године у 9,15 часова. Из записника <text:s/>са седнице одржане дана 12.06.2020. године, произлази да је Изборна комисија општине Бела Паланка, најпре донела одлуку о одбацивању приговора A.A., број 013-61/2020 од 11.06.2020. године, као неблаговременог, након чега је, на истој седници, донела одлуку о одбијању приговора </text:span><text:span text:style-name="T21">А.А.</text:span><text:span text:style-name="T15">, број 013-63/2020 од 11.06.2020. године, као неоснованог.</text:span><text:span text:style-name="T31"><text:tab/><text:tab/></text:span></text:p>
      <text:p text:style-name="P10"/>
      <text:p text:style-name="P9"><text:span text:style-name="T30"><text:tab/><text:tab/></text:span><text:span text:style-name="T14">Одредбом члана 26. Закона о <text:s/></text:span><text:span text:style-name="T14">локалним изборима (“Службени гласник РС”, бр. 129/07...68/20</text:span><text:span text:style-name="T14">), прописано је да Збирну изборну листу утврђује изборна комисија и да она садржи све изборне листе, са личним именима свих кандидата и подацима о години рођења, занимању и пребивалишту (став 1.), да се редослед <text:s/>изборних листа, са именима свих кандидата, на збирној изборној листи утврђује према редоследу њиховог проглашавања (став 2.), да Збирну изборну листу изборна комисија објављује на начин како се објављују прописи јединице локалне самоуправе, најкасније десет дана пре дана одржавања избора (став 3.) и да сваки <text:s/>подносилац изборне листе има право да у року од 48 часова од дана објављивања збирне изборне листе изврши, преко лица које овласти, увид у све поднете изборне листе и документацију поднету уз њих (став 4.).</text:span></text:p>
      <text:p text:style-name="P11"/>
      <text:p text:style-name="P9"><text:span text:style-name="T14"><text:tab/><text:tab/></text:span><text:span text:style-name="Default_20_Paragraph_20_Font"><text:span text:style-name="T18">Имајући у виду цитиране одредбе Закона о локалним изборима и чињеницу да је решењем Изборне комисије општине Бела Паланка, број 013-64/2020 од 12.06.2020. године, одбачен приговор жалиоца изјављен против решења о одбијању проглашења Изборне листе </text:span></text:span><text:span text:style-name="Default_20_Paragraph_20_Font"><text:span text:style-name="T18">подносиоца</text:span></text:span><text:span text:style-name="Default_20_Paragraph_20_Font"><text:span text:style-name="T18"> Јединствена Србија, број 013-56/2020 од 09.06.2020. године, Управни суд налази да је Изборна комисија општине Бела Паланка </text:span></text:span><text:span text:style-name="Default_20_Paragraph_20_Font"><text:span text:style-name="T18">ожалбеним решењем </text:span></text:span><text:span text:style-name="Default_20_Paragraph_20_Font"><text:span text:style-name="T18">правилно одбила приговор жалиоца изјављен против решења о утврђивању збирне изборне листе, број 013-59/2020 од 10.06.2020. годин</text:span></text:span><text:span text:style-name="Default_20_Paragraph_20_Font"><text:span text:style-name="T19">е</text:span></text:span><text:span text:style-name="Default_20_Paragraph_20_Font"><text:span text:style-name="T18">, правилно налазећи да је то решење донето у складу са одредбама члана 26. став 1, 2. и 3. Закона о локалним изборима. По оцени Управног суда, правилно је закључивање Изборне комисије општине Бела Паланка да није било законских сметњи за утврђивање збирне изборне листе, јер, чињеница да решење о одбијању проглашења Изборне листе </text:span></text:span><text:span text:style-name="Default_20_Paragraph_20_Font"><text:span text:style-name="T18">подносиоца </text:span></text:span><text:span text:style-name="Default_20_Paragraph_20_Font"><text:span text:style-name="T18">Јединствена Србија још увек није правноснажно, не ослобађа Изборну комисију општине Бела Паланка да, у року прописаном одредбом члана 26. став 3. Закона о локалним изборима, Збирну избо</text:span></text:span><text:span text:style-name="Default_20_Paragraph_20_Font"><text:span text:style-name="T19">рну листу објави најкасније десет дана пре дана одржавања избора</text:span></text:span><text:span text:style-name="Default_20_Paragraph_20_Font"><text:span text:style-name="T18">, што је у конкретном случају био 10.06.2020. године. Изборна комисија општине Бела Паланка је била дужна да, на основу правног стања констатованог у дану када истиче рок за утврђивање збирне изборне листе, у извршавању своје законске обавезе, најкасније 10.06.2020. године утврди збирну изборну листу, </text:span></text:span><text:span text:style-name="Default_20_Paragraph_20_Font"><text:span text:style-name="T18">што је и учинила доношењем решења, </text:span></text:span><text:span text:style-name="Default_20_Paragraph_20_Font"><text:span text:style-name="T18">број 013-59/2020 од 10.06.2020. годин</text:span></text:span><text:span text:style-name="Default_20_Paragraph_20_Font"><text:span text:style-name="T19">е</text:span></text:span><text:span text:style-name="Default_20_Paragraph_20_Font"><text:span text:style-name="T18">, збо</text:span></text:span><text:span text:style-name="Default_20_Paragraph_20_Font"><text:span text:style-name="T20">г</text:span></text:span><text:span text:style-name="Default_20_Paragraph_20_Font"><text:span text:style-name="T18"> чега она није условљена правноснажношћу свих решења којима се одлучује о поднетим изборним листама.</text:span></text:span></text:p>
      <text:p text:style-name="P9"><text:span text:style-name="Default_20_Paragraph_20_Font"><text:span text:style-name="T18"><text:s/></text:span></text:span></text:p>
      <text:p text:style-name="P9"><text:span text:style-name="Default_20_Paragraph_20_Font"><text:span text:style-name="T18"><text:tab/><text:tab/>Са изнетих разлога, одлучујући о изјављеној жалби, у оквиру постављеног захтева жалиоца, </text:span></text:span><text:span text:style-name="Default_20_Paragraph_20_Font"><text:span text:style-name="T20">Управни суд је </text:span></text:span><text:span text:style-name="Default_20_Paragraph_20_Font"><text:span text:style-name="T18">нашао да жалбу треба одбити, као неосновану.</text:span></text:span></text:p>
      <text:p text:style-name="P9"><text:span text:style-name="Default_20_Paragraph_20_Font"><text:span text:style-name="T18"/></text:span></text:p>
      <text:p text:style-name="P9"><text:soft-page-break/><text:span text:style-name="Font_20_Style39"><text:span text:style-name="T17"><text:tab/><text:tab/>Са изнетих разлога, Управни суд је одлучио као у диспозитиву пресуде, применом одредбе члана 40. став 1. и 2. Закона о управним споровима, која се сходно примењује на основу одредбе члана 54. став 3. <text:s/>Закона о локалним изборима.</text:span></text:span></text:p>
      <text:p text:style-name="P9"><text:span text:style-name="Default_20_Paragraph_20_Font"><text:span text:style-name="T13"/></text:span></text:p>
      <text:p text:style-name="P16"/>
      <text:p text:style-name="P6"><text:span text:style-name="T8">ПРЕСУЂЕНО</text:span> У УПРАВНОМ СУДУ </text:p>
      <text:p text:style-name="P6">дана <text:span text:style-name="T8">17.06.2020.</text:span> годи<text:span text:style-name="T12">не, у </text:span><text:span text:style-name="T23">11,15</text:span><text:span text:style-name="T23"> </text:span><text:span text:style-name="T12">часова, </text:span><text:span text:style-name="T23">II-6</text:span><text:span text:style-name="T12"> </text:span><text:span text:style-name="T23">Уж. 102/20</text:span></text:p>
      <text:p text:style-name="P14"/>
      <text:p text:style-name="P7"><text:s text:c="3"/><text:span text:style-name="T12">Записничар<text:tab/><text:tab/><text:tab/><text:tab/> <text:s text:c="22"/></text:span><text:span text:style-name="T23"><text:s text:c="4"/></text:span><text:span text:style-name="T12">Председник већа-судија</text:span></text:p>
      <text:p text:style-name="P12"><text:span text:style-name="T8">Милош Бакалић,</text:span><text:span text:style-name="T8"> с.р.<text:tab/></text:span><text:tab/><text:tab/><text:tab/> <text:s text:c="5"/><text:tab/> <text:s text:c="8"/><text:span text:style-name="T8">Бисерка Савић, </text:span><text:span text:style-name="T8">с.р.</text:span></text:p>
      <text:p text:style-name="P12"/>
      <text:p text:style-name="P12"/>
      <text:p text:style-name="P8"/>
      <text:p text:style-name="P8"/>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26">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2pt" fo:language="zxx" fo:country="none"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tab/><text:span text:style-name="MT1">II-6</text:span><text:span text:style-name="MT2"> </text:span><text:span text:style-name="MT1">Уж. 102/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6T18:21:49.70</meta:creation-date>
    <meta:editing-duration>PT2H40M59S</meta:editing-duration>
    <meta:editing-cycles>11</meta:editing-cycles>
    <meta:generator>OpenOffice/4.1.1$Win32 OpenOffice.org_project/411m6$Build-9775</meta:generator>
    <dc:title>template upravni BGDnovi2</dc:title>
    <meta:initial-creator>Izbori NI3</meta:initial-creator>
    <dc:date>2020-06-17T17:38:30.50</dc:date>
    <dc:creator>Ika Radusinović</dc:creator>
    <meta:document-statistic meta:table-count="0" meta:image-count="1" meta:object-count="0" meta:page-count="4" meta:paragraph-count="31" meta:word-count="1362" meta:character-count="9147"/>
    <meta:user-defined meta:name="Info 1"/>
    <meta:user-defined meta:name="Info 2"/>
    <meta:user-defined meta:name="Info 3"/>
    <meta:user-defined meta:name="Info 4"/>
  </office:meta>
</office:document-meta>
</file>