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language="sr" fo:country="YU" style:font-size-asian="12pt" style:font-size-complex="12pt"/>
    </style:style>
    <style:style style:name="P4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fo:language="sr" fo:country="YU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style:text-underline-style="none" fo:font-weight="normal" style:font-size-asian="12pt" style:font-weight-asian="normal" style:font-size-complex="12pt" style:font-weight-complex="normal" style:text-scale="105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language="ru" fo:country="RU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style:text-underline-style="none" fo:font-weight="normal" style:font-weight-asian="normal" style:font-weight-complex="normal"/>
    </style:style>
    <style:style style:name="T12" style:family="text">
      <style:text-properties fo:language="sr" fo:country="YU" fo:font-style="normal" style:letter-kern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text-underline-style="none"/>
    </style:style>
    <style:style style:name="T16" style:family="text">
      <style:text-properties fo:language="zxx" fo:country="none" style:text-underline-style="none" fo:font-weight="normal" style:font-weight-asian="normal" style:font-weight-complex="normal"/>
    </style:style>
    <style:style style:name="T17" style:family="text">
      <style:text-properties fo:language="zxx" fo:country="none" fo:font-weight="bold" style:font-weight-asian="bold" style:font-weight-complex="bold"/>
    </style:style>
    <style:style style:name="T18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language="sr" fo:country="YU" fo:font-weight="normal" style:font-weight-asian="normal" style:font-weight-complex="normal"/>
    </style:style>
    <style:style style:name="T23" style:family="text">
      <style:text-properties fo:color="#000000" fo:language="zxx" fo:country="none" fo:font-weight="normal" style:font-weight-asian="normal" style:font-weight-complex="normal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normal" style:letter-kern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/>
    </style:style>
    <style:style style:name="T28" style:family="text">
      <style:text-properties fo:font-variant="normal" fo:text-transform="none" style:text-line-through-style="none" fo:letter-spacing="-0.007cm" fo:language="zxx" fo:country="none" fo:font-style="normal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29" style:family="text">
      <style:text-properties fo:language="none" fo:country="none"/>
    </style:style>
    <style:style style:name="T30" style:family="text">
      <style:text-properties fo:language="none" fo:country="none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35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2">Одељење у Нишу</text:p>
      <text:p text:style-name="P1"><text:span text:style-name="T13">II-1</text:span> У<text:span text:style-name="T13">ж. </text:span><text:span text:style-name="T13">103</text:span><text:span text:style-name="T13">/20</text:span> </text:p>
      <text:p text:style-name="P4"><text:span text:style-name="T13">17</text:span>.06.2020. године</text:p>
      <text:p text:style-name="P3"><text:span text:style-name="T17">Б е о г р а д</text:span><text:span text:style-name="T26"> <text:s/></text:span></text:p>
      <text:p text:style-name="P7"><text:span text:style-name="T5"><text:tab/><text:tab/></text:span><text:span text:style-name="T6"> <text:tab/><text:tab/><text:tab/>У ИМЕ НАРОДА</text:span></text:p>
      <text:p text:style-name="P8"/>
      <text:p text:style-name="P9"/>
      <text:p text:style-name="P10"><text:span text:style-name="T10"><text:s text:c="15"/><text:tab/></text:span><text:span text:style-name="T3">Управни суд, у већу састављеном од судија:</text:span><text:span text:style-name="T1"> Бисерке Савић</text:span><text:span text:style-name="T3">, председника већа,</text:span><text:span text:style-name="T1"> Јасмине Крстић и Ненада Стојановића</text:span><text:span text:style-name="T3">, чланова већа, са суд</text:span><text:span text:style-name="T1">ским саветником Милошем Бакалићем</text:span><text:span text:style-name="T3">, </text:span><text:span text:style-name="T1">као </text:span><text:span text:style-name="T3">записничарем,</text:span><text:span text:style-name="T1"> одлучујући о жалби </text:span><text:span text:style-name="T8">А.А.</text:span><text:span text:style-name="Default_20_Paragraph_20_Font"><text:span text:style-name="T20"> из ..., ..., кандидата за одборника Скупштине Општине Бела Паланка на Изборној листи Јединствена Србија,</text:span></text:span><text:span text:style-name="T1"> поднетој ради поништаја решења Изборне комисије општине Бела Паланка, Број: 013-64/2020 од 12.06.2020. године, у </text:span><text:span text:style-name="T3">нејавној седници већа, одржаној </text:span><text:span text:style-name="T1">17.06.2020</text:span><text:span text:style-name="T3">. године, </text:span><text:span text:style-name="T1">у 11,00 часова</text:span><text:span text:style-name="T3">, донео је</text:span></text:p>
      <text:p text:style-name="P13"/>
      <text:p text:style-name="P13"/>
      <text:p text:style-name="P14">П Р Е СУ Д У </text:p>
      <text:p text:style-name="P15"/>
      <text:p text:style-name="P15"/>
      <text:p text:style-name="P16"><text:span text:style-name="T25"><text:tab/><text:tab/>Жалба </text:span><text:span text:style-name="T26">СЕ ОДБИЈА.</text:span></text:p>
      <text:p text:style-name="P15"/>
      <text:p text:style-name="P15"/>
      <text:p text:style-name="P14">О б р а з л о ж е њ е</text:p>
      <text:p text:style-name="P15"/>
      <text:p text:style-name="P18"><text:tab/><text:tab/>О<text:span text:style-name="T9">жалбеним решењем </text:span><text:span text:style-name="T13">одбацује се, као неблаговремен, </text:span><text:span text:style-name="T9">приговор </text:span><text:span text:style-name="T29">А.А.</text:span><text:span text:style-name="T13">, лица овлашћеног за подношење Изборне листе испред Јединствене Србије, број 013-61/2020 од 11.06.2020. године, поднет у 9,15 часова, <text:s/>против решења </text:span><text:span text:style-name="T15">Изборне комисије општине Бела Паланка, број 013-56/2020 од 09.06.2020. године. </text:span><text:span text:style-name="T13"><text:tab/> <text:s text:c="3"/><text:tab/></text:span></text:p>
      <text:p text:style-name="P16"><text:span text:style-name="T25"><text:tab/> <text:s text:c="5"/><text:tab/></text:span><text:span text:style-name="T21">Ж</text:span><text:span text:style-name="T22">албом поднетом Управном суду, </text:span><text:span text:style-name="T21">препорученом пошиљком дана </text:span><text:span text:style-name="T23">13</text:span><text:span text:style-name="T21">.06.2020.</text:span><text:span text:style-name="T22"> године у </text:span><text:span text:style-name="T23">18,00</text:span><text:span text:style-name="T22"> часова, </text:span><text:span text:style-name="T21">која је у Суду примљена </text:span><text:span text:style-name="T23">16</text:span><text:span text:style-name="T21">.06.2020. године у </text:span><text:span text:style-name="T23">08,42</text:span><text:span text:style-name="T21"> часова, </text:span><text:span text:style-name="T25"><text:s/>као и </text:span><text:span text:style-name="T14">поднеском о </text:span><text:span text:style-name="T25">уређењу жалбе од </text:span><text:span text:style-name="T14">16.06.2020</text:span><text:span text:style-name="T25">. године, у </text:span><text:span text:style-name="T14">16,00</text:span><text:span text:style-name="T25"> часова, преко поште, </text:span><text:span text:style-name="T14">који</text:span><text:span text:style-name="T25"> је Суд примио </text:span><text:span text:style-name="T14">17.06.2020</text:span><text:span text:style-name="T25">. године у </text:span><text:span text:style-name="T14">09,15</text:span><text:span text:style-name="T25"> <text:s/>часова, жалилац </text:span><text:span text:style-name="T14">побија ожалбено решење због битне повреде поступка, погрешно утврђеног чињеничног стања и погрешне примене материјалног права. Наводи да је стварно чињенично стање другачије од чињеничног стања утврђеног ожалбеним решењем, истичући да је 10.06.2020. године у 21,00 часова, <text:s/>покушао да поднесе приговор у складу са поуком о правном средству из решења, који је у конкретној ситуацији текао до 10.06.2020. године до 24,00 часова, али да је био онемогућен у томе, јер Изборна комисија општине Бела Паланка у то време није радила и просторије Комисије су биле закључане, а све због праксе коју је Комисија увела супротно Закону о локалним изборима, да у време расписаних избора ради од 7 до 19 часова, што му није било познато. Додаје да је према </text:span><text:soft-page-break/><text:span text:style-name="T14">обавештењу Комисије број 013-44/2020 од 06.06.2020. године и обавештењу број 013-56/2020 од 09.06.2020. године, наведена Комисија радила само у времену од 7-19 часова односно од 09-19 часова, због чега није био у могућности да приговор преда Комисији у прописаном року до истека дана 10.06.2020. године до 24,00 часова, па је то учинио 11.06.2020. године у 9,15 часова, водећи рачуна на рок од 24 часа од дана пријема решења. Сматра да је поступио сходно решењу и поуци о правном средству и да је Изборна комисија утицала на време предаје приговора, те моли суд да одлучи о неправилностима Изборне комисије и учињеним пропустима, усвоји жалбу и поништи ожалбено решење.</text:span><text:span text:style-name="T25"> <text:s text:c="6"/></text:span></text:p>
      <text:p text:style-name="P15"><text:tab/><text:tab/> Изборна комисија општине Бела Паланка је <text:span text:style-name="T13">16.06.2020.</text:span> године у <text:span text:style-name="T13">22,36</text:span> часова, доставила Суду одговор на жалбу и списе предмета ове изборне ствари. У одговору на жалбу <text:span text:style-name="T13">оспорава у целости наводе жалбе а жалбу сматра неоснованом, јер подносилац приговора није поступио по уредној поуци о правном средству, у складу са одредбом члана 52. став 2. Закона о локалним изборима, истичући да је Изборна комисија општине Бела Паланка, у поступку доношења ожалбеног решења, сагледавајући сваки документ посебно, као и све заједно, правилно и у потпуности применила одредбе закона и других прописа који уређују изборни поступак и одлучила као у диспозитиву ожалбеног решења.</text:span> Предлаже да Суд жалбу одбије, као неосновану <text:span text:style-name="T13">и потврди решење Изборне комисије број 013-64/2020 од 12.06.2020. године.</text:span> <text:tab/> </text:p>
      <text:p text:style-name="P23"><text:span text:style-name="T7"><text:s text:c="20"/><text:tab/>Поступајући по поднетој жалби, <text:s/>у смислу одредбе члана 41. став 1. Закона о управним споровима </text:span><text:span text:style-name="T3">(„Службени гласник РС“бр.111/09</text:span><text:span text:style-name="T7">), која се сходно примењује на основу одредбе члана 54. Закона о локалним изборима (“Службени гласник РС” број 129/07...68/20), Суд налази да је жалба дозвољена, да је благовремена и изјављена од стране овлашћеног лица, </text:span><text:span text:style-name="T1">али </text:span><text:span text:style-name="T7">да је неоснована.</text:span></text:p>
      <text:p text:style-name="P12"><text:span text:style-name="Default_20_Paragraph_20_Font"><text:span text:style-name="T16"><text:tab/> <text:s text:c="5"/>Из образложења ожалбеног решења и списа произлази да је Изборна комисија општине Бела Паланка, на </text:span></text:span><text:span text:style-name="Default_20_Paragraph_20_Font"><text:span text:style-name="T11">с</text:span></text:span><text:span text:style-name="Default_20_Paragraph_20_Font"><text:span text:style-name="T16">едници одржаној дана 09.06.2020. године, са почетком у 20,00 часова и завршетком у 20,35 часова, донела решење, број 013-56/2020, којим се одбија проглашење <text:s/>Изборне листе подносиоца Јединствена Србија, коју је за изборе за одборнике Скупштине општина Бела Паланка, расписане за 21. јун 2020. године, поднела Јединствена Србија, дана 05.06.2020. године у 23,58 часова, са упутством о правном средству да се против овог решења може поднети приговор Изборној комисији у року од 24 часа од дана доношења решења. Против наведеног решења Изборне комисије општине Бела Паланка од 09.06.2020. године, приговор је поднео жалилац </text:span></text:span><text:span text:style-name="Default_20_Paragraph_20_Font"><text:span text:style-name="T30">А.А.</text:span></text:span><text:span text:style-name="Default_20_Paragraph_20_Font"><text:span text:style-name="T16">, </text:span></text:span><text:span text:style-name="Default_20_Paragraph_20_Font"><text:span text:style-name="T11">који је у </text:span></text:span><text:span text:style-name="Default_20_Paragraph_20_Font"><text:span text:style-name="T16">Изборној комисији општине Бела Паланка </text:span></text:span><text:span text:style-name="Default_20_Paragraph_20_Font"><text:span text:style-name="T11">примљен дана </text:span></text:span><text:span text:style-name="Default_20_Paragraph_20_Font"><text:span text:style-name="T16">11.06.2020</text:span></text:span><text:span text:style-name="Default_20_Paragraph_20_Font"><text:span text:style-name="T11">. године у </text:span></text:span><text:span text:style-name="Default_20_Paragraph_20_Font"><text:span text:style-name="T16">09,15 часова</text:span></text:span><text:span text:style-name="Default_20_Paragraph_20_Font"><text:span text:style-name="T11">, заведен под број</text:span></text:span><text:span text:style-name="Default_20_Paragraph_20_Font"><text:span text:style-name="T16">ем</text:span></text:span><text:span text:style-name="Default_20_Paragraph_20_Font"><text:span text:style-name="T11"> 013-</text:span></text:span><text:span text:style-name="Default_20_Paragraph_20_Font"><text:span text:style-name="T16">61</text:span></text:span><text:span text:style-name="Default_20_Paragraph_20_Font"><text:span text:style-name="T11">/</text:span></text:span><text:span text:style-name="Default_20_Paragraph_20_Font"><text:span text:style-name="T16">2020</text:span></text:span><text:span text:style-name="Default_20_Paragraph_20_Font"><text:span text:style-name="T11">, а којим је оспорио законитост решења о одбијању проглашења наведене изборне листе из разлога </text:span></text:span><text:span text:style-name="Default_20_Paragraph_20_Font"><text:span text:style-name="T16">ближе наведених у приговору</text:span></text:span><text:span text:style-name="Default_20_Paragraph_20_Font"><text:span text:style-name="T11">.</text:span></text:span></text:p>
      <text:p text:style-name="P22"><text:span text:style-name="Default_20_Paragraph_20_Font"><text:span text:style-name="T4"><text:tab/><text:tab/>Решавајући по приговору, </text:span></text:span><text:span text:style-name="Default_20_Paragraph_20_Font"><text:span text:style-name="T2">И</text:span></text:span><text:span text:style-name="Default_20_Paragraph_20_Font"><text:span text:style-name="T4">зборна комисија </text:span></text:span><text:span text:style-name="Default_20_Paragraph_20_Font"><text:span text:style-name="T2">општине Бела Паланка </text:span></text:span><text:span text:style-name="Default_20_Paragraph_20_Font"><text:span text:style-name="T4">је ожалбеним решењем одбацила приговор као неблаговремено поднет, са образложењем да </text:span></text:span><text:span text:style-name="Default_20_Paragraph_20_Font"><text:span text:style-name="T2">подносилац приговора није поступио по уредној поуци о правном средству, у складу са одредбом члана </text:span></text:span><text:span text:style-name="Default_20_Paragraph_20_Font"><text:span text:style-name="T4"><text:s/>52. став 2. Закона о локалним изборима.</text:span></text:span></text:p>
      <text:p text:style-name="P11"><text:tab/><text:tab/>Одредбом члана 51. Закона о локалним изборима <text:s/>је прописано да сваки бирач, кандидат за одборника и предлагач кандидата има право на заштиту изборног права, по поступку утврђеном овим законом.</text:p>
      <text:p text:style-name="P11"><text:span text:style-name="T18"><text:tab/><text:tab/>Одредбом члана 52. став 1. Закона о локалним изборима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</text:span><text:span text:style-name="T19">а </text:span><text:soft-page-break/><text:span text:style-name="T19">ставом 2. да се приговор подноси у року од 24 часа од дана када је донета одлука, односно извршена радња или учињен пропуст. </text:span></text:p>
      <text:p text:style-name="P19"><text:tab/><text:tab/>Одредбом члана 54. став 1. истог закона прописано је да се против решења изборне комисије, може изјавити жалба Управном суду у року од 24 часа од достављања решења, а ставом 3.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. </text:p>
      <text:p text:style-name="P19"><text:tab/><text:tab/><text:span text:style-name="Default_20_Paragraph_20_Font"><text:span text:style-name="T9">Код оваквог стања ствари, како је жалилац поднео приговор дана </text:span></text:span><text:span text:style-name="Default_20_Paragraph_20_Font"><text:span text:style-name="T13">11.06.2020</text:span></text:span><text:span text:style-name="Default_20_Paragraph_20_Font"><text:span text:style-name="T9">. године, против решења </text:span></text:span><text:span text:style-name="Default_20_Paragraph_20_Font"><text:span text:style-name="T13">И</text:span></text:span><text:span text:style-name="Default_20_Paragraph_20_Font"><text:span text:style-name="T9">зборне комисије </text:span></text:span><text:span text:style-name="Default_20_Paragraph_20_Font"><text:span text:style-name="T13">општине Бела Паланка 013-56/2020 </text:span></text:span><text:span text:style-name="Default_20_Paragraph_20_Font"><text:span text:style-name="T9">од </text:span></text:span><text:span text:style-name="Default_20_Paragraph_20_Font"><text:span text:style-name="T13">09.06.2020</text:span></text:span><text:span text:style-name="Default_20_Paragraph_20_Font"><text:span text:style-name="T9">. године, дакле по истеку прописаног рока од 24 часа од дана када је донето побијано решење, Управни суд налази да је правилно </text:span></text:span><text:span text:style-name="Default_20_Paragraph_20_Font"><text:span text:style-name="T13">И</text:span></text:span><text:span text:style-name="Default_20_Paragraph_20_Font"><text:span text:style-name="T9">зборна комисија </text:span></text:span><text:span text:style-name="Default_20_Paragraph_20_Font"><text:span text:style-name="T13">општине Бела Паланка </text:span></text:span><text:span text:style-name="Default_20_Paragraph_20_Font"><text:span text:style-name="T9">донела ожалбено решење којим се приговор одбацује као неблаговремен, </text:span></text:span><text:span text:style-name="Default_20_Paragraph_20_Font">правилном применом одредбе члана 52. став 2. Закона о локалним изборима.</text:span></text:p>
      <text:p text:style-name="P20"><text:span text:style-name="Default_20_Paragraph_20_Font"><text:span text:style-name="T9"><text:tab/><text:tab/></text:span></text:span><text:span text:style-name="Default_20_Paragraph_20_Font"><text:span text:style-name="T28">Суд је посебно ценио </text:span></text:span><text:span text:style-name="Default_20_Paragraph_20_Font"><text:span text:style-name="T9">навод жалиоца да је </text:span></text:span><text:span text:style-name="Default_20_Paragraph_20_Font"><text:span text:style-name="T13">био онемогућен да поднесе приговор у складу са роком датим у решењу, јер је Изборна комисија општине Бела Паланка у време расписаних избора радила у времену од 7-19 часова односно од 9-19 часова</text:span></text:span><text:span text:style-name="Default_20_Paragraph_20_Font"><text:span text:style-name="T9">, али је нашао да је исти неоснован, јер </text:span></text:span><text:span text:style-name="Default_20_Paragraph_20_Font"><text:span text:style-name="T13">жалилац не пружа доказе за своје тврдње, при чему Суд наглашава да из обавештења Комисије број 013-44/2020 од 06.06.2020. године и број 013-56/2020 од 09.06.2020. године, а на која жалилац указује, не произилази да је у истима означено радно време Комисије, већ само обавештење жалиоцу у ком времену може преузети писмено. Суд је ценио и навод жалиоца да је приговор предао 11.06.2020. године у 9,15 часова, водећи рачуна о року од 24 часа од дана пријема решења, али налази да је исти такође неоснован. Ово стога, јер из цитиране законске одредбе члана 52. став 2. Закона о локалним изборима, јасно произлази да је за рачунање рока од 24 часа за подношење приговора релевантан дан када је одлука <text:s/>која се приговором оспорава донета, а не дан када је та одлука објављена, или достављена коме од учесника у изборном поступку, или дан евентуалног сазнања за донету одлуку. С обзиром на наведено, рок за приговор на решење број 013-56/2020 од 09.06.2020. године, истекао је 10.06.2020. године у </text:span></text:span><text:span text:style-name="Default_20_Paragraph_20_Font"><text:span text:style-name="T13">24</text:span></text:span><text:span text:style-name="Default_20_Paragraph_20_Font"><text:span text:style-name="T13">,00 часова.</text:span></text:span></text:p>
      <text:p text:style-name="P19"><text:s text:c="18"/><text:tab/><text:span text:style-name="Default_20_Paragraph_20_Font"><text:span text:style-name="T27">Са <text:s/>наведених разлога, Управни суд је применом </text:span></text:span><text:span text:style-name="Default_20_Paragraph_20_Font"><text:span text:style-name="T12">одредаба</text:span></text:span><text:span text:style-name="Default_20_Paragraph_20_Font"><text:span text:style-name="T27"> члана 40. ст</text:span></text:span><text:span text:style-name="Default_20_Paragraph_20_Font"><text:span text:style-name="T12">ав </text:span></text:span><text:span text:style-name="Default_20_Paragraph_20_Font"><text:span text:style-name="T27">1. и </text:span></text:span><text:span text:style-name="Default_20_Paragraph_20_Font"><text:span text:style-name="T12">став </text:span></text:span><text:span text:style-name="Default_20_Paragraph_20_Font"><text:span text:style-name="T27">2. Закона о управним споровима (“Службени гласник РС”, бр. 111/09), </text:span></text:span><text:span text:style-name="Default_20_Paragraph_20_Font"><text:span text:style-name="T12">кој</text:span></text:span><text:span text:style-name="Default_20_Paragraph_20_Font"><text:span text:style-name="T27">е</text:span></text:span><text:span text:style-name="Default_20_Paragraph_20_Font"><text:span text:style-name="T12"> се сходно примењују на основу одредбе члана 54. став 3. </text:span></text:span><text:span text:style-name="Default_20_Paragraph_20_Font"><text:span text:style-name="T27">Закона о локалним изборима, одлучио као у диспозитиву ове пресуде.</text:span></text:span></text:p>
      <text:p text:style-name="P15"/>
      <text:p text:style-name="P17">ПРЕСУЂЕНО У УПРАВНОМ СУДУ </text:p>
      <text:p text:style-name="P17">Дана 17.06.2020. године, <text:s/>у <text:span text:style-name="T13">11,00</text:span> часова, <text:s/>II-1 Уж. 103/20</text:p>
      <text:p text:style-name="P21"><text:span text:style-name="Default_20_Paragraph_20_Font"><text:span text:style-name="T24"/></text:span></text:p>
      <text:p text:style-name="P5">Записничар<text:tab/><text:tab/><text:tab/><text:tab/><text:tab/><text:tab/> <text:s text:c="5"/><text:tab/> <text:tab/>Председник већа-судија</text:p>
      <text:p text:style-name="P5"><text:span text:style-name="T13">Милош Бакалић, </text:span><text:span text:style-name="T13">с.р.</text:span> <text:s text:c="73"/><text:span text:style-name="T13">Бисерка Савић, </text:span><text:span text:style-name="T13">с.р.</text:span></text:p>
      <text:p text:style-name="P6"/>
      <text:p text:style-name="P24">За тачност отправка</text:p>
      <text:p text:style-name="P24">Управитељ писарнице</text:p>
      <text:p text:style-name="P24">Дејан Ђурић</text:p>
      <text:p text:style-name="P24"/>
      <text:p text:style-name="P26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 <text:tab/><text:span text:style-name="MT1">II-1</text:span><text:span text:style-name="MT2"> У</text:span><text:span text:style-name="MT1">ж.</text:span><text:span text:style-name="MT2"> </text:span><text:span text:style-name="MT1">103</text:span><text:span text:style-name="MT1">/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5T17:44:21.37</meta:creation-date>
    <meta:editing-duration>PT22H39M17S</meta:editing-duration>
    <meta:editing-cycles>137</meta:editing-cycles>
    <meta:generator>OpenOffice/4.1.1$Win32 OpenOffice.org_project/411m6$Build-9775</meta:generator>
    <dc:title>UPRAVNI NIS</dc:title>
    <dc:date>2020-06-17T15:28:06.38</dc:date>
    <meta:printed-by>Ika Radusinović</meta:printed-by>
    <meta:print-date>2020-06-17T15:28:03.99</meta:print-date>
    <dc:creator>Ika Radusinović</dc:creator>
    <meta:document-statistic meta:table-count="0" meta:image-count="1" meta:object-count="0" meta:page-count="3" meta:paragraph-count="32" meta:word-count="1290" meta:character-count="8461"/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../sandra.paunovic/AppData/Roaming/OpenOffice/4/user/template/UPRAVNI%20NIS.ott" meta:date="2019-03-25T17:44:21.37"/>
  </office:meta>
</office:document-meta>
</file>